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25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256in"/>
    </style:style>
    <style:style style:name="ro1" style:family="table-row">
      <style:table-row-properties style:row-height="0.17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104"/>
    <style:style style:name="ce3" style:family="table-cell" style:parent-style-name="Default">
      <style:text-properties style:font-name="Arial" style:font-name-asian="DejaVu Sans" style:font-name-complex="Arial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row table:style-name="ro1">
          <table:table-cell office:value-type="string">
            <text:p>Inflation</text:p>
          </table:table-cell>
          <table:table-cell table:style-name="ce1" office:value-type="percentage" office:value="0.05">
            <text:p>5.00%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1">
          <table:table-cell office:value-type="string">
            <text:p>Purchase price</text:p>
          </table:table-cell>
          <table:table-cell table:style-name="ce2" office:value-type="currency" office:currency="USD" office:value="300000">
            <text:p>$300,000.00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1">
          <table:table-cell office:value-type="string">
            <text:p>Mortgage rate</text:p>
          </table:table-cell>
          <table:table-cell table:style-name="ce1" office:value-type="percentage" office:value="0.05">
            <text:p>5.00%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1">
          <table:table-cell office:value-type="string">
            <text:p>Price decline (nominal)</text:p>
          </table:table-cell>
          <table:table-cell table:style-name="ce1" office:value-type="percentage" office:value="0.2">
            <text:p>20.00%</text:p>
          </table:table-cell>
          <table:table-cell office:value-type="string">
            <text:p>Cumulative nominal decline over first 5 years. <text:s/>Price rises with inflation thereafter.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office:value-type="string">
            <text:p>Monthly payment</text:p>
          </table:table-cell>
          <table:table-cell table:style-name="ce2" table:formula="of:=-PMT(([.B3]+1)^(1/12)-1;30*12;[.B2])" office:value-type="currency" office:currency="USD" office:value="1590.16559292605">
            <text:p>$1,590.17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>
            <text:p>Nominal</text:p>
          </table:table-cell>
          <table:table-cell table:number-columns-repeated="2"/>
          <table:table-cell office:value-type="string">
            <text:p>Real (today's $)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Month</text:p>
          </table:table-cell>
          <table:table-cell office:value-type="string">
            <text:p>Interest</text:p>
          </table:table-cell>
          <table:table-cell office:value-type="string">
            <text:p>Debt</text:p>
          </table:table-cell>
          <table:table-cell office:value-type="string">
            <text:p>Value</text:p>
          </table:table-cell>
          <table:table-cell office:value-type="string">
            <text:p>Payment</text:p>
          </table:table-cell>
          <table:table-cell office:value-type="string">
            <text:p>Total Payments</text:p>
          </table:table-cell>
          <table:table-cell table:style-name="Default" office:value-type="string">
            <text:p>Debt</text:p>
          </table:table-cell>
          <table:table-cell table:style-name="Default" office:value-type="string">
            <text:p>Value</text:p>
          </table:table-cell>
          <table:table-cell office:value-type="string">
            <text:p>Gain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$B$2]*((1+[.$B$3])^(1/12)-1)" office:value-type="currency" office:currency="USD" office:value="1222.23713509451">
            <text:p>$1,222.24</text:p>
          </table:table-cell>
          <table:table-cell table:formula="of:=[.$B$2]+[.B9]-[.$B$5]" office:value-type="currency" office:currency="USD" office:value="299632.071542168">
            <text:p>$299,632.07</text:p>
          </table:table-cell>
          <table:table-cell table:formula="of:=[.$B$2]*((1-[.$B$4])^([.A9]/(5*12)))" office:value-type="currency" office:currency="USD" office:value="298886.354384016">
            <text:p>$298,886.35</text:p>
          </table:table-cell>
          <table:table-cell table:formula="of:=[.$B$5]/((1+[.$B$1])^([.A9]/12))" office:value-type="currency" office:currency="USD" office:value="1583.71334870561">
            <text:p>$1,583.71</text:p>
          </table:table-cell>
          <table:table-cell table:formula="of:=SUM([.E$9:.E9])" office:value-type="currency" office:currency="USD" office:value="1583.71334870561">
            <text:p>$1,583.71</text:p>
          </table:table-cell>
          <table:table-cell table:formula="of:=[.C9]/((1+[.$B$1])^([.A9]/12))" office:value-type="currency" office:currency="USD" office:value="298416.286651294">
            <text:p>$298,416.29</text:p>
          </table:table-cell>
          <table:table-cell table:formula="of:=[.D9]/((1+[.$B$1])^([.A9]/12))" office:value-type="currency" office:currency="USD" office:value="297673.595309601">
            <text:p>$297,673.60</text:p>
          </table:table-cell>
          <table:table-cell table:formula="of:=[.H9]-([.F9]+[.G9])" office:value-type="currency" office:currency="USD" office:value="-2326.4046903993">
            <text:p>-$2,326.40</text:p>
          </table:table-cell>
        </table:table-row>
        <table:table-row table:style-name="ro1">
          <table:table-cell table:formula="of:=[.A9]+1" office:value-type="float" office:value="2">
            <text:p>2</text:p>
          </table:table-cell>
          <table:table-cell table:formula="of:=[.C9]*((1+[.$B$3])^(1/12)-1)" office:value-type="currency" office:currency="USD" office:value="1220.73814901377">
            <text:p>$1,220.74</text:p>
          </table:table-cell>
          <table:table-cell table:formula="of:=[.C9]+[.B10]-[.$B$5]" office:value-type="currency" office:currency="USD" office:value="299262.644098256">
            <text:p>$299,262.64</text:p>
          </table:table-cell>
          <table:table-cell table:formula="of:=[.$B$2]*((1-[.$B$4])^([.A10]/(5*12)))" office:value-type="currency" office:currency="USD" office:value="297776.842789891">
            <text:p>$297,776.84</text:p>
          </table:table-cell>
          <table:table-cell table:formula="of:=[.$B$5]/((1+[.$B$1])^([.A10]/12))" office:value-type="currency" office:currency="USD" office:value="1577.28728506389">
            <text:p>$1,577.29</text:p>
          </table:table-cell>
          <table:table-cell table:formula="of:=SUM([.E$9:.E10])" office:value-type="currency" office:currency="USD" office:value="3161.0006337695">
            <text:p>$3,161.00</text:p>
          </table:table-cell>
          <table:table-cell table:formula="of:=[.C10]/((1+[.$B$1])^([.A10]/12))" office:value-type="currency" office:currency="USD" office:value="296838.999366231">
            <text:p>$296,839.00</text:p>
          </table:table-cell>
          <table:table-cell table:formula="of:=[.D10]/((1+[.$B$1])^([.A10]/12))" office:value-type="currency" office:currency="USD" office:value="295365.23114848">
            <text:p>$295,365.23</text:p>
          </table:table-cell>
          <table:table-cell table:formula="of:=[.H10]-([.F10]+[.G10])" office:value-type="currency" office:currency="USD" office:value="-4634.76885152014">
            <text:p>-$4,634.77</text:p>
          </table:table-cell>
        </table:table-row>
        <table:table-row table:style-name="ro1">
          <table:table-cell table:formula="of:=[.A10]+1" office:value-type="float" office:value="3">
            <text:p>3</text:p>
          </table:table-cell>
          <table:table-cell table:formula="of:=[.C10]*((1+[.$B$3])^(1/12)-1)" office:value-type="currency" office:currency="USD" office:value="1219.2330558782">
            <text:p>$1,219.23</text:p>
          </table:table-cell>
          <table:table-cell table:formula="of:=[.C10]+[.B11]-[.$B$5]" office:value-type="currency" office:currency="USD" office:value="298891.711561208">
            <text:p>$298,891.71</text:p>
          </table:table-cell>
          <table:table-cell table:formula="of:=[.$B$2]*((1-[.$B$4])^([.A11]/(5*12)))" office:value-type="currency" office:currency="USD" office:value="296671.449871509">
            <text:p>$296,671.45</text:p>
          </table:table-cell>
          <table:table-cell table:formula="of:=[.$B$5]/((1+[.$B$1])^([.A11]/12))" office:value-type="currency" office:currency="USD" office:value="1570.88729577076">
            <text:p>$1,570.89</text:p>
          </table:table-cell>
          <table:table-cell table:formula="of:=SUM([.E$9:.E11])" office:value-type="currency" office:currency="USD" office:value="4731.88792954025">
            <text:p>$4,731.89</text:p>
          </table:table-cell>
          <table:table-cell table:formula="of:=[.C11]/((1+[.$B$1])^([.A11]/12))" office:value-type="currency" office:currency="USD" office:value="295268.11207046">
            <text:p>$295,268.11</text:p>
          </table:table-cell>
          <table:table-cell table:formula="of:=[.D11]/((1+[.$B$1])^([.A11]/12))" office:value-type="currency" office:currency="USD" office:value="293074.767618064">
            <text:p>$293,074.77</text:p>
          </table:table-cell>
          <table:table-cell table:formula="of:=[.H11]-([.F11]+[.G11])" office:value-type="currency" office:currency="USD" office:value="-6925.2323819357">
            <text:p>-$6,925.23</text:p>
          </table:table-cell>
        </table:table-row>
        <table:table-row table:style-name="ro1">
          <table:table-cell table:formula="of:=[.A11]+1" office:value-type="float" office:value="4">
            <text:p>4</text:p>
          </table:table-cell>
          <table:table-cell table:formula="of:=[.C11]*((1+[.$B$3])^(1/12)-1)" office:value-type="currency" office:currency="USD" office:value="1217.72183080688">
            <text:p>$1,217.72</text:p>
          </table:table-cell>
          <table:table-cell table:formula="of:=[.C11]+[.B12]-[.$B$5]" office:value-type="currency" office:currency="USD" office:value="298519.267799089">
            <text:p>$298,519.27</text:p>
          </table:table-cell>
          <table:table-cell table:formula="of:=[.$B$2]*((1-[.$B$4])^([.A12]/(5*12)))" office:value-type="currency" office:currency="USD" office:value="295570.160339719">
            <text:p>$295,570.16</text:p>
          </table:table-cell>
          <table:table-cell table:formula="of:=[.$B$5]/((1+[.$B$1])^([.A12]/12))" office:value-type="currency" office:currency="USD" office:value="1564.51327502713">
            <text:p>$1,564.51</text:p>
          </table:table-cell>
          <table:table-cell table:formula="of:=SUM([.E$9:.E12])" office:value-type="currency" office:currency="USD" office:value="6296.40120456739">
            <text:p>$6,296.40</text:p>
          </table:table-cell>
          <table:table-cell table:formula="of:=[.C12]/((1+[.$B$1])^([.A12]/12))" office:value-type="currency" office:currency="USD" office:value="293703.598795433">
            <text:p>$293,703.60</text:p>
          </table:table-cell>
          <table:table-cell table:formula="of:=[.D12]/((1+[.$B$1])^([.A12]/12))" office:value-type="currency" office:currency="USD" office:value="290802.06590465">
            <text:p>$290,802.07</text:p>
          </table:table-cell>
          <table:table-cell table:formula="of:=[.H12]-([.F12]+[.G12])" office:value-type="currency" office:currency="USD" office:value="-9197.93409535021">
            <text:p>-$9,197.93</text:p>
          </table:table-cell>
        </table:table-row>
        <table:table-row table:style-name="ro1">
          <table:table-cell table:formula="of:=[.A12]+1" office:value-type="float" office:value="5">
            <text:p>5</text:p>
          </table:table-cell>
          <table:table-cell table:formula="of:=[.C12]*((1+[.$B$3])^(1/12)-1)" office:value-type="currency" office:currency="USD" office:value="1216.20444881756">
            <text:p>$1,216.20</text:p>
          </table:table-cell>
          <table:table-cell table:formula="of:=[.C12]+[.B13]-[.$B$5]" office:value-type="currency" office:currency="USD" office:value="298145.306654981">
            <text:p>$298,145.31</text:p>
          </table:table-cell>
          <table:table-cell table:formula="of:=[.$B$2]*((1-[.$B$4])^([.A13]/(5*12)))" office:value-type="currency" office:currency="USD" office:value="294472.958962125">
            <text:p>$294,472.96</text:p>
          </table:table-cell>
          <table:table-cell table:formula="of:=[.$B$5]/((1+[.$B$1])^([.A13]/12))" office:value-type="currency" office:currency="USD" office:value="1558.16511746323">
            <text:p>$1,558.17</text:p>
          </table:table-cell>
          <table:table-cell table:formula="of:=SUM([.E$9:.E13])" office:value-type="currency" office:currency="USD" office:value="7854.56632203061">
            <text:p>$7,854.57</text:p>
          </table:table-cell>
          <table:table-cell table:formula="of:=[.C13]/((1+[.$B$1])^([.A13]/12))" office:value-type="currency" office:currency="USD" office:value="292145.43367797">
            <text:p>$292,145.43</text:p>
          </table:table-cell>
          <table:table-cell table:formula="of:=[.D13]/((1+[.$B$1])^([.A13]/12))" office:value-type="currency" office:currency="USD" office:value="288546.988270989">
            <text:p>$288,546.99</text:p>
          </table:table-cell>
          <table:table-cell table:formula="of:=[.H13]-([.F13]+[.G13])" office:value-type="currency" office:currency="USD" office:value="-11453.0117290115">
            <text:p>-$11,453.01</text:p>
          </table:table-cell>
        </table:table-row>
        <table:table-row table:style-name="ro1">
          <table:table-cell table:formula="of:=[.A13]+1" office:value-type="float" office:value="6">
            <text:p>6</text:p>
          </table:table-cell>
          <table:table-cell table:formula="of:=[.C13]*((1+[.$B$3])^(1/12)-1)" office:value-type="currency" office:currency="USD" office:value="1214.68088482619">
            <text:p>$1,214.68</text:p>
          </table:table-cell>
          <table:table-cell table:formula="of:=[.C13]+[.B14]-[.$B$5]" office:value-type="currency" office:currency="USD" office:value="297769.821946881">
            <text:p>$297,769.82</text:p>
          </table:table-cell>
          <table:table-cell table:formula="of:=[.$B$2]*((1-[.$B$4])^([.A14]/(5*12)))" office:value-type="currency" office:currency="USD" office:value="293379.830562879">
            <text:p>$293,379.83</text:p>
          </table:table-cell>
          <table:table-cell table:formula="of:=[.$B$5]/((1+[.$B$1])^([.A14]/12))" office:value-type="currency" office:currency="USD" office:value="1551.84271813678">
            <text:p>$1,551.84</text:p>
          </table:table-cell>
          <table:table-cell table:formula="of:=SUM([.E$9:.E14])" office:value-type="currency" office:currency="USD" office:value="9406.4090401674">
            <text:p>$9,406.41</text:p>
          </table:table-cell>
          <table:table-cell table:formula="of:=[.C14]/((1+[.$B$1])^([.A14]/12))" office:value-type="currency" office:currency="USD" office:value="290593.590959833">
            <text:p>$290,593.59</text:p>
          </table:table-cell>
          <table:table-cell table:formula="of:=[.D14]/((1+[.$B$1])^([.A14]/12))" office:value-type="currency" office:currency="USD" office:value="286309.398047941">
            <text:p>$286,309.40</text:p>
          </table:table-cell>
          <table:table-cell table:formula="of:=[.H14]-([.F14]+[.G14])" office:value-type="currency" office:currency="USD" office:value="-13690.6019520587">
            <text:p>-$13,690.60</text:p>
          </table:table-cell>
        </table:table-row>
        <table:table-row table:style-name="ro1">
          <table:table-cell table:formula="of:=[.A14]+1" office:value-type="float" office:value="7">
            <text:p>7</text:p>
          </table:table-cell>
          <table:table-cell table:formula="of:=[.C14]*((1+[.$B$3])^(1/12)-1)" office:value-type="currency" office:currency="USD" office:value="1213.15111364652">
            <text:p>$1,213.15</text:p>
          </table:table-cell>
          <table:table-cell table:formula="of:=[.C14]+[.B15]-[.$B$5]" office:value-type="currency" office:currency="USD" office:value="297392.807467601">
            <text:p>$297,392.81</text:p>
          </table:table-cell>
          <table:table-cell table:formula="of:=[.$B$2]*((1-[.$B$4])^([.A15]/(5*12)))" office:value-type="currency" office:currency="USD" office:value="292290.760022463">
            <text:p>$292,290.76</text:p>
          </table:table-cell>
          <table:table-cell table:formula="of:=[.$B$5]/((1+[.$B$1])^([.A15]/12))" office:value-type="currency" office:currency="USD" office:value="1545.54597253137">
            <text:p>$1,545.55</text:p>
          </table:table-cell>
          <table:table-cell table:formula="of:=SUM([.E$9:.E15])" office:value-type="currency" office:currency="USD" office:value="10951.9550126988">
            <text:p>$10,951.96</text:p>
          </table:table-cell>
          <table:table-cell table:formula="of:=[.C15]/((1+[.$B$1])^([.A15]/12))" office:value-type="currency" office:currency="USD" office:value="289048.044987301">
            <text:p>$289,048.04</text:p>
          </table:table-cell>
          <table:table-cell table:formula="of:=[.D15]/((1+[.$B$1])^([.A15]/12))" office:value-type="currency" office:currency="USD" office:value="284089.159626194">
            <text:p>$284,089.16</text:p>
          </table:table-cell>
          <table:table-cell table:formula="of:=[.H15]-([.F15]+[.G15])" office:value-type="currency" office:currency="USD" office:value="-15910.8403738058">
            <text:p>-$15,910.84</text:p>
          </table:table-cell>
        </table:table-row>
        <table:table-row table:style-name="ro1">
          <table:table-cell table:formula="of:=[.A15]+1" office:value-type="float" office:value="8">
            <text:p>8</text:p>
          </table:table-cell>
          <table:table-cell table:formula="of:=[.C15]*((1+[.$B$3])^(1/12)-1)" office:value-type="currency" office:currency="USD" office:value="1211.61510998971">
            <text:p>$1,211.62</text:p>
          </table:table-cell>
          <table:table-cell table:formula="of:=[.C15]+[.B16]-[.$B$5]" office:value-type="currency" office:currency="USD" office:value="297014.256984665">
            <text:p>$297,014.26</text:p>
          </table:table-cell>
          <table:table-cell table:formula="of:=[.$B$2]*((1-[.$B$4])^([.A16]/(5*12)))" office:value-type="currency" office:currency="USD" office:value="291205.732277491">
            <text:p>$291,205.73</text:p>
          </table:table-cell>
          <table:table-cell table:formula="of:=[.$B$5]/((1+[.$B$1])^([.A16]/12))" office:value-type="currency" office:currency="USD" office:value="1539.27477655464">
            <text:p>$1,539.27</text:p>
          </table:table-cell>
          <table:table-cell table:formula="of:=SUM([.E$9:.E16])" office:value-type="currency" office:currency="USD" office:value="12491.2297892534">
            <text:p>$12,491.23</text:p>
          </table:table-cell>
          <table:table-cell table:formula="of:=[.C16]/((1+[.$B$1])^([.A16]/12))" office:value-type="currency" office:currency="USD" office:value="287508.770210747">
            <text:p>$287,508.77</text:p>
          </table:table-cell>
          <table:table-cell table:formula="of:=[.D16]/((1+[.$B$1])^([.A16]/12))" office:value-type="currency" office:currency="USD" office:value="281886.138448041">
            <text:p>$281,886.14</text:p>
          </table:table-cell>
          <table:table-cell table:formula="of:=[.H16]-([.F16]+[.G16])" office:value-type="currency" office:currency="USD" office:value="-18113.861551959">
            <text:p>-$18,113.86</text:p>
          </table:table-cell>
        </table:table-row>
        <table:table-row table:style-name="ro1">
          <table:table-cell table:formula="of:=[.A16]+1" office:value-type="float" office:value="9">
            <text:p>9</text:p>
          </table:table-cell>
          <table:table-cell table:formula="of:=[.C16]*((1+[.$B$3])^(1/12)-1)" office:value-type="currency" office:currency="USD" office:value="1210.07284846387">
            <text:p>$1,210.07</text:p>
          </table:table-cell>
          <table:table-cell table:formula="of:=[.C16]+[.B17]-[.$B$5]" office:value-type="currency" office:currency="USD" office:value="296634.164240203">
            <text:p>$296,634.16</text:p>
          </table:table-cell>
          <table:table-cell table:formula="of:=[.$B$2]*((1-[.$B$4])^([.A17]/(5*12)))" office:value-type="currency" office:currency="USD" office:value="290124.73232049">
            <text:p>$290,124.73</text:p>
          </table:table-cell>
          <table:table-cell table:formula="of:=[.$B$5]/((1+[.$B$1])^([.A17]/12))" office:value-type="currency" office:currency="USD" office:value="1533.0290265366">
            <text:p>$1,533.03</text:p>
          </table:table-cell>
          <table:table-cell table:formula="of:=SUM([.E$9:.E17])" office:value-type="currency" office:currency="USD" office:value="14024.25881579">
            <text:p>$14,024.26</text:p>
          </table:table-cell>
          <table:table-cell table:formula="of:=[.C17]/((1+[.$B$1])^([.A17]/12))" office:value-type="currency" office:currency="USD" office:value="285975.74118421">
            <text:p>$285,975.74</text:p>
          </table:table-cell>
          <table:table-cell table:formula="of:=[.D17]/((1+[.$B$1])^([.A17]/12))" office:value-type="currency" office:currency="USD" office:value="279700.200999228">
            <text:p>$279,700.20</text:p>
          </table:table-cell>
          <table:table-cell table:formula="of:=[.H17]-([.F17]+[.G17])" office:value-type="currency" office:currency="USD" office:value="-20299.7990007726">
            <text:p>-$20,299.80</text:p>
          </table:table-cell>
        </table:table-row>
        <table:table-row table:style-name="ro1">
          <table:table-cell table:formula="of:=[.A17]+1" office:value-type="float" office:value="10">
            <text:p>10</text:p>
          </table:table-cell>
          <table:table-cell table:formula="of:=[.C17]*((1+[.$B$3])^(1/12)-1)" office:value-type="currency" office:currency="USD" office:value="1208.52430357366">
            <text:p>$1,208.52</text:p>
          </table:table-cell>
          <table:table-cell table:formula="of:=[.C17]+[.B18]-[.$B$5]" office:value-type="currency" office:currency="USD" office:value="296252.522950851">
            <text:p>$296,252.52</text:p>
          </table:table-cell>
          <table:table-cell table:formula="of:=[.$B$2]*((1-[.$B$4])^([.A18]/(5*12)))" office:value-type="currency" office:currency="USD" office:value="289047.745199699">
            <text:p>$289,047.75</text:p>
          </table:table-cell>
          <table:table-cell table:formula="of:=[.$B$5]/((1+[.$B$1])^([.A18]/12))" office:value-type="currency" office:currency="USD" office:value="1526.80861922793">
            <text:p>$1,526.81</text:p>
          </table:table-cell>
          <table:table-cell table:formula="of:=SUM([.E$9:.E18])" office:value-type="currency" office:currency="USD" office:value="15551.0674350179">
            <text:p>$15,551.07</text:p>
          </table:table-cell>
          <table:table-cell table:formula="of:=[.C18]/((1+[.$B$1])^([.A18]/12))" office:value-type="currency" office:currency="USD" office:value="284448.932564982">
            <text:p>$284,448.93</text:p>
          </table:table-cell>
          <table:table-cell table:formula="of:=[.D18]/((1+[.$B$1])^([.A18]/12))" office:value-type="currency" office:currency="USD" office:value="277531.21480086">
            <text:p>$277,531.21</text:p>
          </table:table-cell>
          <table:table-cell table:formula="of:=[.H18]-([.F18]+[.G18])" office:value-type="currency" office:currency="USD" office:value="-22468.78519914">
            <text:p>-$22,468.79</text:p>
          </table:table-cell>
        </table:table-row>
        <table:table-row table:style-name="ro1">
          <table:table-cell table:formula="of:=[.A18]+1" office:value-type="float" office:value="11">
            <text:p>11</text:p>
          </table:table-cell>
          <table:table-cell table:formula="of:=[.C18]*((1+[.$B$3])^(1/12)-1)" office:value-type="currency" office:currency="USD" office:value="1206.96944971989">
            <text:p>$1,206.97</text:p>
          </table:table-cell>
          <table:table-cell table:formula="of:=[.C18]+[.B19]-[.$B$5]" office:value-type="currency" office:currency="USD" office:value="295869.326807644">
            <text:p>$295,869.33</text:p>
          </table:table-cell>
          <table:table-cell table:formula="of:=[.$B$2]*((1-[.$B$4])^([.A19]/(5*12)))" office:value-type="currency" office:currency="USD" office:value="287974.75601886">
            <text:p>$287,974.76</text:p>
          </table:table-cell>
          <table:table-cell table:formula="of:=[.$B$5]/((1+[.$B$1])^([.A19]/12))" office:value-type="currency" office:currency="USD" office:value="1520.61345179822">
            <text:p>$1,520.61</text:p>
          </table:table-cell>
          <table:table-cell table:formula="of:=SUM([.E$9:.E19])" office:value-type="currency" office:currency="USD" office:value="17071.6808868162">
            <text:p>$17,071.68</text:p>
          </table:table-cell>
          <table:table-cell table:formula="of:=[.C19]/((1+[.$B$1])^([.A19]/12))" office:value-type="currency" office:currency="USD" office:value="282928.319113184">
            <text:p>$282,928.32</text:p>
          </table:table-cell>
          <table:table-cell table:formula="of:=[.D19]/((1+[.$B$1])^([.A19]/12))" office:value-type="currency" office:currency="USD" office:value="275379.048401377">
            <text:p>$275,379.05</text:p>
          </table:table-cell>
          <table:table-cell table:formula="of:=[.H19]-([.F19]+[.G19])" office:value-type="currency" office:currency="USD" office:value="-24620.951598623">
            <text:p>-$24,620.95</text:p>
          </table:table-cell>
        </table:table-row>
        <table:table-row table:style-name="ro1">
          <table:table-cell table:formula="of:=[.A19]+1" office:value-type="float" office:value="12">
            <text:p>12</text:p>
          </table:table-cell>
          <table:table-cell table:formula="of:=[.C19]*((1+[.$B$3])^(1/12)-1)" office:value-type="currency" office:currency="USD" office:value="1205.40826119905">
            <text:p>$1,205.41</text:p>
          </table:table-cell>
          <table:table-cell table:formula="of:=[.C19]+[.B20]-[.$B$5]" office:value-type="currency" office:currency="USD" office:value="295484.569475917">
            <text:p>$295,484.57</text:p>
          </table:table-cell>
          <table:table-cell table:formula="of:=[.$B$2]*((1-[.$B$4])^([.A20]/(5*12)))" office:value-type="currency" office:currency="USD" office:value="286905.749937011">
            <text:p>$286,905.75</text:p>
          </table:table-cell>
          <table:table-cell table:formula="of:=[.$B$5]/((1+[.$B$1])^([.A20]/12))" office:value-type="currency" office:currency="USD" office:value="1514.44342183434">
            <text:p>$1,514.44</text:p>
          </table:table-cell>
          <table:table-cell table:formula="of:=SUM([.E$9:.E20])" office:value-type="currency" office:currency="USD" office:value="18586.1243086505">
            <text:p>$18,586.12</text:p>
          </table:table-cell>
          <table:table-cell table:formula="of:=[.C20]/((1+[.$B$1])^([.A20]/12))" office:value-type="currency" office:currency="USD" office:value="281413.87569135">
            <text:p>$281,413.88</text:p>
          </table:table-cell>
          <table:table-cell table:formula="of:=[.D20]/((1+[.$B$1])^([.A20]/12))" office:value-type="currency" office:currency="USD" office:value="273243.571368582">
            <text:p>$273,243.57</text:p>
          </table:table-cell>
          <table:table-cell table:formula="of:=[.H20]-([.F20]+[.G20])" office:value-type="currency" office:currency="USD" office:value="-26756.4286314185">
            <text:p>-$26,756.43</text:p>
          </table:table-cell>
        </table:table-row>
        <table:table-row table:style-name="ro1">
          <table:table-cell table:formula="of:=[.A20]+1" office:value-type="float" office:value="13">
            <text:p>13</text:p>
          </table:table-cell>
          <table:table-cell table:formula="of:=[.C20]*((1+[.$B$3])^(1/12)-1)" office:value-type="currency" office:currency="USD" office:value="1203.84071220293">
            <text:p>$1,203.84</text:p>
          </table:table-cell>
          <table:table-cell table:formula="of:=[.C20]+[.B21]-[.$B$5]" office:value-type="currency" office:currency="USD" office:value="295098.244595194">
            <text:p>$295,098.24</text:p>
          </table:table-cell>
          <table:table-cell table:formula="of:=[.$B$2]*((1-[.$B$4])^([.A21]/(5*12)))" office:value-type="currency" office:currency="USD" office:value="285840.712168284">
            <text:p>$285,840.71</text:p>
          </table:table-cell>
          <table:table-cell table:formula="of:=[.$B$5]/((1+[.$B$1])^([.A21]/12))" office:value-type="currency" office:currency="USD" office:value="1508.29842733868">
            <text:p>$1,508.30</text:p>
          </table:table-cell>
          <table:table-cell table:formula="of:=SUM([.E$9:.E21])" office:value-type="currency" office:currency="USD" office:value="20094.4227359892">
            <text:p>$20,094.42</text:p>
          </table:table-cell>
          <table:table-cell table:formula="of:=[.C21]/((1+[.$B$1])^([.A21]/12))" office:value-type="currency" office:currency="USD" office:value="279905.577264011">
            <text:p>$279,905.58</text:p>
          </table:table-cell>
          <table:table-cell table:formula="of:=[.D21]/((1+[.$B$1])^([.A21]/12))" office:value-type="currency" office:currency="USD" office:value="271124.654281738">
            <text:p>$271,124.65</text:p>
          </table:table-cell>
          <table:table-cell table:formula="of:=[.H21]-([.F21]+[.G21])" office:value-type="currency" office:currency="USD" office:value="-28875.3457182629">
            <text:p>-$28,875.35</text:p>
          </table:table-cell>
        </table:table-row>
        <table:table-row table:style-name="ro1">
          <table:table-cell table:formula="of:=[.A21]+1" office:value-type="float" office:value="14">
            <text:p>14</text:p>
          </table:table-cell>
          <table:table-cell table:formula="of:=[.C21]*((1+[.$B$3])^(1/12)-1)" office:value-type="currency" office:currency="USD" office:value="1202.26677681816">
            <text:p>$1,202.27</text:p>
          </table:table-cell>
          <table:table-cell table:formula="of:=[.C21]+[.B22]-[.$B$5]" office:value-type="currency" office:currency="USD" office:value="294710.345779086">
            <text:p>$294,710.35</text:p>
          </table:table-cell>
          <table:table-cell table:formula="of:=[.$B$2]*((1-[.$B$4])^([.A22]/(5*12)))" office:value-type="currency" office:currency="USD" office:value="284779.627981698">
            <text:p>$284,779.63</text:p>
          </table:table-cell>
          <table:table-cell table:formula="of:=[.$B$5]/((1+[.$B$1])^([.A22]/12))" office:value-type="currency" office:currency="USD" office:value="1502.17836672751">
            <text:p>$1,502.18</text:p>
          </table:table-cell>
          <table:table-cell table:formula="of:=SUM([.E$9:.E22])" office:value-type="currency" office:currency="USD" office:value="21596.6011027167">
            <text:p>$21,596.60</text:p>
          </table:table-cell>
          <table:table-cell table:formula="of:=[.C22]/((1+[.$B$1])^([.A22]/12))" office:value-type="currency" office:currency="USD" office:value="278403.398897284">
            <text:p>$278,403.40</text:p>
          </table:table-cell>
          <table:table-cell table:formula="of:=[.D22]/((1+[.$B$1])^([.A22]/12))" office:value-type="currency" office:currency="USD" office:value="269022.168723725">
            <text:p>$269,022.17</text:p>
          </table:table-cell>
          <table:table-cell table:formula="of:=[.H22]-([.F22]+[.G22])" office:value-type="currency" office:currency="USD" office:value="-30977.8312762759">
            <text:p>-$30,977.83</text:p>
          </table:table-cell>
        </table:table-row>
        <table:table-row table:style-name="ro1">
          <table:table-cell table:formula="of:=[.A22]+1" office:value-type="float" office:value="15">
            <text:p>15</text:p>
          </table:table-cell>
          <table:table-cell table:formula="of:=[.C22]*((1+[.$B$3])^(1/12)-1)" office:value-type="currency" office:currency="USD" office:value="1200.68642902581">
            <text:p>$1,200.69</text:p>
          </table:table-cell>
          <table:table-cell table:formula="of:=[.C22]+[.B23]-[.$B$5]" office:value-type="currency" office:currency="USD" office:value="294320.866615186">
            <text:p>$294,320.87</text:p>
          </table:table-cell>
          <table:table-cell table:formula="of:=[.$B$2]*((1-[.$B$4])^([.A23]/(5*12)))" office:value-type="currency" office:currency="USD" office:value="283722.482700953">
            <text:p>$283,722.48</text:p>
          </table:table-cell>
          <table:table-cell table:formula="of:=[.$B$5]/((1+[.$B$1])^([.A23]/12))" office:value-type="currency" office:currency="USD" office:value="1496.08313882929">
            <text:p>$1,496.08</text:p>
          </table:table-cell>
          <table:table-cell table:formula="of:=SUM([.E$9:.E23])" office:value-type="currency" office:currency="USD" office:value="23092.684241546">
            <text:p>$23,092.68</text:p>
          </table:table-cell>
          <table:table-cell table:formula="of:=[.C23]/((1+[.$B$1])^([.A23]/12))" office:value-type="currency" office:currency="USD" office:value="276907.315758455">
            <text:p>$276,907.32</text:p>
          </table:table-cell>
          <table:table-cell table:formula="of:=[.D23]/((1+[.$B$1])^([.A23]/12))" office:value-type="currency" office:currency="USD" office:value="266935.987273257">
            <text:p>$266,935.99</text:p>
          </table:table-cell>
          <table:table-cell table:formula="of:=[.H23]-([.F23]+[.G23])" office:value-type="currency" office:currency="USD" office:value="-33064.0127267434">
            <text:p>-$33,064.01</text:p>
          </table:table-cell>
        </table:table-row>
        <table:table-row table:style-name="ro1">
          <table:table-cell table:formula="of:=[.A23]+1" office:value-type="float" office:value="16">
            <text:p>16</text:p>
          </table:table-cell>
          <table:table-cell table:formula="of:=[.C23]*((1+[.$B$3])^(1/12)-1)" office:value-type="currency" office:currency="USD" office:value="1199.09964270093">
            <text:p>$1,199.10</text:p>
          </table:table-cell>
          <table:table-cell table:formula="of:=[.C23]+[.B24]-[.$B$5]" office:value-type="currency" office:currency="USD" office:value="293929.800664961">
            <text:p>$293,929.80</text:p>
          </table:table-cell>
          <table:table-cell table:formula="of:=[.$B$2]*((1-[.$B$4])^([.A24]/(5*12)))" office:value-type="currency" office:currency="USD" office:value="282669.261704232">
            <text:p>$282,669.26</text:p>
          </table:table-cell>
          <table:table-cell table:formula="of:=[.$B$5]/((1+[.$B$1])^([.A24]/12))" office:value-type="currency" office:currency="USD" office:value="1490.01264288299">
            <text:p>$1,490.01</text:p>
          </table:table-cell>
          <table:table-cell table:formula="of:=SUM([.E$9:.E24])" office:value-type="currency" office:currency="USD" office:value="24582.696884429">
            <text:p>$24,582.70</text:p>
          </table:table-cell>
          <table:table-cell table:formula="of:=[.C24]/((1+[.$B$1])^([.A24]/12))" office:value-type="currency" office:currency="USD" office:value="275417.303115572">
            <text:p>$275,417.30</text:p>
          </table:table-cell>
          <table:table-cell table:formula="of:=[.D24]/((1+[.$B$1])^([.A24]/12))" office:value-type="currency" office:currency="USD" office:value="264865.983497161">
            <text:p>$264,865.98</text:p>
          </table:table-cell>
          <table:table-cell table:formula="of:=[.H24]-([.F24]+[.G24])" office:value-type="currency" office:currency="USD" office:value="-35134.0165028396">
            <text:p>-$35,134.02</text:p>
          </table:table-cell>
        </table:table-row>
        <table:table-row table:style-name="ro1">
          <table:table-cell table:formula="of:=[.A24]+1" office:value-type="float" office:value="17">
            <text:p>17</text:p>
          </table:table-cell>
          <table:table-cell table:formula="of:=[.C24]*((1+[.$B$3])^(1/12)-1)" office:value-type="currency" office:currency="USD" office:value="1197.50639161214">
            <text:p>$1,197.51</text:p>
          </table:table-cell>
          <table:table-cell table:formula="of:=[.C24]+[.B25]-[.$B$5]" office:value-type="currency" office:currency="USD" office:value="293537.141463647">
            <text:p>$293,537.14</text:p>
          </table:table-cell>
          <table:table-cell table:formula="of:=[.$B$2]*((1-[.$B$4])^([.A25]/(5*12)))" office:value-type="currency" office:currency="USD" office:value="281619.950423998">
            <text:p>$281,619.95</text:p>
          </table:table-cell>
          <table:table-cell table:formula="of:=[.$B$5]/((1+[.$B$1])^([.A25]/12))" office:value-type="currency" office:currency="USD" office:value="1483.96677853641">
            <text:p>$1,483.97</text:p>
          </table:table-cell>
          <table:table-cell table:formula="of:=SUM([.E$9:.E25])" office:value-type="currency" office:currency="USD" office:value="26066.6636629654">
            <text:p>$26,066.66</text:p>
          </table:table-cell>
          <table:table-cell table:formula="of:=[.C25]/((1+[.$B$1])^([.A25]/12))" office:value-type="currency" office:currency="USD" office:value="273933.336337035">
            <text:p>$273,933.34</text:p>
          </table:table-cell>
          <table:table-cell table:formula="of:=[.D25]/((1+[.$B$1])^([.A25]/12))" office:value-type="currency" office:currency="USD" office:value="262812.031942711">
            <text:p>$262,812.03</text:p>
          </table:table-cell>
          <table:table-cell table:formula="of:=[.H25]-([.F25]+[.G25])" office:value-type="currency" office:currency="USD" office:value="-37187.9680572895">
            <text:p>-$37,187.97</text:p>
          </table:table-cell>
        </table:table-row>
        <table:table-row table:style-name="ro1">
          <table:table-cell table:formula="of:=[.A25]+1" office:value-type="float" office:value="18">
            <text:p>18</text:p>
          </table:table-cell>
          <table:table-cell table:formula="of:=[.C25]*((1+[.$B$3])^(1/12)-1)" office:value-type="currency" office:currency="USD" office:value="1195.9066494212">
            <text:p>$1,195.91</text:p>
          </table:table-cell>
          <table:table-cell table:formula="of:=[.C25]+[.B26]-[.$B$5]" office:value-type="currency" office:currency="USD" office:value="293142.882520142">
            <text:p>$293,142.88</text:p>
          </table:table-cell>
          <table:table-cell table:formula="of:=[.$B$2]*((1-[.$B$4])^([.A26]/(5*12)))" office:value-type="currency" office:currency="USD" office:value="280574.534346786">
            <text:p>$280,574.53</text:p>
          </table:table-cell>
          <table:table-cell table:formula="of:=[.$B$5]/((1+[.$B$1])^([.A26]/12))" office:value-type="currency" office:currency="USD" office:value="1477.94544584456">
            <text:p>$1,477.95</text:p>
          </table:table-cell>
          <table:table-cell table:formula="of:=SUM([.E$9:.E26])" office:value-type="currency" office:currency="USD" office:value="27544.6091088099">
            <text:p>$27,544.61</text:p>
          </table:table-cell>
          <table:table-cell table:formula="of:=[.C26]/((1+[.$B$1])^([.A26]/12))" office:value-type="currency" office:currency="USD" office:value="272455.390891191">
            <text:p>$272,455.39</text:p>
          </table:table-cell>
          <table:table-cell table:formula="of:=[.D26]/((1+[.$B$1])^([.A26]/12))" office:value-type="currency" office:currency="USD" office:value="260774.008130028">
            <text:p>$260,774.01</text:p>
          </table:table-cell>
          <table:table-cell table:formula="of:=[.H26]-([.F26]+[.G26])" office:value-type="currency" office:currency="USD" office:value="-39225.9918699724">
            <text:p>-$39,225.99</text:p>
          </table:table-cell>
        </table:table-row>
        <table:table-row table:style-name="ro1">
          <table:table-cell table:formula="of:=[.A26]+1" office:value-type="float" office:value="19">
            <text:p>19</text:p>
          </table:table-cell>
          <table:table-cell table:formula="of:=[.C26]*((1+[.$B$3])^(1/12)-1)" office:value-type="currency" office:currency="USD" office:value="1194.30038968255">
            <text:p>$1,194.30</text:p>
          </table:table-cell>
          <table:table-cell table:formula="of:=[.C26]+[.B27]-[.$B$5]" office:value-type="currency" office:currency="USD" office:value="292747.017316899">
            <text:p>$292,747.02</text:p>
          </table:table-cell>
          <table:table-cell table:formula="of:=[.$B$2]*((1-[.$B$4])^([.A27]/(5*12)))" office:value-type="currency" office:currency="USD" office:value="279532.999013013">
            <text:p>$279,533.00</text:p>
          </table:table-cell>
          <table:table-cell table:formula="of:=[.$B$5]/((1+[.$B$1])^([.A27]/12))" office:value-type="currency" office:currency="USD" office:value="1471.94854526797">
            <text:p>$1,471.95</text:p>
          </table:table-cell>
          <table:table-cell table:formula="of:=SUM([.E$9:.E27])" office:value-type="currency" office:currency="USD" office:value="29016.5576540779">
            <text:p>$29,016.56</text:p>
          </table:table-cell>
          <table:table-cell table:formula="of:=[.C27]/((1+[.$B$1])^([.A27]/12))" office:value-type="currency" office:currency="USD" office:value="270983.442345923">
            <text:p>$270,983.44</text:p>
          </table:table-cell>
          <table:table-cell table:formula="of:=[.D27]/((1+[.$B$1])^([.A27]/12))" office:value-type="currency" office:currency="USD" office:value="258751.788544535">
            <text:p>$258,751.79</text:p>
          </table:table-cell>
          <table:table-cell table:formula="of:=[.H27]-([.F27]+[.G27])" office:value-type="currency" office:currency="USD" office:value="-41248.2114554655">
            <text:p>-$41,248.21</text:p>
          </table:table-cell>
        </table:table-row>
        <table:table-row table:style-name="ro1">
          <table:table-cell table:formula="of:=[.A27]+1" office:value-type="float" office:value="20">
            <text:p>20</text:p>
          </table:table-cell>
          <table:table-cell table:formula="of:=[.C27]*((1+[.$B$3])^(1/12)-1)" office:value-type="currency" office:currency="USD" office:value="1192.68758584289">
            <text:p>$1,192.69</text:p>
          </table:table-cell>
          <table:table-cell table:formula="of:=[.C27]+[.B28]-[.$B$5]" office:value-type="currency" office:currency="USD" office:value="292349.539309816">
            <text:p>$292,349.54</text:p>
          </table:table-cell>
          <table:table-cell table:formula="of:=[.$B$2]*((1-[.$B$4])^([.A28]/(5*12)))" office:value-type="currency" office:currency="USD" office:value="278495.330016767">
            <text:p>$278,495.33</text:p>
          </table:table-cell>
          <table:table-cell table:formula="of:=[.$B$5]/((1+[.$B$1])^([.A28]/12))" office:value-type="currency" office:currency="USD" office:value="1465.97597767109">
            <text:p>$1,465.98</text:p>
          </table:table-cell>
          <table:table-cell table:formula="of:=SUM([.E$9:.E28])" office:value-type="currency" office:currency="USD" office:value="30482.533631749">
            <text:p>$30,482.53</text:p>
          </table:table-cell>
          <table:table-cell table:formula="of:=[.C28]/((1+[.$B$1])^([.A28]/12))" office:value-type="currency" office:currency="USD" office:value="269517.466368252">
            <text:p>$269,517.47</text:p>
          </table:table-cell>
          <table:table-cell table:formula="of:=[.D28]/((1+[.$B$1])^([.A28]/12))" office:value-type="currency" office:currency="USD" office:value="256745.250629471">
            <text:p>$256,745.25</text:p>
          </table:table-cell>
          <table:table-cell table:formula="of:=[.H28]-([.F28]+[.G28])" office:value-type="currency" office:currency="USD" office:value="-43254.7493705295">
            <text:p>-$43,254.75</text:p>
          </table:table-cell>
        </table:table-row>
        <table:table-row table:style-name="ro1">
          <table:table-cell table:formula="of:=[.A28]+1" office:value-type="float" office:value="21">
            <text:p>21</text:p>
          </table:table-cell>
          <table:table-cell table:formula="of:=[.C28]*((1+[.$B$3])^(1/12)-1)" office:value-type="currency" office:currency="USD" office:value="1191.06821124076">
            <text:p>$1,191.07</text:p>
          </table:table-cell>
          <table:table-cell table:formula="of:=[.C28]+[.B29]-[.$B$5]" office:value-type="currency" office:currency="USD" office:value="291950.44192813">
            <text:p>$291,950.44</text:p>
          </table:table-cell>
          <table:table-cell table:formula="of:=[.$B$2]*((1-[.$B$4])^([.A29]/(5*12)))" office:value-type="currency" office:currency="USD" office:value="277461.513005616">
            <text:p>$277,461.51</text:p>
          </table:table-cell>
          <table:table-cell table:formula="of:=[.$B$5]/((1+[.$B$1])^([.A29]/12))" office:value-type="currency" office:currency="USD" office:value="1460.02764432058">
            <text:p>$1,460.03</text:p>
          </table:table-cell>
          <table:table-cell table:formula="of:=SUM([.E$9:.E29])" office:value-type="currency" office:currency="USD" office:value="31942.5612760696">
            <text:p>$31,942.56</text:p>
          </table:table-cell>
          <table:table-cell table:formula="of:=[.C29]/((1+[.$B$1])^([.A29]/12))" office:value-type="currency" office:currency="USD" office:value="268057.438723931">
            <text:p>$268,057.44</text:p>
          </table:table-cell>
          <table:table-cell table:formula="of:=[.D29]/((1+[.$B$1])^([.A29]/12))" office:value-type="currency" office:currency="USD" office:value="254754.272778464">
            <text:p>$254,754.27</text:p>
          </table:table-cell>
          <table:table-cell table:formula="of:=[.H29]-([.F29]+[.G29])" office:value-type="currency" office:currency="USD" office:value="-45245.7272215366">
            <text:p>-$45,245.73</text:p>
          </table:table-cell>
        </table:table-row>
        <table:table-row table:style-name="ro1">
          <table:table-cell table:formula="of:=[.A29]+1" office:value-type="float" office:value="22">
            <text:p>22</text:p>
          </table:table-cell>
          <table:table-cell table:formula="of:=[.C29]*((1+[.$B$3])^(1/12)-1)" office:value-type="currency" office:currency="USD" office:value="1189.44223910604">
            <text:p>$1,189.44</text:p>
          </table:table-cell>
          <table:table-cell table:formula="of:=[.C29]+[.B30]-[.$B$5]" office:value-type="currency" office:currency="USD" office:value="291549.718574311">
            <text:p>$291,549.72</text:p>
          </table:table-cell>
          <table:table-cell table:formula="of:=[.$B$2]*((1-[.$B$4])^([.A30]/(5*12)))" office:value-type="currency" office:currency="USD" office:value="276431.533680406">
            <text:p>$276,431.53</text:p>
          </table:table-cell>
          <table:table-cell table:formula="of:=[.$B$5]/((1+[.$B$1])^([.A30]/12))" office:value-type="currency" office:currency="USD" office:value="1454.10344688374">
            <text:p>$1,454.10</text:p>
          </table:table-cell>
          <table:table-cell table:formula="of:=SUM([.E$9:.E30])" office:value-type="currency" office:currency="USD" office:value="33396.6647229533">
            <text:p>$33,396.66</text:p>
          </table:table-cell>
          <table:table-cell table:formula="of:=[.C30]/((1+[.$B$1])^([.A30]/12))" office:value-type="currency" office:currency="USD" office:value="266603.335277047">
            <text:p>$266,603.34</text:p>
          </table:table-cell>
          <table:table-cell table:formula="of:=[.D30]/((1+[.$B$1])^([.A30]/12))" office:value-type="currency" office:currency="USD" office:value="252778.734328161">
            <text:p>$252,778.73</text:p>
          </table:table-cell>
          <table:table-cell table:formula="of:=[.H30]-([.F30]+[.G30])" office:value-type="currency" office:currency="USD" office:value="-47221.2656718402">
            <text:p>-$47,221.27</text:p>
          </table:table-cell>
        </table:table-row>
        <table:table-row table:style-name="ro1">
          <table:table-cell table:formula="of:=[.A30]+1" office:value-type="float" office:value="23">
            <text:p>23</text:p>
          </table:table-cell>
          <table:table-cell table:formula="of:=[.C30]*((1+[.$B$3])^(1/12)-1)" office:value-type="currency" office:currency="USD" office:value="1187.80964255958">
            <text:p>$1,187.81</text:p>
          </table:table-cell>
          <table:table-cell table:formula="of:=[.C30]+[.B31]-[.$B$5]" office:value-type="currency" office:currency="USD" office:value="291147.362623944">
            <text:p>$291,147.36</text:p>
          </table:table-cell>
          <table:table-cell table:formula="of:=[.$B$2]*((1-[.$B$4])^([.A31]/(5*12)))" office:value-type="currency" office:currency="USD" office:value="275405.377795062">
            <text:p>$275,405.38</text:p>
          </table:table-cell>
          <table:table-cell table:formula="of:=[.$B$5]/((1+[.$B$1])^([.A31]/12))" office:value-type="currency" office:currency="USD" office:value="1448.20328742688">
            <text:p>$1,448.20</text:p>
          </table:table-cell>
          <table:table-cell table:formula="of:=SUM([.E$9:.E31])" office:value-type="currency" office:currency="USD" office:value="34844.8680103802">
            <text:p>$34,844.87</text:p>
          </table:table-cell>
          <table:table-cell table:formula="of:=[.C31]/((1+[.$B$1])^([.A31]/12))" office:value-type="currency" office:currency="USD" office:value="265155.131989621">
            <text:p>$265,155.13</text:p>
          </table:table-cell>
          <table:table-cell table:formula="of:=[.D31]/((1+[.$B$1])^([.A31]/12))" office:value-type="currency" office:currency="USD" office:value="250818.515550913">
            <text:p>$250,818.52</text:p>
          </table:table-cell>
          <table:table-cell table:formula="of:=[.H31]-([.F31]+[.G31])" office:value-type="currency" office:currency="USD" office:value="-49181.4844490876">
            <text:p>-$49,181.48</text:p>
          </table:table-cell>
        </table:table-row>
        <table:table-row table:style-name="ro1">
          <table:table-cell table:formula="of:=[.A31]+1" office:value-type="float" office:value="24">
            <text:p>24</text:p>
          </table:table-cell>
          <table:table-cell table:formula="of:=[.C31]*((1+[.$B$3])^(1/12)-1)" office:value-type="currency" office:currency="USD" office:value="1186.1703946127">
            <text:p>$1,186.17</text:p>
          </table:table-cell>
          <table:table-cell table:formula="of:=[.C31]+[.B32]-[.$B$5]" office:value-type="currency" office:currency="USD" office:value="290743.367425631">
            <text:p>$290,743.37</text:p>
          </table:table-cell>
          <table:table-cell table:formula="of:=[.$B$2]*((1-[.$B$4])^([.A32]/(5*12)))" office:value-type="currency" office:currency="USD" office:value="274383.031156396">
            <text:p>$274,383.03</text:p>
          </table:table-cell>
          <table:table-cell table:formula="of:=[.$B$5]/((1+[.$B$1])^([.A32]/12))" office:value-type="currency" office:currency="USD" office:value="1442.32706841365">
            <text:p>$1,442.33</text:p>
          </table:table-cell>
          <table:table-cell table:formula="of:=SUM([.E$9:.E32])" office:value-type="currency" office:currency="USD" office:value="36287.1950787938">
            <text:p>$36,287.20</text:p>
          </table:table-cell>
          <table:table-cell table:formula="of:=[.C32]/((1+[.$B$1])^([.A32]/12))" office:value-type="currency" office:currency="USD" office:value="263712.804921207">
            <text:p>$263,712.80</text:p>
          </table:table-cell>
          <table:table-cell table:formula="of:=[.D32]/((1+[.$B$1])^([.A32]/12))" office:value-type="currency" office:currency="USD" office:value="248873.497647524">
            <text:p>$248,873.50</text:p>
          </table:table-cell>
          <table:table-cell table:formula="of:=[.H32]-([.F32]+[.G32])" office:value-type="currency" office:currency="USD" office:value="-51126.5023524764">
            <text:p>-$51,126.50</text:p>
          </table:table-cell>
        </table:table-row>
        <table:table-row table:style-name="ro1">
          <table:table-cell table:formula="of:=[.A32]+1" office:value-type="float" office:value="25">
            <text:p>25</text:p>
          </table:table-cell>
          <table:table-cell table:formula="of:=[.C32]*((1+[.$B$3])^(1/12)-1)" office:value-type="currency" office:currency="USD" office:value="1184.52446816677">
            <text:p>$1,184.52</text:p>
          </table:table-cell>
          <table:table-cell table:formula="of:=[.C32]+[.B33]-[.$B$5]" office:value-type="currency" office:currency="USD" office:value="290337.726300871">
            <text:p>$290,337.73</text:p>
          </table:table-cell>
          <table:table-cell table:formula="of:=[.$B$2]*((1-[.$B$4])^([.A33]/(5*12)))" office:value-type="currency" office:currency="USD" office:value="273364.479623903">
            <text:p>$273,364.48</text:p>
          </table:table-cell>
          <table:table-cell table:formula="of:=[.$B$5]/((1+[.$B$1])^([.A33]/12))" office:value-type="currency" office:currency="USD" office:value="1436.4746927035">
            <text:p>$1,436.47</text:p>
          </table:table-cell>
          <table:table-cell table:formula="of:=SUM([.E$9:.E33])" office:value-type="currency" office:currency="USD" office:value="37723.6697714973">
            <text:p>$37,723.67</text:p>
          </table:table-cell>
          <table:table-cell table:formula="of:=[.C33]/((1+[.$B$1])^([.A33]/12))" office:value-type="currency" office:currency="USD" office:value="262276.330228504">
            <text:p>$262,276.33</text:p>
          </table:table-cell>
          <table:table-cell table:formula="of:=[.D33]/((1+[.$B$1])^([.A33]/12))" office:value-type="currency" office:currency="USD" office:value="246943.562740047">
            <text:p>$246,943.56</text:p>
          </table:table-cell>
          <table:table-cell table:formula="of:=[.H33]-([.F33]+[.G33])" office:value-type="currency" office:currency="USD" office:value="-53056.4372599538">
            <text:p>-$53,056.44</text:p>
          </table:table-cell>
        </table:table-row>
        <table:table-row table:style-name="ro1">
          <table:table-cell table:formula="of:=[.A33]+1" office:value-type="float" office:value="26">
            <text:p>26</text:p>
          </table:table-cell>
          <table:table-cell table:formula="of:=[.C33]*((1+[.$B$3])^(1/12)-1)" office:value-type="currency" office:currency="USD" office:value="1182.87183601277">
            <text:p>$1,182.87</text:p>
          </table:table-cell>
          <table:table-cell table:formula="of:=[.C33]+[.B34]-[.$B$5]" office:value-type="currency" office:currency="USD" office:value="289930.432543958">
            <text:p>$289,930.43</text:p>
          </table:table-cell>
          <table:table-cell table:formula="of:=[.$B$2]*((1-[.$B$4])^([.A34]/(5*12)))" office:value-type="currency" office:currency="USD" office:value="272349.709109573">
            <text:p>$272,349.71</text:p>
          </table:table-cell>
          <table:table-cell table:formula="of:=[.$B$5]/((1+[.$B$1])^([.A34]/12))" office:value-type="currency" office:currency="USD" office:value="1430.64606355001">
            <text:p>$1,430.65</text:p>
          </table:table-cell>
          <table:table-cell table:formula="of:=SUM([.E$9:.E34])" office:value-type="currency" office:currency="USD" office:value="39154.3158350474">
            <text:p>$39,154.32</text:p>
          </table:table-cell>
          <table:table-cell table:formula="of:=[.C34]/((1+[.$B$1])^([.A34]/12))" office:value-type="currency" office:currency="USD" office:value="260845.684164953">
            <text:p>$260,845.68</text:p>
          </table:table-cell>
          <table:table-cell table:formula="of:=[.D34]/((1+[.$B$1])^([.A34]/12))" office:value-type="currency" office:currency="USD" office:value="245028.593864639">
            <text:p>$245,028.59</text:p>
          </table:table-cell>
          <table:table-cell table:formula="of:=[.H34]-([.F34]+[.G34])" office:value-type="currency" office:currency="USD" office:value="-54971.4061353617">
            <text:p>-$54,971.41</text:p>
          </table:table-cell>
        </table:table-row>
        <table:table-row table:style-name="ro1">
          <table:table-cell table:formula="of:=[.A34]+1" office:value-type="float" office:value="27">
            <text:p>27</text:p>
          </table:table-cell>
          <table:table-cell table:formula="of:=[.C34]*((1+[.$B$3])^(1/12)-1)" office:value-type="currency" office:currency="USD" office:value="1181.21247083079">
            <text:p>$1,181.21</text:p>
          </table:table-cell>
          <table:table-cell table:formula="of:=[.C34]+[.B35]-[.$B$5]" office:value-type="currency" office:currency="USD" office:value="289521.479421863">
            <text:p>$289,521.48</text:p>
          </table:table-cell>
          <table:table-cell table:formula="of:=[.$B$2]*((1-[.$B$4])^([.A35]/(5*12)))" office:value-type="currency" office:currency="USD" office:value="271338.705577692">
            <text:p>$271,338.71</text:p>
          </table:table-cell>
          <table:table-cell table:formula="of:=[.$B$5]/((1+[.$B$1])^([.A35]/12))" office:value-type="currency" office:currency="USD" office:value="1424.84108459933">
            <text:p>$1,424.84</text:p>
          </table:table-cell>
          <table:table-cell table:formula="of:=SUM([.E$9:.E35])" office:value-type="currency" office:currency="USD" office:value="40579.1569196467">
            <text:p>$40,579.16</text:p>
          </table:table-cell>
          <table:table-cell table:formula="of:=[.C35]/((1+[.$B$1])^([.A35]/12))" office:value-type="currency" office:currency="USD" office:value="259420.843080354">
            <text:p>$259,420.84</text:p>
          </table:table-cell>
          <table:table-cell table:formula="of:=[.D35]/((1+[.$B$1])^([.A35]/12))" office:value-type="currency" office:currency="USD" office:value="243128.474964477">
            <text:p>$243,128.47</text:p>
          </table:table-cell>
          <table:table-cell table:formula="of:=[.H35]-([.F35]+[.G35])" office:value-type="currency" office:currency="USD" office:value="-56871.5250355238">
            <text:p>-$56,871.53</text:p>
          </table:table-cell>
        </table:table-row>
        <table:table-row table:style-name="ro1">
          <table:table-cell table:formula="of:=[.A35]+1" office:value-type="float" office:value="28">
            <text:p>28</text:p>
          </table:table-cell>
          <table:table-cell table:formula="of:=[.C35]*((1+[.$B$3])^(1/12)-1)" office:value-type="currency" office:currency="USD" office:value="1179.54634518967">
            <text:p>$1,179.55</text:p>
          </table:table-cell>
          <table:table-cell table:formula="of:=[.C35]+[.B36]-[.$B$5]" office:value-type="currency" office:currency="USD" office:value="289110.860174127">
            <text:p>$289,110.86</text:p>
          </table:table-cell>
          <table:table-cell table:formula="of:=[.$B$2]*((1-[.$B$4])^([.A36]/(5*12)))" office:value-type="currency" office:currency="USD" office:value="270331.455044647">
            <text:p>$270,331.46</text:p>
          </table:table-cell>
          <table:table-cell table:formula="of:=[.$B$5]/((1+[.$B$1])^([.A36]/12))" office:value-type="currency" office:currency="USD" office:value="1419.05965988856">
            <text:p>$1,419.06</text:p>
          </table:table-cell>
          <table:table-cell table:formula="of:=SUM([.E$9:.E36])" office:value-type="currency" office:currency="USD" office:value="41998.2165795352">
            <text:p>$41,998.22</text:p>
          </table:table-cell>
          <table:table-cell table:formula="of:=[.C36]/((1+[.$B$1])^([.A36]/12))" office:value-type="currency" office:currency="USD" office:value="258001.783420466">
            <text:p>$258,001.78</text:p>
          </table:table-cell>
          <table:table-cell table:formula="of:=[.D36]/((1+[.$B$1])^([.A36]/12))" office:value-type="currency" office:currency="USD" office:value="241243.090882721">
            <text:p>$241,243.09</text:p>
          </table:table-cell>
          <table:table-cell table:formula="of:=[.H36]-([.F36]+[.G36])" office:value-type="currency" office:currency="USD" office:value="-58756.9091172804">
            <text:p>-$58,756.91</text:p>
          </table:table-cell>
        </table:table-row>
        <table:table-row table:style-name="ro1">
          <table:table-cell table:formula="of:=[.A36]+1" office:value-type="float" office:value="29">
            <text:p>29</text:p>
          </table:table-cell>
          <table:table-cell table:formula="of:=[.C36]*((1+[.$B$3])^(1/12)-1)" office:value-type="currency" office:currency="USD" office:value="1177.87343154644">
            <text:p>$1,177.87</text:p>
          </table:table-cell>
          <table:table-cell table:formula="of:=[.C36]+[.B37]-[.$B$5]" office:value-type="currency" office:currency="USD" office:value="288698.568012747">
            <text:p>$288,698.57</text:p>
          </table:table-cell>
          <table:table-cell table:formula="of:=[.$B$2]*((1-[.$B$4])^([.A37]/(5*12)))" office:value-type="currency" office:currency="USD" office:value="269327.943578737">
            <text:p>$269,327.94</text:p>
          </table:table-cell>
          <table:table-cell table:formula="of:=[.$B$5]/((1+[.$B$1])^([.A37]/12))" office:value-type="currency" office:currency="USD" office:value="1413.3016938442">
            <text:p>$1,413.30</text:p>
          </table:table-cell>
          <table:table-cell table:formula="of:=SUM([.E$9:.E37])" office:value-type="currency" office:currency="USD" office:value="43411.5182733794">
            <text:p>$43,411.52</text:p>
          </table:table-cell>
          <table:table-cell table:formula="of:=[.C37]/((1+[.$B$1])^([.A37]/12))" office:value-type="currency" office:currency="USD" office:value="256588.481726622">
            <text:p>$256,588.48</text:p>
          </table:table-cell>
          <table:table-cell table:formula="of:=[.D37]/((1+[.$B$1])^([.A37]/12))" office:value-type="currency" office:currency="USD" office:value="239372.327355534">
            <text:p>$239,372.33</text:p>
          </table:table-cell>
          <table:table-cell table:formula="of:=[.H37]-([.F37]+[.G37])" office:value-type="currency" office:currency="USD" office:value="-60627.6726444669">
            <text:p>-$60,627.67</text:p>
          </table:table-cell>
        </table:table-row>
        <table:table-row table:style-name="ro1">
          <table:table-cell table:formula="of:=[.A37]+1" office:value-type="float" office:value="30">
            <text:p>30</text:p>
          </table:table-cell>
          <table:table-cell table:formula="of:=[.C37]*((1+[.$B$3])^(1/12)-1)" office:value-type="currency" office:currency="USD" office:value="1176.19370224595">
            <text:p>$1,176.19</text:p>
          </table:table-cell>
          <table:table-cell table:formula="of:=[.C37]+[.B38]-[.$B$5]" office:value-type="currency" office:currency="USD" office:value="288284.596122067">
            <text:p>$288,284.60</text:p>
          </table:table-cell>
          <table:table-cell table:formula="of:=[.$B$2]*((1-[.$B$4])^([.A38]/(5*12)))" office:value-type="currency" office:currency="USD" office:value="268328.157299975">
            <text:p>$268,328.16</text:p>
          </table:table-cell>
          <table:table-cell table:formula="of:=[.$B$5]/((1+[.$B$1])^([.A38]/12))" office:value-type="currency" office:currency="USD" office:value="1407.56709128053">
            <text:p>$1,407.57</text:p>
          </table:table-cell>
          <table:table-cell table:formula="of:=SUM([.E$9:.E38])" office:value-type="currency" office:currency="USD" office:value="44819.08536466">
            <text:p>$44,819.09</text:p>
          </table:table-cell>
          <table:table-cell table:formula="of:=[.C38]/((1+[.$B$1])^([.A38]/12))" office:value-type="currency" office:currency="USD" office:value="255180.914635341">
            <text:p>$255,180.91</text:p>
          </table:table-cell>
          <table:table-cell table:formula="of:=[.D38]/((1+[.$B$1])^([.A38]/12))" office:value-type="currency" office:currency="USD" office:value="237516.071005162">
            <text:p>$237,516.07</text:p>
          </table:table-cell>
          <table:table-cell table:formula="of:=[.H38]-([.F38]+[.G38])" office:value-type="currency" office:currency="USD" office:value="-62483.9289948393">
            <text:p>-$62,483.93</text:p>
          </table:table-cell>
        </table:table-row>
        <table:table-row table:style-name="ro1">
          <table:table-cell table:formula="of:=[.A38]+1" office:value-type="float" office:value="31">
            <text:p>31</text:p>
          </table:table-cell>
          <table:table-cell table:formula="of:=[.C38]*((1+[.$B$3])^(1/12)-1)" office:value-type="currency" office:currency="USD" office:value="1174.50712952037">
            <text:p>$1,174.51</text:p>
          </table:table-cell>
          <table:table-cell table:formula="of:=[.C38]+[.B39]-[.$B$5]" office:value-type="currency" office:currency="USD" office:value="287868.937658661">
            <text:p>$287,868.94</text:p>
          </table:table-cell>
          <table:table-cell table:formula="of:=[.$B$2]*((1-[.$B$4])^([.A39]/(5*12)))" office:value-type="currency" office:currency="USD" office:value="267332.082379901">
            <text:p>$267,332.08</text:p>
          </table:table-cell>
          <table:table-cell table:formula="of:=[.$B$5]/((1+[.$B$1])^([.A39]/12))" office:value-type="currency" office:currency="USD" office:value="1401.85575739807">
            <text:p>$1,401.86</text:p>
          </table:table-cell>
          <table:table-cell table:formula="of:=SUM([.E$9:.E39])" office:value-type="currency" office:currency="USD" office:value="46220.941122058">
            <text:p>$46,220.94</text:p>
          </table:table-cell>
          <table:table-cell table:formula="of:=[.C39]/((1+[.$B$1])^([.A39]/12))" office:value-type="currency" office:currency="USD" office:value="253779.058877943">
            <text:p>$253,779.06</text:p>
          </table:table-cell>
          <table:table-cell table:formula="of:=[.D39]/((1+[.$B$1])^([.A39]/12))" office:value-type="currency" office:currency="USD" office:value="235674.209333056">
            <text:p>$235,674.21</text:p>
          </table:table-cell>
          <table:table-cell table:formula="of:=[.H39]-([.F39]+[.G39])" office:value-type="currency" office:currency="USD" office:value="-64325.7906669446">
            <text:p>-$64,325.79</text:p>
          </table:table-cell>
        </table:table-row>
        <table:table-row table:style-name="ro1">
          <table:table-cell table:formula="of:=[.A39]+1" office:value-type="float" office:value="32">
            <text:p>32</text:p>
          </table:table-cell>
          <table:table-cell table:formula="of:=[.C39]*((1+[.$B$3])^(1/12)-1)" office:value-type="currency" office:currency="USD" office:value="1172.81368548874">
            <text:p>$1,172.81</text:p>
          </table:table-cell>
          <table:table-cell table:formula="of:=[.C39]+[.B40]-[.$B$5]" office:value-type="currency" office:currency="USD" office:value="287451.585751224">
            <text:p>$287,451.59</text:p>
          </table:table-cell>
          <table:table-cell table:formula="of:=[.$B$2]*((1-[.$B$4])^([.A40]/(5*12)))" office:value-type="currency" office:currency="USD" office:value="266339.705041386">
            <text:p>$266,339.71</text:p>
          </table:table-cell>
          <table:table-cell table:formula="of:=[.$B$5]/((1+[.$B$1])^([.A40]/12))" office:value-type="currency" office:currency="USD" office:value="1396.16759778199">
            <text:p>$1,396.17</text:p>
          </table:table-cell>
          <table:table-cell table:formula="of:=SUM([.E$9:.E40])" office:value-type="currency" office:currency="USD" office:value="47617.10871984">
            <text:p>$47,617.11</text:p>
          </table:table-cell>
          <table:table-cell table:formula="of:=[.C40]/((1+[.$B$1])^([.A40]/12))" office:value-type="currency" office:currency="USD" office:value="252382.891280161">
            <text:p>$252,382.89</text:p>
          </table:table-cell>
          <table:table-cell table:formula="of:=[.D40]/((1+[.$B$1])^([.A40]/12))" office:value-type="currency" office:currency="USD" office:value="233846.630713061">
            <text:p>$233,846.63</text:p>
          </table:table-cell>
          <table:table-cell table:formula="of:=[.H40]-([.F40]+[.G40])" office:value-type="currency" office:currency="USD" office:value="-66153.3692869398">
            <text:p>-$66,153.37</text:p>
          </table:table-cell>
        </table:table-row>
        <table:table-row table:style-name="ro1">
          <table:table-cell table:formula="of:=[.A40]+1" office:value-type="float" office:value="33">
            <text:p>33</text:p>
          </table:table-cell>
          <table:table-cell table:formula="of:=[.C40]*((1+[.$B$3])^(1/12)-1)" office:value-type="currency" office:currency="USD" office:value="1171.1133421565">
            <text:p>$1,171.11</text:p>
          </table:table-cell>
          <table:table-cell table:formula="of:=[.C40]+[.B41]-[.$B$5]" office:value-type="currency" office:currency="USD" office:value="287032.533500454">
            <text:p>$287,032.53</text:p>
          </table:table-cell>
          <table:table-cell table:formula="of:=[.$B$2]*((1-[.$B$4])^([.A41]/(5*12)))" office:value-type="currency" office:currency="USD" office:value="265351.011558447">
            <text:p>$265,351.01</text:p>
          </table:table-cell>
          <table:table-cell table:formula="of:=[.$B$5]/((1+[.$B$1])^([.A41]/12))" office:value-type="currency" office:currency="USD" office:value="1390.50251840055">
            <text:p>$1,390.50</text:p>
          </table:table-cell>
          <table:table-cell table:formula="of:=SUM([.E$9:.E41])" office:value-type="currency" office:currency="USD" office:value="49007.6112382406">
            <text:p>$49,007.61</text:p>
          </table:table-cell>
          <table:table-cell table:formula="of:=[.C41]/((1+[.$B$1])^([.A41]/12))" office:value-type="currency" office:currency="USD" office:value="250992.38876176">
            <text:p>$250,992.39</text:p>
          </table:table-cell>
          <table:table-cell table:formula="of:=[.D41]/((1+[.$B$1])^([.A41]/12))" office:value-type="currency" office:currency="USD" office:value="232033.224384645">
            <text:p>$232,033.22</text:p>
          </table:table-cell>
          <table:table-cell table:formula="of:=[.H41]-([.F41]+[.G41])" office:value-type="currency" office:currency="USD" office:value="-67966.7756153562">
            <text:p>-$67,966.78</text:p>
          </table:table-cell>
        </table:table-row>
        <table:table-row table:style-name="ro1">
          <table:table-cell table:formula="of:=[.A41]+1" office:value-type="float" office:value="34">
            <text:p>34</text:p>
          </table:table-cell>
          <table:table-cell table:formula="of:=[.C41]*((1+[.$B$3])^(1/12)-1)" office:value-type="currency" office:currency="USD" office:value="1169.40607141504">
            <text:p>$1,169.41</text:p>
          </table:table-cell>
          <table:table-cell table:formula="of:=[.C41]+[.B42]-[.$B$5]" office:value-type="currency" office:currency="USD" office:value="286611.773978943">
            <text:p>$286,611.77</text:p>
          </table:table-cell>
          <table:table-cell table:formula="of:=[.$B$2]*((1-[.$B$4])^([.A42]/(5*12)))" office:value-type="currency" office:currency="USD" office:value="264365.98825605">
            <text:p>$264,365.99</text:p>
          </table:table-cell>
          <table:table-cell table:formula="of:=[.$B$5]/((1+[.$B$1])^([.A42]/12))" office:value-type="currency" office:currency="USD" office:value="1384.86042560356">
            <text:p>$1,384.86</text:p>
          </table:table-cell>
          <table:table-cell table:formula="of:=SUM([.E$9:.E42])" office:value-type="currency" office:currency="USD" office:value="50392.4716638441">
            <text:p>$50,392.47</text:p>
          </table:table-cell>
          <table:table-cell table:formula="of:=[.C42]/((1+[.$B$1])^([.A42]/12))" office:value-type="currency" office:currency="USD" office:value="249607.528336157">
            <text:p>$249,607.53</text:p>
          </table:table-cell>
          <table:table-cell table:formula="of:=[.D42]/((1+[.$B$1])^([.A42]/12))" office:value-type="currency" office:currency="USD" office:value="230233.880446189">
            <text:p>$230,233.88</text:p>
          </table:table-cell>
          <table:table-cell table:formula="of:=[.H42]-([.F42]+[.G42])" office:value-type="currency" office:currency="USD" office:value="-69766.1195538125">
            <text:p>-$69,766.12</text:p>
          </table:table-cell>
        </table:table-row>
        <table:table-row table:style-name="ro1">
          <table:table-cell table:formula="of:=[.A42]+1" office:value-type="float" office:value="35">
            <text:p>35</text:p>
          </table:table-cell>
          <table:table-cell table:formula="of:=[.C42]*((1+[.$B$3])^(1/12)-1)" office:value-type="currency" office:currency="USD" office:value="1167.69184504126">
            <text:p>$1,167.69</text:p>
          </table:table-cell>
          <table:table-cell table:formula="of:=[.C42]+[.B43]-[.$B$5]" office:value-type="currency" office:currency="USD" office:value="286189.300231059">
            <text:p>$286,189.30</text:p>
          </table:table-cell>
          <table:table-cell table:formula="of:=[.$B$2]*((1-[.$B$4])^([.A43]/(5*12)))" office:value-type="currency" office:currency="USD" office:value="263384.621509927">
            <text:p>$263,384.62</text:p>
          </table:table-cell>
          <table:table-cell table:formula="of:=[.$B$5]/((1+[.$B$1])^([.A43]/12))" office:value-type="currency" office:currency="USD" office:value="1379.24122612084">
            <text:p>$1,379.24</text:p>
          </table:table-cell>
          <table:table-cell table:formula="of:=SUM([.E$9:.E43])" office:value-type="currency" office:currency="USD" office:value="51771.712889965">
            <text:p>$51,771.71</text:p>
          </table:table-cell>
          <table:table-cell table:formula="of:=[.C43]/((1+[.$B$1])^([.A43]/12))" office:value-type="currency" office:currency="USD" office:value="248228.287110036">
            <text:p>$248,228.29</text:p>
          </table:table-cell>
          <table:table-cell table:formula="of:=[.D43]/((1+[.$B$1])^([.A43]/12))" office:value-type="currency" office:currency="USD" office:value="228448.489848326">
            <text:p>$228,448.49</text:p>
          </table:table-cell>
          <table:table-cell table:formula="of:=[.H43]-([.F43]+[.G43])" office:value-type="currency" office:currency="USD" office:value="-71551.5101516752">
            <text:p>-$71,551.51</text:p>
          </table:table-cell>
        </table:table-row>
        <table:table-row table:style-name="ro1">
          <table:table-cell table:formula="of:=[.A43]+1" office:value-type="float" office:value="36">
            <text:p>36</text:p>
          </table:table-cell>
          <table:table-cell table:formula="of:=[.C43]*((1+[.$B$3])^(1/12)-1)" office:value-type="currency" office:currency="USD" office:value="1165.97063469704">
            <text:p>$1,165.97</text:p>
          </table:table-cell>
          <table:table-cell table:formula="of:=[.C43]+[.B44]-[.$B$5]" office:value-type="currency" office:currency="USD" office:value="285765.10527283">
            <text:p>$285,765.11</text:p>
          </table:table-cell>
          <table:table-cell table:formula="of:=[.$B$2]*((1-[.$B$4])^([.A44]/(5*12)))" office:value-type="currency" office:currency="USD" office:value="262406.897746387">
            <text:p>$262,406.90</text:p>
          </table:table-cell>
          <table:table-cell table:formula="of:=[.$B$5]/((1+[.$B$1])^([.A44]/12))" office:value-type="currency" office:currency="USD" office:value="1373.64482706062">
            <text:p>$1,373.64</text:p>
          </table:table-cell>
          <table:table-cell table:formula="of:=SUM([.E$9:.E44])" office:value-type="currency" office:currency="USD" office:value="53145.3577170256">
            <text:p>$53,145.36</text:p>
          </table:table-cell>
          <table:table-cell table:formula="of:=[.C44]/((1+[.$B$1])^([.A44]/12))" office:value-type="currency" office:currency="USD" office:value="246854.642282976">
            <text:p>$246,854.64</text:p>
          </table:table-cell>
          <table:table-cell table:formula="of:=[.D44]/((1+[.$B$1])^([.A44]/12))" office:value-type="currency" office:currency="USD" office:value="226676.944387333">
            <text:p>$226,676.94</text:p>
          </table:table-cell>
          <table:table-cell table:formula="of:=[.H44]-([.F44]+[.G44])" office:value-type="currency" office:currency="USD" office:value="-73323.0556126678">
            <text:p>-$73,323.06</text:p>
          </table:table-cell>
        </table:table-row>
        <table:table-row table:style-name="ro1">
          <table:table-cell table:formula="of:=[.A44]+1" office:value-type="float" office:value="37">
            <text:p>37</text:p>
          </table:table-cell>
          <table:table-cell table:formula="of:=[.C44]*((1+[.$B$3])^(1/12)-1)" office:value-type="currency" office:currency="USD" office:value="1164.24241192881">
            <text:p>$1,164.24</text:p>
          </table:table-cell>
          <table:table-cell table:formula="of:=[.C44]+[.B45]-[.$B$5]" office:value-type="currency" office:currency="USD" office:value="285339.182091832">
            <text:p>$285,339.18</text:p>
          </table:table-cell>
          <table:table-cell table:formula="of:=[.$B$2]*((1-[.$B$4])^([.A45]/(5*12)))" office:value-type="currency" office:currency="USD" office:value="261432.803442122">
            <text:p>$261,432.80</text:p>
          </table:table-cell>
          <table:table-cell table:formula="of:=[.$B$5]/((1+[.$B$1])^([.A45]/12))" office:value-type="currency" office:currency="USD" office:value="1368.0711359081">
            <text:p>$1,368.07</text:p>
          </table:table-cell>
          <table:table-cell table:formula="of:=SUM([.E$9:.E45])" office:value-type="currency" office:currency="USD" office:value="54513.4288529337">
            <text:p>$54,513.43</text:p>
          </table:table-cell>
          <table:table-cell table:formula="of:=[.C45]/((1+[.$B$1])^([.A45]/12))" office:value-type="currency" office:currency="USD" office:value="245486.571147068">
            <text:p>$245,486.57</text:p>
          </table:table-cell>
          <table:table-cell table:formula="of:=[.D45]/((1+[.$B$1])^([.A45]/12))" office:value-type="currency" office:currency="USD" office:value="224919.136698573">
            <text:p>$224,919.14</text:p>
          </table:table-cell>
          <table:table-cell table:formula="of:=[.H45]-([.F45]+[.G45])" office:value-type="currency" office:currency="USD" office:value="-75080.8633014281">
            <text:p>-$75,080.86</text:p>
          </table:table-cell>
        </table:table-row>
        <table:table-row table:style-name="ro1">
          <table:table-cell table:formula="of:=[.A45]+1" office:value-type="float" office:value="38">
            <text:p>38</text:p>
          </table:table-cell>
          <table:table-cell table:formula="of:=[.C45]*((1+[.$B$3])^(1/12)-1)" office:value-type="currency" office:currency="USD" office:value="1162.5071481671">
            <text:p>$1,162.51</text:p>
          </table:table-cell>
          <table:table-cell table:formula="of:=[.C45]+[.B46]-[.$B$5]" office:value-type="currency" office:currency="USD" office:value="284911.523647074">
            <text:p>$284,911.52</text:p>
          </table:table-cell>
          <table:table-cell table:formula="of:=[.$B$2]*((1-[.$B$4])^([.A46]/(5*12)))" office:value-type="currency" office:currency="USD" office:value="260462.32512403">
            <text:p>$260,462.33</text:p>
          </table:table-cell>
          <table:table-cell table:formula="of:=[.$B$5]/((1+[.$B$1])^([.A46]/12))" office:value-type="currency" office:currency="USD" office:value="1362.52006052382">
            <text:p>$1,362.52</text:p>
          </table:table-cell>
          <table:table-cell table:formula="of:=SUM([.E$9:.E46])" office:value-type="currency" office:currency="USD" office:value="55875.9489134575">
            <text:p>$55,875.95</text:p>
          </table:table-cell>
          <table:table-cell table:formula="of:=[.C46]/((1+[.$B$1])^([.A46]/12))" office:value-type="currency" office:currency="USD" office:value="244124.051086544">
            <text:p>$244,124.05</text:p>
          </table:table-cell>
          <table:table-cell table:formula="of:=[.D46]/((1+[.$B$1])^([.A46]/12))" office:value-type="currency" office:currency="USD" office:value="223174.960249986">
            <text:p>$223,174.96</text:p>
          </table:table-cell>
          <table:table-cell table:formula="of:=[.H46]-([.F46]+[.G46])" office:value-type="currency" office:currency="USD" office:value="-76825.0397500152">
            <text:p>-$76,825.04</text:p>
          </table:table-cell>
        </table:table-row>
        <table:table-row table:style-name="ro1">
          <table:table-cell table:formula="of:=[.A46]+1" office:value-type="float" office:value="39">
            <text:p>39</text:p>
          </table:table-cell>
          <table:table-cell table:formula="of:=[.C46]*((1+[.$B$3])^(1/12)-1)" office:value-type="currency" office:currency="USD" office:value="1160.76481472603">
            <text:p>$1,160.76</text:p>
          </table:table-cell>
          <table:table-cell table:formula="of:=[.C46]+[.B47]-[.$B$5]" office:value-type="currency" office:currency="USD" office:value="284482.122868874">
            <text:p>$284,482.12</text:p>
          </table:table-cell>
          <table:table-cell table:formula="of:=[.$B$2]*((1-[.$B$4])^([.A47]/(5*12)))" office:value-type="currency" office:currency="USD" office:value="259495.449369018">
            <text:p>$259,495.45</text:p>
          </table:table-cell>
          <table:table-cell table:formula="of:=[.$B$5]/((1+[.$B$1])^([.A47]/12))" office:value-type="currency" office:currency="USD" office:value="1356.99150914221">
            <text:p>$1,356.99</text:p>
          </table:table-cell>
          <table:table-cell table:formula="of:=SUM([.E$9:.E47])" office:value-type="currency" office:currency="USD" office:value="57232.9404225997">
            <text:p>$57,232.94</text:p>
          </table:table-cell>
          <table:table-cell table:formula="of:=[.C47]/((1+[.$B$1])^([.A47]/12))" office:value-type="currency" office:currency="USD" office:value="242767.059577402">
            <text:p>$242,767.06</text:p>
          </table:table-cell>
          <table:table-cell table:formula="of:=[.D47]/((1+[.$B$1])^([.A47]/12))" office:value-type="currency" office:currency="USD" office:value="221444.309335635">
            <text:p>$221,444.31</text:p>
          </table:table-cell>
          <table:table-cell table:formula="of:=[.H47]-([.F47]+[.G47])" office:value-type="currency" office:currency="USD" office:value="-78555.6906643659">
            <text:p>-$78,555.69</text:p>
          </table:table-cell>
        </table:table-row>
        <table:table-row table:style-name="ro1">
          <table:table-cell table:formula="of:=[.A47]+1" office:value-type="float" office:value="40">
            <text:p>40</text:p>
          </table:table-cell>
          <table:table-cell table:formula="of:=[.C47]*((1+[.$B$3])^(1/12)-1)" office:value-type="currency" office:currency="USD" office:value="1159.01538280285">
            <text:p>$1,159.02</text:p>
          </table:table-cell>
          <table:table-cell table:formula="of:=[.C47]+[.B48]-[.$B$5]" office:value-type="currency" office:currency="USD" office:value="284050.97265875">
            <text:p>$284,050.97</text:p>
          </table:table-cell>
          <table:table-cell table:formula="of:=[.$B$2]*((1-[.$B$4])^([.A48]/(5*12)))" office:value-type="currency" office:currency="USD" office:value="258532.162803826">
            <text:p>$258,532.16</text:p>
          </table:table-cell>
          <table:table-cell table:formula="of:=[.$B$5]/((1+[.$B$1])^([.A48]/12))" office:value-type="currency" office:currency="USD" office:value="1351.48539037005">
            <text:p>$1,351.49</text:p>
          </table:table-cell>
          <table:table-cell table:formula="of:=SUM([.E$9:.E48])" office:value-type="currency" office:currency="USD" office:value="58584.4258129698">
            <text:p>$58,584.43</text:p>
          </table:table-cell>
          <table:table-cell table:formula="of:=[.C48]/((1+[.$B$1])^([.A48]/12))" office:value-type="currency" office:currency="USD" office:value="241415.574187032">
            <text:p>$241,415.57</text:p>
          </table:table-cell>
          <table:table-cell table:formula="of:=[.D48]/((1+[.$B$1])^([.A48]/12))" office:value-type="currency" office:currency="USD" office:value="219727.0790693">
            <text:p>$219,727.08</text:p>
          </table:table-cell>
          <table:table-cell table:formula="of:=[.H48]-([.F48]+[.G48])" office:value-type="currency" office:currency="USD" office:value="-80272.9209307014">
            <text:p>-$80,272.92</text:p>
          </table:table-cell>
        </table:table-row>
        <table:table-row table:style-name="ro1">
          <table:table-cell table:formula="of:=[.A48]+1" office:value-type="float" office:value="41">
            <text:p>41</text:p>
          </table:table-cell>
          <table:table-cell table:formula="of:=[.C48]*((1+[.$B$3])^(1/12)-1)" office:value-type="currency" office:currency="USD" office:value="1157.25882347746">
            <text:p>$1,157.26</text:p>
          </table:table-cell>
          <table:table-cell table:formula="of:=[.C48]+[.B49]-[.$B$5]" office:value-type="currency" office:currency="USD" office:value="283618.065889302">
            <text:p>$283,618.07</text:p>
          </table:table-cell>
          <table:table-cell table:formula="of:=[.$B$2]*((1-[.$B$4])^([.A49]/(5*12)))" office:value-type="currency" office:currency="USD" office:value="257572.452104835">
            <text:p>$257,572.45</text:p>
          </table:table-cell>
          <table:table-cell table:formula="of:=[.$B$5]/((1+[.$B$1])^([.A49]/12))" office:value-type="currency" office:currency="USD" office:value="1346.00161318495">
            <text:p>$1,346.00</text:p>
          </table:table-cell>
          <table:table-cell table:formula="of:=SUM([.E$9:.E49])" office:value-type="currency" office:currency="USD" office:value="59930.4274261547">
            <text:p>$59,930.43</text:p>
          </table:table-cell>
          <table:table-cell table:formula="of:=[.C49]/((1+[.$B$1])^([.A49]/12))" office:value-type="currency" office:currency="USD" office:value="240069.572573847">
            <text:p>$240,069.57</text:p>
          </table:table-cell>
          <table:table-cell table:formula="of:=[.D49]/((1+[.$B$1])^([.A49]/12))" office:value-type="currency" office:currency="USD" office:value="218023.165378118">
            <text:p>$218,023.17</text:p>
          </table:table-cell>
          <table:table-cell table:formula="of:=[.H49]-([.F49]+[.G49])" office:value-type="currency" office:currency="USD" office:value="-81976.8346218833">
            <text:p>-$81,976.83</text:p>
          </table:table-cell>
        </table:table-row>
        <table:table-row table:style-name="ro1">
          <table:table-cell table:formula="of:=[.A49]+1" office:value-type="float" office:value="42">
            <text:p>42</text:p>
          </table:table-cell>
          <table:table-cell table:formula="of:=[.C49]*((1+[.$B$3])^(1/12)-1)" office:value-type="currency" office:currency="USD" office:value="1155.49510771195">
            <text:p>$1,155.50</text:p>
          </table:table-cell>
          <table:table-cell table:formula="of:=[.C49]+[.B50]-[.$B$5]" office:value-type="currency" office:currency="USD" office:value="283183.395404088">
            <text:p>$283,183.40</text:p>
          </table:table-cell>
          <table:table-cell table:formula="of:=[.$B$2]*((1-[.$B$4])^([.A50]/(5*12)))" office:value-type="currency" office:currency="USD" office:value="256616.303997885">
            <text:p>$256,616.30</text:p>
          </table:table-cell>
          <table:table-cell table:formula="of:=[.$B$5]/((1+[.$B$1])^([.A50]/12))" office:value-type="currency" office:currency="USD" office:value="1340.54008693384">
            <text:p>$1,340.54</text:p>
          </table:table-cell>
          <table:table-cell table:formula="of:=SUM([.E$9:.E50])" office:value-type="currency" office:currency="USD" office:value="61270.9675130886">
            <text:p>$61,270.97</text:p>
          </table:table-cell>
          <table:table-cell table:formula="of:=[.C50]/((1+[.$B$1])^([.A50]/12))" office:value-type="currency" office:currency="USD" office:value="238729.032486913">
            <text:p>$238,729.03</text:p>
          </table:table-cell>
          <table:table-cell table:formula="of:=[.D50]/((1+[.$B$1])^([.A50]/12))" office:value-type="currency" office:currency="USD" office:value="216332.46499628">
            <text:p>$216,332.46</text:p>
          </table:table-cell>
          <table:table-cell table:formula="of:=[.H50]-([.F50]+[.G50])" office:value-type="currency" office:currency="USD" office:value="-83667.535003721">
            <text:p>-$83,667.54</text:p>
          </table:table-cell>
        </table:table-row>
        <table:table-row table:style-name="ro1">
          <table:table-cell table:formula="of:=[.A50]+1" office:value-type="float" office:value="43">
            <text:p>43</text:p>
          </table:table-cell>
          <table:table-cell table:formula="of:=[.C50]*((1+[.$B$3])^(1/12)-1)" office:value-type="currency" office:currency="USD" office:value="1153.72420635009">
            <text:p>$1,153.72</text:p>
          </table:table-cell>
          <table:table-cell table:formula="of:=[.C50]+[.B51]-[.$B$5]" office:value-type="currency" office:currency="USD" office:value="282746.954017512">
            <text:p>$282,746.95</text:p>
          </table:table-cell>
          <table:table-cell table:formula="of:=[.$B$2]*((1-[.$B$4])^([.A51]/(5*12)))" office:value-type="currency" office:currency="USD" office:value="255663.705258094">
            <text:p>$255,663.71</text:p>
          </table:table-cell>
          <table:table-cell table:formula="of:=[.$B$5]/((1+[.$B$1])^([.A51]/12))" office:value-type="currency" office:currency="USD" office:value="1335.1007213315">
            <text:p>$1,335.10</text:p>
          </table:table-cell>
          <table:table-cell table:formula="of:=SUM([.E$9:.E51])" office:value-type="currency" office:currency="USD" office:value="62606.0682344201">
            <text:p>$62,606.07</text:p>
          </table:table-cell>
          <table:table-cell table:formula="of:=[.C51]/((1+[.$B$1])^([.A51]/12))" office:value-type="currency" office:currency="USD" office:value="237393.931765581">
            <text:p>$237,393.93</text:p>
          </table:table-cell>
          <table:table-cell table:formula="of:=[.D51]/((1+[.$B$1])^([.A51]/12))" office:value-type="currency" office:currency="USD" office:value="214654.87545877">
            <text:p>$214,654.88</text:p>
          </table:table-cell>
          <table:table-cell table:formula="of:=[.H51]-([.F51]+[.G51])" office:value-type="currency" office:currency="USD" office:value="-85345.124541231">
            <text:p>-$85,345.12</text:p>
          </table:table-cell>
        </table:table-row>
        <table:table-row table:style-name="ro1">
          <table:table-cell table:formula="of:=[.A51]+1" office:value-type="float" office:value="44">
            <text:p>44</text:p>
          </table:table-cell>
          <table:table-cell table:formula="of:=[.C51]*((1+[.$B$3])^(1/12)-1)" office:value-type="currency" office:currency="USD" office:value="1151.94609011687">
            <text:p>$1,151.95</text:p>
          </table:table-cell>
          <table:table-cell table:formula="of:=[.C51]+[.B52]-[.$B$5]" office:value-type="currency" office:currency="USD" office:value="282308.734514703">
            <text:p>$282,308.73</text:p>
          </table:table-cell>
          <table:table-cell table:formula="of:=[.$B$2]*((1-[.$B$4])^([.A52]/(5*12)))" office:value-type="currency" office:currency="USD" office:value="254714.642709671">
            <text:p>$254,714.64</text:p>
          </table:table-cell>
          <table:table-cell table:formula="of:=[.$B$5]/((1+[.$B$1])^([.A52]/12))" office:value-type="currency" office:currency="USD" office:value="1329.68342645904">
            <text:p>$1,329.68</text:p>
          </table:table-cell>
          <table:table-cell table:formula="of:=SUM([.E$9:.E52])" office:value-type="currency" office:currency="USD" office:value="63935.7516608791">
            <text:p>$63,935.75</text:p>
          </table:table-cell>
          <table:table-cell table:formula="of:=[.C52]/((1+[.$B$1])^([.A52]/12))" office:value-type="currency" office:currency="USD" office:value="236064.248339122">
            <text:p>$236,064.25</text:p>
          </table:table-cell>
          <table:table-cell table:formula="of:=[.D52]/((1+[.$B$1])^([.A52]/12))" office:value-type="currency" office:currency="USD" office:value="212990.295095156">
            <text:p>$212,990.30</text:p>
          </table:table-cell>
          <table:table-cell table:formula="of:=[.H52]-([.F52]+[.G52])" office:value-type="currency" office:currency="USD" office:value="-87009.7049048455">
            <text:p>-$87,009.70</text:p>
          </table:table-cell>
        </table:table-row>
        <table:table-row table:style-name="ro1">
          <table:table-cell table:formula="of:=[.A52]+1" office:value-type="float" office:value="45">
            <text:p>45</text:p>
          </table:table-cell>
          <table:table-cell table:formula="of:=[.C52]*((1+[.$B$3])^(1/12)-1)" office:value-type="currency" office:currency="USD" office:value="1150.16072961802">
            <text:p>$1,150.16</text:p>
          </table:table-cell>
          <table:table-cell table:formula="of:=[.C52]+[.B53]-[.$B$5]" office:value-type="currency" office:currency="USD" office:value="281868.729651395">
            <text:p>$281,868.73</text:p>
          </table:table-cell>
          <table:table-cell table:formula="of:=[.$B$2]*((1-[.$B$4])^([.A53]/(5*12)))" office:value-type="currency" office:currency="USD" office:value="253769.103225735">
            <text:p>$253,769.10</text:p>
          </table:table-cell>
          <table:table-cell table:formula="of:=[.$B$5]/((1+[.$B$1])^([.A53]/12))" office:value-type="currency" office:currency="USD" office:value="1324.28811276243">
            <text:p>$1,324.29</text:p>
          </table:table-cell>
          <table:table-cell table:formula="of:=SUM([.E$9:.E53])" office:value-type="currency" office:currency="USD" office:value="65260.0397736415">
            <text:p>$65,260.04</text:p>
          </table:table-cell>
          <table:table-cell table:formula="of:=[.C53]/((1+[.$B$1])^([.A53]/12))" office:value-type="currency" office:currency="USD" office:value="234739.96022636">
            <text:p>$234,739.96</text:p>
          </table:table-cell>
          <table:table-cell table:formula="of:=[.D53]/((1+[.$B$1])^([.A53]/12))" office:value-type="currency" office:currency="USD" office:value="211338.623023426">
            <text:p>$211,338.62</text:p>
          </table:table-cell>
          <table:table-cell table:formula="of:=[.H53]-([.F53]+[.G53])" office:value-type="currency" office:currency="USD" office:value="-88661.3769765751">
            <text:p>-$88,661.38</text:p>
          </table:table-cell>
        </table:table-row>
        <table:table-row table:style-name="ro1">
          <table:table-cell table:formula="of:=[.A53]+1" office:value-type="float" office:value="46">
            <text:p>46</text:p>
          </table:table-cell>
          <table:table-cell table:formula="of:=[.C53]*((1+[.$B$3])^(1/12)-1)" office:value-type="currency" office:currency="USD" office:value="1148.36809533949">
            <text:p>$1,148.37</text:p>
          </table:table-cell>
          <table:table-cell table:formula="of:=[.C53]+[.B54]-[.$B$5]" office:value-type="currency" office:currency="USD" office:value="281426.932153808">
            <text:p>$281,426.93</text:p>
          </table:table-cell>
          <table:table-cell table:formula="of:=[.$B$2]*((1-[.$B$4])^([.A54]/(5*12)))" office:value-type="currency" office:currency="USD" office:value="252827.073728137">
            <text:p>$252,827.07</text:p>
          </table:table-cell>
          <table:table-cell table:formula="of:=[.$B$5]/((1+[.$B$1])^([.A54]/12))" office:value-type="currency" office:currency="USD" office:value="1318.91469105101">
            <text:p>$1,318.91</text:p>
          </table:table-cell>
          <table:table-cell table:formula="of:=SUM([.E$9:.E54])" office:value-type="currency" office:currency="USD" office:value="66578.9544646925">
            <text:p>$66,578.95</text:p>
          </table:table-cell>
          <table:table-cell table:formula="of:=[.C54]/((1+[.$B$1])^([.A54]/12))" office:value-type="currency" office:currency="USD" office:value="233421.045535309">
            <text:p>$233,421.05</text:p>
          </table:table-cell>
          <table:table-cell table:formula="of:=[.D54]/((1+[.$B$1])^([.A54]/12))" office:value-type="currency" office:currency="USD" office:value="209699.759143879">
            <text:p>$209,699.76</text:p>
          </table:table-cell>
          <table:table-cell table:formula="of:=[.H54]-([.F54]+[.G54])" office:value-type="currency" office:currency="USD" office:value="-90300.2408561225">
            <text:p>-$90,300.24</text:p>
          </table:table-cell>
        </table:table-row>
        <table:table-row table:style-name="ro1">
          <table:table-cell table:formula="of:=[.A54]+1" office:value-type="float" office:value="47">
            <text:p>47</text:p>
          </table:table-cell>
          <table:table-cell table:formula="of:=[.C54]*((1+[.$B$3])^(1/12)-1)" office:value-type="currency" office:currency="USD" office:value="1146.56815764702">
            <text:p>$1,146.57</text:p>
          </table:table-cell>
          <table:table-cell table:formula="of:=[.C54]+[.B55]-[.$B$5]" office:value-type="currency" office:currency="USD" office:value="280983.334718529">
            <text:p>$280,983.33</text:p>
          </table:table-cell>
          <table:table-cell table:formula="of:=[.$B$2]*((1-[.$B$4])^([.A55]/(5*12)))" office:value-type="currency" office:currency="USD" office:value="251888.541187272">
            <text:p>$251,888.54</text:p>
          </table:table-cell>
          <table:table-cell table:formula="of:=[.$B$5]/((1+[.$B$1])^([.A55]/12))" office:value-type="currency" office:currency="USD" office:value="1313.56307249603">
            <text:p>$1,313.56</text:p>
          </table:table-cell>
          <table:table-cell table:formula="of:=SUM([.E$9:.E55])" office:value-type="currency" office:currency="USD" office:value="67892.5175371886">
            <text:p>$67,892.52</text:p>
          </table:table-cell>
          <table:table-cell table:formula="of:=[.C55]/((1+[.$B$1])^([.A55]/12))" office:value-type="currency" office:currency="USD" office:value="232107.482462813">
            <text:p>$232,107.48</text:p>
          </table:table-cell>
          <table:table-cell table:formula="of:=[.D55]/((1+[.$B$1])^([.A55]/12))" office:value-type="currency" office:currency="USD" office:value="208073.604133053">
            <text:p>$208,073.60</text:p>
          </table:table-cell>
          <table:table-cell table:formula="of:=[.H55]-([.F55]+[.G55])" office:value-type="currency" office:currency="USD" office:value="-91926.3958669489">
            <text:p>-$91,926.40</text:p>
          </table:table-cell>
        </table:table-row>
        <table:table-row table:style-name="ro1">
          <table:table-cell table:formula="of:=[.A55]+1" office:value-type="float" office:value="48">
            <text:p>48</text:p>
          </table:table-cell>
          <table:table-cell table:formula="of:=[.C55]*((1+[.$B$3])^(1/12)-1)" office:value-type="currency" office:currency="USD" office:value="1144.76088678559">
            <text:p>$1,144.76</text:p>
          </table:table-cell>
          <table:table-cell table:formula="of:=[.C55]+[.B56]-[.$B$5]" office:value-type="currency" office:currency="USD" office:value="280537.930012389">
            <text:p>$280,537.93</text:p>
          </table:table-cell>
          <table:table-cell table:formula="of:=[.$B$2]*((1-[.$B$4])^([.A56]/(5*12)))" office:value-type="currency" office:currency="USD" office:value="250953.492621906">
            <text:p>$250,953.49</text:p>
          </table:table-cell>
          <table:table-cell table:formula="of:=[.$B$5]/((1+[.$B$1])^([.A56]/12))" office:value-type="currency" office:currency="USD" office:value="1308.23316862917">
            <text:p>$1,308.23</text:p>
          </table:table-cell>
          <table:table-cell table:formula="of:=SUM([.E$9:.E56])" office:value-type="currency" office:currency="USD" office:value="69200.7507058177">
            <text:p>$69,200.75</text:p>
          </table:table-cell>
          <table:table-cell table:formula="of:=[.C56]/((1+[.$B$1])^([.A56]/12))" office:value-type="currency" office:currency="USD" office:value="230799.249294184">
            <text:p>$230,799.25</text:p>
          </table:table-cell>
          <table:table-cell table:formula="of:=[.D56]/((1+[.$B$1])^([.A56]/12))" office:value-type="currency" office:currency="USD" office:value="206460.059437708">
            <text:p>$206,460.06</text:p>
          </table:table-cell>
          <table:table-cell table:formula="of:=[.H56]-([.F56]+[.G56])" office:value-type="currency" office:currency="USD" office:value="-93539.9405622936">
            <text:p>-$93,539.94</text:p>
          </table:table-cell>
        </table:table-row>
        <table:table-row table:style-name="ro1">
          <table:table-cell table:formula="of:=[.A56]+1" office:value-type="float" office:value="49">
            <text:p>49</text:p>
          </table:table-cell>
          <table:table-cell table:formula="of:=[.C56]*((1+[.$B$3])^(1/12)-1)" office:value-type="currency" office:currency="USD" office:value="1142.94625287895">
            <text:p>$1,142.95</text:p>
          </table:table-cell>
          <table:table-cell table:formula="of:=[.C56]+[.B57]-[.$B$5]" office:value-type="currency" office:currency="USD" office:value="280090.710672342">
            <text:p>$280,090.71</text:p>
          </table:table-cell>
          <table:table-cell table:formula="of:=[.$B$2]*((1-[.$B$4])^([.A57]/(5*12)))" office:value-type="currency" office:currency="USD" office:value="250021.915098991">
            <text:p>$250,021.92</text:p>
          </table:table-cell>
          <table:table-cell table:formula="of:=[.$B$5]/((1+[.$B$1])^([.A57]/12))" office:value-type="currency" office:currency="USD" office:value="1302.92489134105">
            <text:p>$1,302.92</text:p>
          </table:table-cell>
          <table:table-cell table:formula="of:=SUM([.E$9:.E57])" office:value-type="currency" office:currency="USD" office:value="70503.6755971588">
            <text:p>$70,503.68</text:p>
          </table:table-cell>
          <table:table-cell table:formula="of:=[.C57]/((1+[.$B$1])^([.A57]/12))" office:value-type="currency" office:currency="USD" office:value="229496.324402843">
            <text:p>$229,496.32</text:p>
          </table:table-cell>
          <table:table-cell table:formula="of:=[.D57]/((1+[.$B$1])^([.A57]/12))" office:value-type="currency" office:currency="USD" office:value="204859.027268855">
            <text:p>$204,859.03</text:p>
          </table:table-cell>
          <table:table-cell table:formula="of:=[.H57]-([.F57]+[.G57])" office:value-type="currency" office:currency="USD" office:value="-95140.9727311469">
            <text:p>-$95,140.97</text:p>
          </table:table-cell>
        </table:table-row>
        <table:table-row table:style-name="ro1">
          <table:table-cell table:formula="of:=[.A57]+1" office:value-type="float" office:value="50">
            <text:p>50</text:p>
          </table:table-cell>
          <table:table-cell table:formula="of:=[.C57]*((1+[.$B$3])^(1/12)-1)" office:value-type="currency" office:currency="USD" office:value="1141.12422592916">
            <text:p>$1,141.12</text:p>
          </table:table-cell>
          <table:table-cell table:formula="of:=[.C57]+[.B58]-[.$B$5]" office:value-type="currency" office:currency="USD" office:value="279641.669305345">
            <text:p>$279,641.67</text:p>
          </table:table-cell>
          <table:table-cell table:formula="of:=[.$B$2]*((1-[.$B$4])^([.A58]/(5*12)))" office:value-type="currency" office:currency="USD" office:value="249093.795733491">
            <text:p>$249,093.80</text:p>
          </table:table-cell>
          <table:table-cell table:formula="of:=[.$B$5]/((1+[.$B$1])^([.A58]/12))" office:value-type="currency" office:currency="USD" office:value="1297.63815287983">
            <text:p>$1,297.64</text:p>
          </table:table-cell>
          <table:table-cell table:formula="of:=SUM([.E$9:.E58])" office:value-type="currency" office:currency="USD" office:value="71801.3137500386">
            <text:p>$71,801.31</text:p>
          </table:table-cell>
          <table:table-cell table:formula="of:=[.C58]/((1+[.$B$1])^([.A58]/12))" office:value-type="currency" office:currency="USD" office:value="228198.686249963">
            <text:p>$228,198.69</text:p>
          </table:table-cell>
          <table:table-cell table:formula="of:=[.D58]/((1+[.$B$1])^([.A58]/12))" office:value-type="currency" office:currency="USD" office:value="203270.410595825">
            <text:p>$203,270.41</text:p>
          </table:table-cell>
          <table:table-cell table:formula="of:=[.H58]-([.F58]+[.G58])" office:value-type="currency" office:currency="USD" office:value="-96729.5894041765">
            <text:p>-$96,729.59</text:p>
          </table:table-cell>
        </table:table-row>
        <table:table-row table:style-name="ro1">
          <table:table-cell table:formula="of:=[.A58]+1" office:value-type="float" office:value="51">
            <text:p>51</text:p>
          </table:table-cell>
          <table:table-cell table:formula="of:=[.C58]*((1+[.$B$3])^(1/12)-1)" office:value-type="currency" office:currency="USD" office:value="1139.29477581603">
            <text:p>$1,139.29</text:p>
          </table:table-cell>
          <table:table-cell table:formula="of:=[.C58]+[.B59]-[.$B$5]" office:value-type="currency" office:currency="USD" office:value="279190.798488235">
            <text:p>$279,190.80</text:p>
          </table:table-cell>
          <table:table-cell table:formula="of:=[.$B$2]*((1-[.$B$4])^([.A59]/(5*12)))" office:value-type="currency" office:currency="USD" office:value="248169.1216882">
            <text:p>$248,169.12</text:p>
          </table:table-cell>
          <table:table-cell table:formula="of:=[.$B$5]/((1+[.$B$1])^([.A59]/12))" office:value-type="currency" office:currency="USD" office:value="1292.37286584973">
            <text:p>$1,292.37</text:p>
          </table:table-cell>
          <table:table-cell table:formula="of:=SUM([.E$9:.E59])" office:value-type="currency" office:currency="USD" office:value="73093.6866158883">
            <text:p>$73,093.69</text:p>
          </table:table-cell>
          <table:table-cell table:formula="of:=[.C59]/((1+[.$B$1])^([.A59]/12))" office:value-type="currency" office:currency="USD" office:value="226906.313384113">
            <text:p>$226,906.31</text:p>
          </table:table-cell>
          <table:table-cell table:formula="of:=[.D59]/((1+[.$B$1])^([.A59]/12))" office:value-type="currency" office:currency="USD" office:value="201694.113140393">
            <text:p>$201,694.11</text:p>
          </table:table-cell>
          <table:table-cell table:formula="of:=[.H59]-([.F59]+[.G59])" office:value-type="currency" office:currency="USD" office:value="-98305.8868596083">
            <text:p>-$98,305.89</text:p>
          </table:table-cell>
        </table:table-row>
        <table:table-row table:style-name="ro1">
          <table:table-cell table:formula="of:=[.A59]+1" office:value-type="float" office:value="52">
            <text:p>52</text:p>
          </table:table-cell>
          <table:table-cell table:formula="of:=[.C59]*((1+[.$B$3])^(1/12)-1)" office:value-type="currency" office:currency="USD" office:value="1137.45787229669">
            <text:p>$1,137.46</text:p>
          </table:table-cell>
          <table:table-cell table:formula="of:=[.C59]+[.B60]-[.$B$5]" office:value-type="currency" office:currency="USD" office:value="278738.090767605">
            <text:p>$278,738.09</text:p>
          </table:table-cell>
          <table:table-cell table:formula="of:=[.$B$2]*((1-[.$B$4])^([.A60]/(5*12)))" office:value-type="currency" office:currency="USD" office:value="247247.880173564">
            <text:p>$247,247.88</text:p>
          </table:table-cell>
          <table:table-cell table:formula="of:=[.$B$5]/((1+[.$B$1])^([.A60]/12))" office:value-type="currency" office:currency="USD" office:value="1287.12894320958">
            <text:p>$1,287.13</text:p>
          </table:table-cell>
          <table:table-cell table:formula="of:=SUM([.E$9:.E60])" office:value-type="currency" office:currency="USD" office:value="74380.8155590979">
            <text:p>$74,380.82</text:p>
          </table:table-cell>
          <table:table-cell table:formula="of:=[.C60]/((1+[.$B$1])^([.A60]/12))" office:value-type="currency" office:currency="USD" office:value="225619.184440904">
            <text:p>$225,619.18</text:p>
          </table:table-cell>
          <table:table-cell table:formula="of:=[.D60]/((1+[.$B$1])^([.A60]/12))" office:value-type="currency" office:currency="USD" office:value="200130.039370941">
            <text:p>$200,130.04</text:p>
          </table:table-cell>
          <table:table-cell table:formula="of:=[.H60]-([.F60]+[.G60])" office:value-type="currency" office:currency="USD" office:value="-99869.9606290607">
            <text:p>-$99,869.96</text:p>
          </table:table-cell>
        </table:table-row>
        <table:table-row table:style-name="ro1">
          <table:table-cell table:formula="of:=[.A60]+1" office:value-type="float" office:value="53">
            <text:p>53</text:p>
          </table:table-cell>
          <table:table-cell table:formula="of:=[.C60]*((1+[.$B$3])^(1/12)-1)" office:value-type="currency" office:currency="USD" office:value="1135.61348500503">
            <text:p>$1,135.61</text:p>
          </table:table-cell>
          <table:table-cell table:formula="of:=[.C60]+[.B61]-[.$B$5]" office:value-type="currency" office:currency="USD" office:value="278283.538659684">
            <text:p>$278,283.54</text:p>
          </table:table-cell>
          <table:table-cell table:formula="of:=[.$B$2]*((1-[.$B$4])^([.A61]/(5*12)))" office:value-type="currency" office:currency="USD" office:value="246330.058447508">
            <text:p>$246,330.06</text:p>
          </table:table-cell>
          <table:table-cell table:formula="of:=[.$B$5]/((1+[.$B$1])^([.A61]/12))" office:value-type="currency" office:currency="USD" office:value="1281.90629827138">
            <text:p>$1,281.91</text:p>
          </table:table-cell>
          <table:table-cell table:formula="of:=SUM([.E$9:.E61])" office:value-type="currency" office:currency="USD" office:value="75662.7218573693">
            <text:p>$75,662.72</text:p>
          </table:table-cell>
          <table:table-cell table:formula="of:=[.C61]/((1+[.$B$1])^([.A61]/12))" office:value-type="currency" office:currency="USD" office:value="224337.278142632">
            <text:p>$224,337.28</text:p>
          </table:table-cell>
          <table:table-cell table:formula="of:=[.D61]/((1+[.$B$1])^([.A61]/12))" office:value-type="currency" office:currency="USD" office:value="198578.094496667">
            <text:p>$198,578.09</text:p>
          </table:table-cell>
          <table:table-cell table:formula="of:=[.H61]-([.F61]+[.G61])" office:value-type="currency" office:currency="USD" office:value="-101421.905503335">
            <text:p>-$101,421.91</text:p>
          </table:table-cell>
        </table:table-row>
        <table:table-row table:style-name="ro1">
          <table:table-cell table:formula="of:=[.A61]+1" office:value-type="float" office:value="54">
            <text:p>54</text:p>
          </table:table-cell>
          <table:table-cell table:formula="of:=[.C61]*((1+[.$B$3])^(1/12)-1)" office:value-type="currency" office:currency="USD" office:value="1133.76158345125">
            <text:p>$1,133.76</text:p>
          </table:table-cell>
          <table:table-cell table:formula="of:=[.C61]+[.B62]-[.$B$5]" office:value-type="currency" office:currency="USD" office:value="277827.13465021">
            <text:p>$277,827.13</text:p>
          </table:table-cell>
          <table:table-cell table:formula="of:=[.$B$2]*((1-[.$B$4])^([.A62]/(5*12)))" office:value-type="currency" office:currency="USD" office:value="245415.643815258">
            <text:p>$245,415.64</text:p>
          </table:table-cell>
          <table:table-cell table:formula="of:=[.$B$5]/((1+[.$B$1])^([.A62]/12))" office:value-type="currency" office:currency="USD" office:value="1276.70484469889">
            <text:p>$1,276.70</text:p>
          </table:table-cell>
          <table:table-cell table:formula="of:=SUM([.E$9:.E62])" office:value-type="currency" office:currency="USD" office:value="76939.4267020682">
            <text:p>$76,939.43</text:p>
          </table:table-cell>
          <table:table-cell table:formula="of:=[.C62]/((1+[.$B$1])^([.A62]/12))" office:value-type="currency" office:currency="USD" office:value="223060.573297934">
            <text:p>$223,060.57</text:p>
          </table:table-cell>
          <table:table-cell table:formula="of:=[.D62]/((1+[.$B$1])^([.A62]/12))" office:value-type="currency" office:currency="USD" office:value="197038.184461841">
            <text:p>$197,038.18</text:p>
          </table:table-cell>
          <table:table-cell table:formula="of:=[.H62]-([.F62]+[.G62])" office:value-type="currency" office:currency="USD" office:value="-102961.81553816">
            <text:p>-$102,961.82</text:p>
          </table:table-cell>
        </table:table-row>
        <table:table-row table:style-name="ro1">
          <table:table-cell table:formula="of:=[.A62]+1" office:value-type="float" office:value="55">
            <text:p>55</text:p>
          </table:table-cell>
          <table:table-cell table:formula="of:=[.C62]*((1+[.$B$3])^(1/12)-1)" office:value-type="currency" office:currency="USD" office:value="1131.90213702129">
            <text:p>$1,131.90</text:p>
          </table:table-cell>
          <table:table-cell table:formula="of:=[.C62]+[.B63]-[.$B$5]" office:value-type="currency" office:currency="USD" office:value="277368.871194305">
            <text:p>$277,368.87</text:p>
          </table:table-cell>
          <table:table-cell table:formula="of:=[.$B$2]*((1-[.$B$4])^([.A63]/(5*12)))" office:value-type="currency" office:currency="USD" office:value="244504.623629161">
            <text:p>$244,504.62</text:p>
          </table:table-cell>
          <table:table-cell table:formula="of:=[.$B$5]/((1+[.$B$1])^([.A63]/12))" office:value-type="currency" office:currency="USD" office:value="1271.52449650619">
            <text:p>$1,271.52</text:p>
          </table:table-cell>
          <table:table-cell table:formula="of:=SUM([.E$9:.E63])" office:value-type="currency" office:currency="USD" office:value="78210.9511985744">
            <text:p>$78,210.95</text:p>
          </table:table-cell>
          <table:table-cell table:formula="of:=[.C63]/((1+[.$B$1])^([.A63]/12))" office:value-type="currency" office:currency="USD" office:value="221789.048801427">
            <text:p>$221,789.05</text:p>
          </table:table-cell>
          <table:table-cell table:formula="of:=[.D63]/((1+[.$B$1])^([.A63]/12))" office:value-type="currency" office:currency="USD" office:value="195510.215940109">
            <text:p>$195,510.22</text:p>
          </table:table-cell>
          <table:table-cell table:formula="of:=[.H63]-([.F63]+[.G63])" office:value-type="currency" office:currency="USD" office:value="-104489.784059893">
            <text:p>-$104,489.78</text:p>
          </table:table-cell>
        </table:table-row>
        <table:table-row table:style-name="ro1">
          <table:table-cell table:formula="of:=[.A63]+1" office:value-type="float" office:value="56">
            <text:p>56</text:p>
          </table:table-cell>
          <table:table-cell table:formula="of:=[.C63]*((1+[.$B$3])^(1/12)-1)" office:value-type="currency" office:currency="USD" office:value="1130.03511497641">
            <text:p>$1,130.04</text:p>
          </table:table-cell>
          <table:table-cell table:formula="of:=[.C63]+[.B64]-[.$B$5]" office:value-type="currency" office:currency="USD" office:value="276908.740716355">
            <text:p>$276,908.74</text:p>
          </table:table-cell>
          <table:table-cell table:formula="of:=[.$B$2]*((1-[.$B$4])^([.A64]/(5*12)))" office:value-type="currency" office:currency="USD" office:value="243596.98528852">
            <text:p>$243,596.99</text:p>
          </table:table-cell>
          <table:table-cell table:formula="of:=[.$B$5]/((1+[.$B$1])^([.A64]/12))" office:value-type="currency" office:currency="USD" office:value="1266.36516805622">
            <text:p>$1,266.37</text:p>
          </table:table-cell>
          <table:table-cell table:formula="of:=SUM([.E$9:.E64])" office:value-type="currency" office:currency="USD" office:value="79477.3163666306">
            <text:p>$79,477.32</text:p>
          </table:table-cell>
          <table:table-cell table:formula="of:=[.C64]/((1+[.$B$1])^([.A64]/12))" office:value-type="currency" office:currency="USD" office:value="220522.683633371">
            <text:p>$220,522.68</text:p>
          </table:table-cell>
          <table:table-cell table:formula="of:=[.D64]/((1+[.$B$1])^([.A64]/12))" office:value-type="currency" office:currency="USD" office:value="193994.096328829">
            <text:p>$193,994.10</text:p>
          </table:table-cell>
          <table:table-cell table:formula="of:=[.H64]-([.F64]+[.G64])" office:value-type="currency" office:currency="USD" office:value="-106005.903671173">
            <text:p>-$106,005.90</text:p>
          </table:table-cell>
        </table:table-row>
        <table:table-row table:style-name="ro1">
          <table:table-cell table:formula="of:=[.A64]+1" office:value-type="float" office:value="57">
            <text:p>57</text:p>
          </table:table-cell>
          <table:table-cell table:formula="of:=[.C64]*((1+[.$B$3])^(1/12)-1)" office:value-type="currency" office:currency="USD" office:value="1128.16048645262">
            <text:p>$1,128.16</text:p>
          </table:table-cell>
          <table:table-cell table:formula="of:=[.C64]+[.B65]-[.$B$5]" office:value-type="currency" office:currency="USD" office:value="276446.735609882">
            <text:p>$276,446.74</text:p>
          </table:table-cell>
          <table:table-cell table:formula="of:=[.$B$2]*((1-[.$B$4])^([.A65]/(5*12)))" office:value-type="currency" office:currency="USD" office:value="242692.716239408">
            <text:p>$242,692.72</text:p>
          </table:table-cell>
          <table:table-cell table:formula="of:=[.$B$5]/((1+[.$B$1])^([.A65]/12))" office:value-type="currency" office:currency="USD" office:value="1261.22677405945">
            <text:p>$1,261.23</text:p>
          </table:table-cell>
          <table:table-cell table:formula="of:=SUM([.E$9:.E65])" office:value-type="currency" office:currency="USD" office:value="80738.54314069">
            <text:p>$80,738.54</text:p>
          </table:table-cell>
          <table:table-cell table:formula="of:=[.C65]/((1+[.$B$1])^([.A65]/12))" office:value-type="currency" office:currency="USD" office:value="219261.456859312">
            <text:p>$219,261.46</text:p>
          </table:table-cell>
          <table:table-cell table:formula="of:=[.D65]/((1+[.$B$1])^([.A65]/12))" office:value-type="currency" office:currency="USD" office:value="192489.733743465">
            <text:p>$192,489.73</text:p>
          </table:table-cell>
          <table:table-cell table:formula="of:=[.H65]-([.F65]+[.G65])" office:value-type="currency" office:currency="USD" office:value="-107510.266256537">
            <text:p>-$107,510.27</text:p>
          </table:table-cell>
        </table:table-row>
        <table:table-row table:style-name="ro1">
          <table:table-cell table:formula="of:=[.A65]+1" office:value-type="float" office:value="58">
            <text:p>58</text:p>
          </table:table-cell>
          <table:table-cell table:formula="of:=[.C65]*((1+[.$B$3])^(1/12)-1)" office:value-type="currency" office:currency="USD" office:value="1126.27822046017">
            <text:p>$1,126.28</text:p>
          </table:table-cell>
          <table:table-cell table:formula="of:=[.C65]+[.B66]-[.$B$5]" office:value-type="currency" office:currency="USD" office:value="275982.848237416">
            <text:p>$275,982.85</text:p>
          </table:table-cell>
          <table:table-cell table:formula="of:=[.$B$2]*((1-[.$B$4])^([.A66]/(5*12)))" office:value-type="currency" office:currency="USD" office:value="241791.803974504">
            <text:p>$241,791.80</text:p>
          </table:table-cell>
          <table:table-cell table:formula="of:=[.$B$5]/((1+[.$B$1])^([.A66]/12))" office:value-type="currency" office:currency="USD" office:value="1256.10922957239">
            <text:p>$1,256.11</text:p>
          </table:table-cell>
          <table:table-cell table:formula="of:=SUM([.E$9:.E66])" office:value-type="currency" office:currency="USD" office:value="81994.6523702624">
            <text:p>$81,994.65</text:p>
          </table:table-cell>
          <table:table-cell table:formula="of:=[.C66]/((1+[.$B$1])^([.A66]/12))" office:value-type="currency" office:currency="USD" office:value="218005.347629739">
            <text:p>$218,005.35</text:p>
          </table:table-cell>
          <table:table-cell table:formula="of:=[.D66]/((1+[.$B$1])^([.A66]/12))" office:value-type="currency" office:currency="USD" office:value="190997.037012017">
            <text:p>$190,997.04</text:p>
          </table:table-cell>
          <table:table-cell table:formula="of:=[.H66]-([.F66]+[.G66])" office:value-type="currency" office:currency="USD" office:value="-109002.962987985">
            <text:p>-$109,002.96</text:p>
          </table:table-cell>
        </table:table-row>
        <table:table-row table:style-name="ro1">
          <table:table-cell table:formula="of:=[.A66]+1" office:value-type="float" office:value="59">
            <text:p>59</text:p>
          </table:table-cell>
          <table:table-cell table:formula="of:=[.C66]*((1+[.$B$3])^(1/12)-1)" office:value-type="currency" office:currency="USD" office:value="1124.38828588307">
            <text:p>$1,124.39</text:p>
          </table:table-cell>
          <table:table-cell table:formula="of:=[.C66]+[.B67]-[.$B$5]" office:value-type="currency" office:currency="USD" office:value="275517.070930373">
            <text:p>$275,517.07</text:p>
          </table:table-cell>
          <table:table-cell table:formula="of:=[.$B$2]*((1-[.$B$4])^([.A67]/(5*12)))" office:value-type="currency" office:currency="USD" office:value="240894.236032913">
            <text:p>$240,894.24</text:p>
          </table:table-cell>
          <table:table-cell table:formula="of:=[.$B$5]/((1+[.$B$1])^([.A67]/12))" office:value-type="currency" office:currency="USD" office:value="1251.01244999622">
            <text:p>$1,251.01</text:p>
          </table:table-cell>
          <table:table-cell table:formula="of:=SUM([.E$9:.E67])" office:value-type="currency" office:currency="USD" office:value="83245.6648202586">
            <text:p>$83,245.66</text:p>
          </table:table-cell>
          <table:table-cell table:formula="of:=[.C67]/((1+[.$B$1])^([.A67]/12))" office:value-type="currency" office:currency="USD" office:value="216754.335179743">
            <text:p>$216,754.34</text:p>
          </table:table-cell>
          <table:table-cell table:formula="of:=[.D67]/((1+[.$B$1])^([.A67]/12))" office:value-type="currency" office:currency="USD" office:value="189515.915669493">
            <text:p>$189,515.92</text:p>
          </table:table-cell>
          <table:table-cell table:formula="of:=[.H67]-([.F67]+[.G67])" office:value-type="currency" office:currency="USD" office:value="-110484.084330509">
            <text:p>-$110,484.08</text:p>
          </table:table-cell>
        </table:table-row>
        <table:table-row table:style-name="ro1">
          <table:table-cell table:formula="of:=[.A67]+1" office:value-type="float" office:value="60">
            <text:p>60</text:p>
          </table:table-cell>
          <table:table-cell table:formula="of:=[.C67]*((1+[.$B$3])^(1/12)-1)" office:value-type="currency" office:currency="USD" office:value="1122.49065147856">
            <text:p>$1,122.49</text:p>
          </table:table-cell>
          <table:table-cell table:formula="of:=[.C67]+[.B68]-[.$B$5]" office:value-type="currency" office:currency="USD" office:value="275049.395988926">
            <text:p>$275,049.40</text:p>
          </table:table-cell>
          <table:table-cell table:formula="of:=[.$B$2]*((1-[.$B$4])^([.A68]/(5*12)))" office:value-type="currency" office:currency="USD" office:value="240000">
            <text:p>$240,000.00</text:p>
          </table:table-cell>
          <table:table-cell table:formula="of:=[.$B$5]/((1+[.$B$1])^([.A68]/12))" office:value-type="currency" office:currency="USD" office:value="1245.9363510754">
            <text:p>$1,245.94</text:p>
          </table:table-cell>
          <table:table-cell table:formula="of:=SUM([.E$9:.E68])" office:value-type="currency" office:currency="USD" office:value="84491.601171334">
            <text:p>$84,491.60</text:p>
          </table:table-cell>
          <table:table-cell table:formula="of:=[.C68]/((1+[.$B$1])^([.A68]/12))" office:value-type="currency" office:currency="USD" office:value="215508.398828668">
            <text:p>$215,508.40</text:p>
          </table:table-cell>
          <table:table-cell table:formula="of:=[.D68]/((1+[.$B$1])^([.A68]/12))" office:value-type="currency" office:currency="USD" office:value="188046.27995243">
            <text:p>$188,046.28</text:p>
          </table:table-cell>
          <table:table-cell table:formula="of:=[.H68]-([.F68]+[.G68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68]+1" office:value-type="float" office:value="61">
            <text:p>61</text:p>
          </table:table-cell>
          <table:table-cell table:formula="of:=[.C68]*((1+[.$B$3])^(1/12)-1)" office:value-type="currency" office:currency="USD" office:value="1120.5852858766">
            <text:p>$1,120.59</text:p>
          </table:table-cell>
          <table:table-cell table:formula="of:=[.C68]+[.B69]-[.$B$5]" office:value-type="currency" office:currency="USD" office:value="274579.815681876">
            <text:p>$274,579.82</text:p>
          </table:table-cell>
          <table:table-cell table:formula="of:=[.D68]*(1+[.$B$1])^(1/12)" office:value-type="currency" office:currency="USD" office:value="240977.789708076">
            <text:p>$240,977.79</text:p>
          </table:table-cell>
          <table:table-cell table:formula="of:=[.$B$5]/((1+[.$B$1])^([.A69]/12))" office:value-type="currency" office:currency="USD" office:value="1240.88084889623">
            <text:p>$1,240.88</text:p>
          </table:table-cell>
          <table:table-cell table:formula="of:=SUM([.E$9:.E69])" office:value-type="currency" office:currency="USD" office:value="85732.4820202303">
            <text:p>$85,732.48</text:p>
          </table:table-cell>
          <table:table-cell table:formula="of:=[.C69]/((1+[.$B$1])^([.A69]/12))" office:value-type="currency" office:currency="USD" office:value="214267.517979772">
            <text:p>$214,267.52</text:p>
          </table:table-cell>
          <table:table-cell table:formula="of:=[.D69]/((1+[.$B$1])^([.A69]/12))" office:value-type="currency" office:currency="USD" office:value="188046.27995243">
            <text:p>$188,046.28</text:p>
          </table:table-cell>
          <table:table-cell table:formula="of:=[.H69]-([.F69]+[.G69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69]+1" office:value-type="float" office:value="62">
            <text:p>62</text:p>
          </table:table-cell>
          <table:table-cell table:formula="of:=[.C69]*((1+[.$B$3])^(1/12)-1)" office:value-type="currency" office:currency="USD" office:value="1118.67215757931">
            <text:p>$1,118.67</text:p>
          </table:table-cell>
          <table:table-cell table:formula="of:=[.C69]+[.B70]-[.$B$5]" office:value-type="currency" office:currency="USD" office:value="274108.322246529">
            <text:p>$274,108.32</text:p>
          </table:table-cell>
          <table:table-cell table:formula="of:=[.D69]*(1+[.$B$1])^(1/12)" office:value-type="currency" office:currency="USD" office:value="241959.563052456">
            <text:p>$241,959.56</text:p>
          </table:table-cell>
          <table:table-cell table:formula="of:=[.$B$5]/((1+[.$B$1])^([.A70]/12))" office:value-type="currency" office:currency="USD" office:value="1235.84585988555">
            <text:p>$1,235.85</text:p>
          </table:table-cell>
          <table:table-cell table:formula="of:=SUM([.E$9:.E70])" office:value-type="currency" office:currency="USD" office:value="86968.3278801158">
            <text:p>$86,968.33</text:p>
          </table:table-cell>
          <table:table-cell table:formula="of:=[.C70]/((1+[.$B$1])^([.A70]/12))" office:value-type="currency" office:currency="USD" office:value="213031.672119886">
            <text:p>$213,031.67</text:p>
          </table:table-cell>
          <table:table-cell table:formula="of:=[.D70]/((1+[.$B$1])^([.A70]/12))" office:value-type="currency" office:currency="USD" office:value="188046.27995243">
            <text:p>$188,046.28</text:p>
          </table:table-cell>
          <table:table-cell table:formula="of:=[.H70]-([.F70]+[.G70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70]+1" office:value-type="float" office:value="63">
            <text:p>63</text:p>
          </table:table-cell>
          <table:table-cell table:formula="of:=[.C70]*((1+[.$B$3])^(1/12)-1)" office:value-type="currency" office:currency="USD" office:value="1116.75123496053">
            <text:p>$1,116.75</text:p>
          </table:table-cell>
          <table:table-cell table:formula="of:=[.C70]+[.B71]-[.$B$5]" office:value-type="currency" office:currency="USD" office:value="273634.907888564">
            <text:p>$273,634.91</text:p>
          </table:table-cell>
          <table:table-cell table:formula="of:=[.D70]*(1+[.$B$1])^(1/12)" office:value-type="currency" office:currency="USD" office:value="242945.336262969">
            <text:p>$242,945.34</text:p>
          </table:table-cell>
          <table:table-cell table:formula="of:=[.$B$5]/((1+[.$B$1])^([.A71]/12))" office:value-type="currency" office:currency="USD" office:value="1230.83130080926">
            <text:p>$1,230.83</text:p>
          </table:table-cell>
          <table:table-cell table:formula="of:=SUM([.E$9:.E71])" office:value-type="currency" office:currency="USD" office:value="88199.1591809251">
            <text:p>$88,199.16</text:p>
          </table:table-cell>
          <table:table-cell table:formula="of:=[.C71]/((1+[.$B$1])^([.A71]/12))" office:value-type="currency" office:currency="USD" office:value="211800.840819077">
            <text:p>$211,800.84</text:p>
          </table:table-cell>
          <table:table-cell table:formula="of:=[.D71]/((1+[.$B$1])^([.A71]/12))" office:value-type="currency" office:currency="USD" office:value="188046.27995243">
            <text:p>$188,046.28</text:p>
          </table:table-cell>
          <table:table-cell table:formula="of:=[.H71]-([.F71]+[.G71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71]+1" office:value-type="float" office:value="64">
            <text:p>64</text:p>
          </table:table-cell>
          <table:table-cell table:formula="of:=[.C71]*((1+[.$B$3])^(1/12)-1)" office:value-type="currency" office:currency="USD" office:value="1114.82248626522">
            <text:p>$1,114.82</text:p>
          </table:table-cell>
          <table:table-cell table:formula="of:=[.C71]+[.B72]-[.$B$5]" office:value-type="currency" office:currency="USD" office:value="273159.564781903">
            <text:p>$273,159.56</text:p>
          </table:table-cell>
          <table:table-cell table:formula="of:=[.D71]*(1+[.$B$1])^(1/12)" office:value-type="currency" office:currency="USD" office:value="243935.125635565">
            <text:p>$243,935.13</text:p>
          </table:table-cell>
          <table:table-cell table:formula="of:=[.$B$5]/((1+[.$B$1])^([.A72]/12))" office:value-type="currency" office:currency="USD" office:value="1225.83708877102">
            <text:p>$1,225.84</text:p>
          </table:table-cell>
          <table:table-cell table:formula="of:=SUM([.E$9:.E72])" office:value-type="currency" office:currency="USD" office:value="89424.9962696961">
            <text:p>$89,425.00</text:p>
          </table:table-cell>
          <table:table-cell table:formula="of:=[.C72]/((1+[.$B$1])^([.A72]/12))" office:value-type="currency" office:currency="USD" office:value="210575.003730306">
            <text:p>$210,575.00</text:p>
          </table:table-cell>
          <table:table-cell table:formula="of:=[.D72]/((1+[.$B$1])^([.A72]/12))" office:value-type="currency" office:currency="USD" office:value="188046.27995243">
            <text:p>$188,046.28</text:p>
          </table:table-cell>
          <table:table-cell table:formula="of:=[.H72]-([.F72]+[.G72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72]+1" office:value-type="float" office:value="65">
            <text:p>65</text:p>
          </table:table-cell>
          <table:table-cell table:formula="of:=[.C72]*((1+[.$B$3])^(1/12)-1)" office:value-type="currency" office:currency="USD" office:value="1112.88587960898">
            <text:p>$1,112.89</text:p>
          </table:table-cell>
          <table:table-cell table:formula="of:=[.C72]+[.B73]-[.$B$5]" office:value-type="currency" office:currency="USD" office:value="272682.285068586">
            <text:p>$272,682.29</text:p>
          </table:table-cell>
          <table:table-cell table:formula="of:=[.D72]*(1+[.$B$1])^(1/12)" office:value-type="currency" office:currency="USD" office:value="244928.947532584">
            <text:p>$244,928.95</text:p>
          </table:table-cell>
          <table:table-cell table:formula="of:=[.$B$5]/((1+[.$B$1])^([.A73]/12))" office:value-type="currency" office:currency="USD" office:value="1220.86314121084">
            <text:p>$1,220.86</text:p>
          </table:table-cell>
          <table:table-cell table:formula="of:=SUM([.E$9:.E73])" office:value-type="currency" office:currency="USD" office:value="90645.8594109069">
            <text:p>$90,645.86</text:p>
          </table:table-cell>
          <table:table-cell table:formula="of:=[.C73]/((1+[.$B$1])^([.A73]/12))" office:value-type="currency" office:currency="USD" office:value="209354.140589095">
            <text:p>$209,354.14</text:p>
          </table:table-cell>
          <table:table-cell table:formula="of:=[.D73]/((1+[.$B$1])^([.A73]/12))" office:value-type="currency" office:currency="USD" office:value="188046.27995243">
            <text:p>$188,046.28</text:p>
          </table:table-cell>
          <table:table-cell table:formula="of:=[.H73]-([.F73]+[.G73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73]+1" office:value-type="float" office:value="66">
            <text:p>66</text:p>
          </table:table-cell>
          <table:table-cell table:formula="of:=[.C73]*((1+[.$B$3])^(1/12)-1)" office:value-type="currency" office:currency="USD" office:value="1110.94138297751">
            <text:p>$1,110.94</text:p>
          </table:table-cell>
          <table:table-cell table:formula="of:=[.C73]+[.B74]-[.$B$5]" office:value-type="currency" office:currency="USD" office:value="272203.060858637">
            <text:p>$272,203.06</text:p>
          </table:table-cell>
          <table:table-cell table:formula="of:=[.D73]*(1+[.$B$1])^(1/12)" office:value-type="currency" office:currency="USD" office:value="245926.81838303">
            <text:p>$245,926.82</text:p>
          </table:table-cell>
          <table:table-cell table:formula="of:=[.$B$5]/((1+[.$B$1])^([.A74]/12))" office:value-type="currency" office:currency="USD" office:value="1215.90937590371">
            <text:p>$1,215.91</text:p>
          </table:table-cell>
          <table:table-cell table:formula="of:=SUM([.E$9:.E74])" office:value-type="currency" office:currency="USD" office:value="91861.7687868106">
            <text:p>$91,861.77</text:p>
          </table:table-cell>
          <table:table-cell table:formula="of:=[.C74]/((1+[.$B$1])^([.A74]/12))" office:value-type="currency" office:currency="USD" office:value="208138.231213191">
            <text:p>$208,138.23</text:p>
          </table:table-cell>
          <table:table-cell table:formula="of:=[.D74]/((1+[.$B$1])^([.A74]/12))" office:value-type="currency" office:currency="USD" office:value="188046.27995243">
            <text:p>$188,046.28</text:p>
          </table:table-cell>
          <table:table-cell table:formula="of:=[.H74]-([.F74]+[.G74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74]+1" office:value-type="float" office:value="67">
            <text:p>67</text:p>
          </table:table-cell>
          <table:table-cell table:formula="of:=[.C74]*((1+[.$B$3])^(1/12)-1)" office:value-type="currency" office:currency="USD" office:value="1108.98896422606">
            <text:p>$1,108.99</text:p>
          </table:table-cell>
          <table:table-cell table:formula="of:=[.C74]+[.B75]-[.$B$5]" office:value-type="currency" office:currency="USD" office:value="271721.884229937">
            <text:p>$271,721.88</text:p>
          </table:table-cell>
          <table:table-cell table:formula="of:=[.D74]*(1+[.$B$1])^(1/12)" office:value-type="currency" office:currency="USD" office:value="246928.754682842">
            <text:p>$246,928.75</text:p>
          </table:table-cell>
          <table:table-cell table:formula="of:=[.$B$5]/((1+[.$B$1])^([.A75]/12))" office:value-type="currency" office:currency="USD" office:value="1210.97571095827">
            <text:p>$1,210.98</text:p>
          </table:table-cell>
          <table:table-cell table:formula="of:=SUM([.E$9:.E75])" office:value-type="currency" office:currency="USD" office:value="93072.7444977689">
            <text:p>$93,072.74</text:p>
          </table:table-cell>
          <table:table-cell table:formula="of:=[.C75]/((1+[.$B$1])^([.A75]/12))" office:value-type="currency" office:currency="USD" office:value="206927.255502233">
            <text:p>$206,927.26</text:p>
          </table:table-cell>
          <table:table-cell table:formula="of:=[.D75]/((1+[.$B$1])^([.A75]/12))" office:value-type="currency" office:currency="USD" office:value="188046.27995243">
            <text:p>$188,046.28</text:p>
          </table:table-cell>
          <table:table-cell table:formula="of:=[.H75]-([.F75]+[.G75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75]+1" office:value-type="float" office:value="68">
            <text:p>68</text:p>
          </table:table-cell>
          <table:table-cell table:formula="of:=[.C75]*((1+[.$B$3])^(1/12)-1)" office:value-type="currency" office:currency="USD" office:value="1107.02859107893">
            <text:p>$1,107.03</text:p>
          </table:table-cell>
          <table:table-cell table:formula="of:=[.C75]+[.B76]-[.$B$5]" office:value-type="currency" office:currency="USD" office:value="271238.74722809">
            <text:p>$271,238.75</text:p>
          </table:table-cell>
          <table:table-cell table:formula="of:=[.D75]*(1+[.$B$1])^(1/12)" office:value-type="currency" office:currency="USD" office:value="247934.772995162">
            <text:p>$247,934.77</text:p>
          </table:table-cell>
          <table:table-cell table:formula="of:=[.$B$5]/((1+[.$B$1])^([.A76]/12))" office:value-type="currency" office:currency="USD" office:value="1206.06206481545">
            <text:p>$1,206.06</text:p>
          </table:table-cell>
          <table:table-cell table:formula="of:=SUM([.E$9:.E76])" office:value-type="currency" office:currency="USD" office:value="94278.8065625844">
            <text:p>$94,278.81</text:p>
          </table:table-cell>
          <table:table-cell table:formula="of:=[.C76]/((1+[.$B$1])^([.A76]/12))" office:value-type="currency" office:currency="USD" office:value="205721.193437418">
            <text:p>$205,721.19</text:p>
          </table:table-cell>
          <table:table-cell table:formula="of:=[.D76]/((1+[.$B$1])^([.A76]/12))" office:value-type="currency" office:currency="USD" office:value="188046.27995243">
            <text:p>$188,046.28</text:p>
          </table:table-cell>
          <table:table-cell table:formula="of:=[.H76]-([.F76]+[.G76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76]+1" office:value-type="float" office:value="69">
            <text:p>69</text:p>
          </table:table-cell>
          <table:table-cell table:formula="of:=[.C76]*((1+[.$B$3])^(1/12)-1)" office:value-type="currency" office:currency="USD" office:value="1105.06023112895">
            <text:p>$1,105.06</text:p>
          </table:table-cell>
          <table:table-cell table:formula="of:=[.C76]+[.B77]-[.$B$5]" office:value-type="currency" office:currency="USD" office:value="270753.641866293">
            <text:p>$270,753.64</text:p>
          </table:table-cell>
          <table:table-cell table:formula="of:=[.D76]*(1+[.$B$1])^(1/12)" office:value-type="currency" office:currency="USD" office:value="248944.889950615">
            <text:p>$248,944.89</text:p>
          </table:table-cell>
          <table:table-cell table:formula="of:=[.$B$5]/((1+[.$B$1])^([.A77]/12))" office:value-type="currency" office:currency="USD" office:value="1201.1683562471">
            <text:p>$1,201.17</text:p>
          </table:table-cell>
          <table:table-cell table:formula="of:=SUM([.E$9:.E77])" office:value-type="currency" office:currency="USD" office:value="95479.9749188315">
            <text:p>$95,479.97</text:p>
          </table:table-cell>
          <table:table-cell table:formula="of:=[.C77]/((1+[.$B$1])^([.A77]/12))" office:value-type="currency" office:currency="USD" office:value="204520.025081171">
            <text:p>$204,520.03</text:p>
          </table:table-cell>
          <table:table-cell table:formula="of:=[.D77]/((1+[.$B$1])^([.A77]/12))" office:value-type="currency" office:currency="USD" office:value="188046.27995243">
            <text:p>$188,046.28</text:p>
          </table:table-cell>
          <table:table-cell table:formula="of:=[.H77]-([.F77]+[.G77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77]+1" office:value-type="float" office:value="70">
            <text:p>70</text:p>
          </table:table-cell>
          <table:table-cell table:formula="of:=[.C77]*((1+[.$B$3])^(1/12)-1)" office:value-type="currency" office:currency="USD" office:value="1103.08385183687">
            <text:p>$1,103.08</text:p>
          </table:table-cell>
          <table:table-cell table:formula="of:=[.C77]+[.B78]-[.$B$5]" office:value-type="currency" office:currency="USD" office:value="270266.560125204">
            <text:p>$270,266.56</text:p>
          </table:table-cell>
          <table:table-cell table:formula="of:=[.D77]*(1+[.$B$1])^(1/12)" office:value-type="currency" office:currency="USD" office:value="249959.12224758">
            <text:p>$249,959.12</text:p>
          </table:table-cell>
          <table:table-cell table:formula="of:=[.$B$5]/((1+[.$B$1])^([.A78]/12))" office:value-type="currency" office:currency="USD" office:value="1196.29450435466">
            <text:p>$1,196.29</text:p>
          </table:table-cell>
          <table:table-cell table:formula="of:=SUM([.E$9:.E78])" office:value-type="currency" office:currency="USD" office:value="96676.2694231861">
            <text:p>$96,676.27</text:p>
          </table:table-cell>
          <table:table-cell table:formula="of:=[.C78]/((1+[.$B$1])^([.A78]/12))" office:value-type="currency" office:currency="USD" office:value="203323.730576816">
            <text:p>$203,323.73</text:p>
          </table:table-cell>
          <table:table-cell table:formula="of:=[.D78]/((1+[.$B$1])^([.A78]/12))" office:value-type="currency" office:currency="USD" office:value="188046.27995243">
            <text:p>$188,046.28</text:p>
          </table:table-cell>
          <table:table-cell table:formula="of:=[.H78]-([.F78]+[.G78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78]+1" office:value-type="float" office:value="71">
            <text:p>71</text:p>
          </table:table-cell>
          <table:table-cell table:formula="of:=[.C78]*((1+[.$B$3])^(1/12)-1)" office:value-type="currency" office:currency="USD" office:value="1101.09942053092">
            <text:p>$1,101.10</text:p>
          </table:table-cell>
          <table:table-cell table:formula="of:=[.C78]+[.B79]-[.$B$5]" office:value-type="currency" office:currency="USD" office:value="269777.493952809">
            <text:p>$269,777.49</text:p>
          </table:table-cell>
          <table:table-cell table:formula="of:=[.D78]*(1+[.$B$1])^(1/12)" office:value-type="currency" office:currency="USD" office:value="250977.486652469">
            <text:p>$250,977.49</text:p>
          </table:table-cell>
          <table:table-cell table:formula="of:=[.$B$5]/((1+[.$B$1])^([.A79]/12))" office:value-type="currency" office:currency="USD" office:value="1191.44042856783">
            <text:p>$1,191.44</text:p>
          </table:table-cell>
          <table:table-cell table:formula="of:=SUM([.E$9:.E79])" office:value-type="currency" office:currency="USD" office:value="97867.709851754">
            <text:p>$97,867.71</text:p>
          </table:table-cell>
          <table:table-cell table:formula="of:=[.C79]/((1+[.$B$1])^([.A79]/12))" office:value-type="currency" office:currency="USD" office:value="202132.290148248">
            <text:p>$202,132.29</text:p>
          </table:table-cell>
          <table:table-cell table:formula="of:=[.D79]/((1+[.$B$1])^([.A79]/12))" office:value-type="currency" office:currency="USD" office:value="188046.27995243">
            <text:p>$188,046.28</text:p>
          </table:table-cell>
          <table:table-cell table:formula="of:=[.H79]-([.F79]+[.G79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79]+1" office:value-type="float" office:value="72">
            <text:p>72</text:p>
          </table:table-cell>
          <table:table-cell table:formula="of:=[.C79]*((1+[.$B$3])^(1/12)-1)" office:value-type="currency" office:currency="USD" office:value="1099.10690440619">
            <text:p>$1,099.11</text:p>
          </table:table-cell>
          <table:table-cell table:formula="of:=[.C79]+[.B80]-[.$B$5]" office:value-type="currency" office:currency="USD" office:value="269286.435264289">
            <text:p>$269,286.44</text:p>
          </table:table-cell>
          <table:table-cell table:formula="of:=[.D79]*(1+[.$B$1])^(1/12)" office:value-type="currency" office:currency="USD" office:value="252000">
            <text:p>$252,000.00</text:p>
          </table:table-cell>
          <table:table-cell table:formula="of:=[.$B$5]/((1+[.$B$1])^([.A80]/12))" office:value-type="currency" office:currency="USD" office:value="1186.60604864323">
            <text:p>$1,186.61</text:p>
          </table:table-cell>
          <table:table-cell table:formula="of:=SUM([.E$9:.E80])" office:value-type="currency" office:currency="USD" office:value="99054.3159003972">
            <text:p>$99,054.32</text:p>
          </table:table-cell>
          <table:table-cell table:formula="of:=[.C80]/((1+[.$B$1])^([.A80]/12))" office:value-type="currency" office:currency="USD" office:value="200945.684099605">
            <text:p>$200,945.68</text:p>
          </table:table-cell>
          <table:table-cell table:formula="of:=[.D80]/((1+[.$B$1])^([.A80]/12))" office:value-type="currency" office:currency="USD" office:value="188046.27995243">
            <text:p>$188,046.28</text:p>
          </table:table-cell>
          <table:table-cell table:formula="of:=[.H80]-([.F80]+[.G80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80]+1" office:value-type="float" office:value="73">
            <text:p>73</text:p>
          </table:table-cell>
          <table:table-cell table:formula="of:=[.C80]*((1+[.$B$3])^(1/12)-1)" office:value-type="currency" office:currency="USD" office:value="1097.10627052412">
            <text:p>$1,097.11</text:p>
          </table:table-cell>
          <table:table-cell table:formula="of:=[.C80]+[.B81]-[.$B$5]" office:value-type="currency" office:currency="USD" office:value="268793.375941887">
            <text:p>$268,793.38</text:p>
          </table:table-cell>
          <table:table-cell table:formula="of:=[.D80]*(1+[.$B$1])^(1/12)" office:value-type="currency" office:currency="USD" office:value="253026.67919348">
            <text:p>$253,026.68</text:p>
          </table:table-cell>
          <table:table-cell table:formula="of:=[.$B$5]/((1+[.$B$1])^([.A81]/12))" office:value-type="currency" office:currency="USD" office:value="1181.79128466308">
            <text:p>$1,181.79</text:p>
          </table:table-cell>
          <table:table-cell table:formula="of:=SUM([.E$9:.E81])" office:value-type="currency" office:currency="USD" office:value="100236.10718506">
            <text:p>$100,236.11</text:p>
          </table:table-cell>
          <table:table-cell table:formula="of:=[.C81]/((1+[.$B$1])^([.A81]/12))" office:value-type="currency" office:currency="USD" office:value="199763.892814942">
            <text:p>$199,763.89</text:p>
          </table:table-cell>
          <table:table-cell table:formula="of:=[.D81]/((1+[.$B$1])^([.A81]/12))" office:value-type="currency" office:currency="USD" office:value="188046.27995243">
            <text:p>$188,046.28</text:p>
          </table:table-cell>
          <table:table-cell table:formula="of:=[.H81]-([.F81]+[.G81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81]+1" office:value-type="float" office:value="74">
            <text:p>74</text:p>
          </table:table-cell>
          <table:table-cell table:formula="of:=[.C81]*((1+[.$B$3])^(1/12)-1)" office:value-type="currency" office:currency="USD" office:value="1095.09748581198">
            <text:p>$1,095.10</text:p>
          </table:table-cell>
          <table:table-cell table:formula="of:=[.C81]+[.B82]-[.$B$5]" office:value-type="currency" office:currency="USD" office:value="268298.307834773">
            <text:p>$268,298.31</text:p>
          </table:table-cell>
          <table:table-cell table:formula="of:=[.D81]*(1+[.$B$1])^(1/12)" office:value-type="currency" office:currency="USD" office:value="254057.541205079">
            <text:p>$254,057.54</text:p>
          </table:table-cell>
          <table:table-cell table:formula="of:=[.$B$5]/((1+[.$B$1])^([.A82]/12))" office:value-type="currency" office:currency="USD" office:value="1176.99605703386">
            <text:p>$1,177.00</text:p>
          </table:table-cell>
          <table:table-cell table:formula="of:=SUM([.E$9:.E82])" office:value-type="currency" office:currency="USD" office:value="101413.103242094">
            <text:p>$101,413.10</text:p>
          </table:table-cell>
          <table:table-cell table:formula="of:=[.C82]/((1+[.$B$1])^([.A82]/12))" office:value-type="currency" office:currency="USD" office:value="198586.896757908">
            <text:p>$198,586.90</text:p>
          </table:table-cell>
          <table:table-cell table:formula="of:=[.D82]/((1+[.$B$1])^([.A82]/12))" office:value-type="currency" office:currency="USD" office:value="188046.27995243">
            <text:p>$188,046.28</text:p>
          </table:table-cell>
          <table:table-cell table:formula="of:=[.H82]-([.F82]+[.G82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82]+1" office:value-type="float" office:value="75">
            <text:p>75</text:p>
          </table:table-cell>
          <table:table-cell table:formula="of:=[.C82]*((1+[.$B$3])^(1/12)-1)" office:value-type="currency" office:currency="USD" office:value="1093.08051706226">
            <text:p>$1,093.08</text:p>
          </table:table-cell>
          <table:table-cell table:formula="of:=[.C82]+[.B83]-[.$B$5]" office:value-type="currency" office:currency="USD" office:value="267801.222758909">
            <text:p>$267,801.22</text:p>
          </table:table-cell>
          <table:table-cell table:formula="of:=[.D82]*(1+[.$B$1])^(1/12)" office:value-type="currency" office:currency="USD" office:value="255092.603076118">
            <text:p>$255,092.60</text:p>
          </table:table-cell>
          <table:table-cell table:formula="of:=[.$B$5]/((1+[.$B$1])^([.A83]/12))" office:value-type="currency" office:currency="USD" office:value="1172.22028648501">
            <text:p>$1,172.22</text:p>
          </table:table-cell>
          <table:table-cell table:formula="of:=SUM([.E$9:.E83])" office:value-type="currency" office:currency="USD" office:value="102585.323528579">
            <text:p>$102,585.32</text:p>
          </table:table-cell>
          <table:table-cell table:formula="of:=[.C83]/((1+[.$B$1])^([.A83]/12))" office:value-type="currency" office:currency="USD" office:value="197414.676471423">
            <text:p>$197,414.68</text:p>
          </table:table-cell>
          <table:table-cell table:formula="of:=[.D83]/((1+[.$B$1])^([.A83]/12))" office:value-type="currency" office:currency="USD" office:value="188046.27995243">
            <text:p>$188,046.28</text:p>
          </table:table-cell>
          <table:table-cell table:formula="of:=[.H83]-([.F83]+[.G83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83]+1" office:value-type="float" office:value="76">
            <text:p>76</text:p>
          </table:table-cell>
          <table:table-cell table:formula="of:=[.C83]*((1+[.$B$3])^(1/12)-1)" office:value-type="currency" office:currency="USD" office:value="1091.05533093218">
            <text:p>$1,091.06</text:p>
          </table:table-cell>
          <table:table-cell table:formula="of:=[.C83]+[.B84]-[.$B$5]" office:value-type="currency" office:currency="USD" office:value="267302.112496916">
            <text:p>$267,302.11</text:p>
          </table:table-cell>
          <table:table-cell table:formula="of:=[.D83]*(1+[.$B$1])^(1/12)" office:value-type="currency" office:currency="USD" office:value="256131.881917343">
            <text:p>$256,131.88</text:p>
          </table:table-cell>
          <table:table-cell table:formula="of:=[.$B$5]/((1+[.$B$1])^([.A84]/12))" office:value-type="currency" office:currency="USD" office:value="1167.46389406764">
            <text:p>$1,167.46</text:p>
          </table:table-cell>
          <table:table-cell table:formula="of:=SUM([.E$9:.E84])" office:value-type="currency" office:currency="USD" office:value="103752.787422647">
            <text:p>$103,752.79</text:p>
          </table:table-cell>
          <table:table-cell table:formula="of:=[.C84]/((1+[.$B$1])^([.A84]/12))" office:value-type="currency" office:currency="USD" office:value="196247.212577356">
            <text:p>$196,247.21</text:p>
          </table:table-cell>
          <table:table-cell table:formula="of:=[.D84]/((1+[.$B$1])^([.A84]/12))" office:value-type="currency" office:currency="USD" office:value="188046.27995243">
            <text:p>$188,046.28</text:p>
          </table:table-cell>
          <table:table-cell table:formula="of:=[.H84]-([.F84]+[.G84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84]+1" office:value-type="float" office:value="77">
            <text:p>77</text:p>
          </table:table-cell>
          <table:table-cell table:formula="of:=[.C84]*((1+[.$B$3])^(1/12)-1)" office:value-type="currency" office:currency="USD" office:value="1089.02189394313">
            <text:p>$1,089.02</text:p>
          </table:table-cell>
          <table:table-cell table:formula="of:=[.C84]+[.B85]-[.$B$5]" office:value-type="currency" office:currency="USD" office:value="266800.968797933">
            <text:p>$266,800.97</text:p>
          </table:table-cell>
          <table:table-cell table:formula="of:=[.D84]*(1+[.$B$1])^(1/12)" office:value-type="currency" office:currency="USD" office:value="257175.394909213">
            <text:p>$257,175.39</text:p>
          </table:table-cell>
          <table:table-cell table:formula="of:=[.$B$5]/((1+[.$B$1])^([.A85]/12))" office:value-type="currency" office:currency="USD" office:value="1162.72680115318">
            <text:p>$1,162.73</text:p>
          </table:table-cell>
          <table:table-cell table:formula="of:=SUM([.E$9:.E85])" office:value-type="currency" office:currency="USD" office:value="104915.5142238">
            <text:p>$104,915.51</text:p>
          </table:table-cell>
          <table:table-cell table:formula="of:=[.C85]/((1+[.$B$1])^([.A85]/12))" office:value-type="currency" office:currency="USD" office:value="195084.485776203">
            <text:p>$195,084.49</text:p>
          </table:table-cell>
          <table:table-cell table:formula="of:=[.D85]/((1+[.$B$1])^([.A85]/12))" office:value-type="currency" office:currency="USD" office:value="188046.27995243">
            <text:p>$188,046.28</text:p>
          </table:table-cell>
          <table:table-cell table:formula="of:=[.H85]-([.F85]+[.G85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85]+1" office:value-type="float" office:value="78">
            <text:p>78</text:p>
          </table:table-cell>
          <table:table-cell table:formula="of:=[.C85]*((1+[.$B$3])^(1/12)-1)" office:value-type="currency" office:currency="USD" office:value="1086.98017248008">
            <text:p>$1,086.98</text:p>
          </table:table-cell>
          <table:table-cell table:formula="of:=[.C85]+[.B86]-[.$B$5]" office:value-type="currency" office:currency="USD" office:value="266297.783377487">
            <text:p>$266,297.78</text:p>
          </table:table-cell>
          <table:table-cell table:formula="of:=[.D85]*(1+[.$B$1])^(1/12)" office:value-type="currency" office:currency="USD" office:value="258223.159302182">
            <text:p>$258,223.16</text:p>
          </table:table-cell>
          <table:table-cell table:formula="of:=[.$B$5]/((1+[.$B$1])^([.A86]/12))" office:value-type="currency" office:currency="USD" office:value="1158.0089294321">
            <text:p>$1,158.01</text:p>
          </table:table-cell>
          <table:table-cell table:formula="of:=SUM([.E$9:.E86])" office:value-type="currency" office:currency="USD" office:value="106073.523153232">
            <text:p>$106,073.52</text:p>
          </table:table-cell>
          <table:table-cell table:formula="of:=[.C86]/((1+[.$B$1])^([.A86]/12))" office:value-type="currency" office:currency="USD" office:value="193926.47684677">
            <text:p>$193,926.48</text:p>
          </table:table-cell>
          <table:table-cell table:formula="of:=[.D86]/((1+[.$B$1])^([.A86]/12))" office:value-type="currency" office:currency="USD" office:value="188046.27995243">
            <text:p>$188,046.28</text:p>
          </table:table-cell>
          <table:table-cell table:formula="of:=[.H86]-([.F86]+[.G86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86]+1" office:value-type="float" office:value="79">
            <text:p>79</text:p>
          </table:table-cell>
          <table:table-cell table:formula="of:=[.C86]*((1+[.$B$3])^(1/12)-1)" office:value-type="currency" office:currency="USD" office:value="1084.93013279106">
            <text:p>$1,084.93</text:p>
          </table:table-cell>
          <table:table-cell table:formula="of:=[.C86]+[.B87]-[.$B$5]" office:value-type="currency" office:currency="USD" office:value="265792.547917352">
            <text:p>$265,792.55</text:p>
          </table:table-cell>
          <table:table-cell table:formula="of:=[.D86]*(1+[.$B$1])^(1/12)" office:value-type="currency" office:currency="USD" office:value="259275.192416984">
            <text:p>$259,275.19</text:p>
          </table:table-cell>
          <table:table-cell table:formula="of:=[.$B$5]/((1+[.$B$1])^([.A87]/12))" office:value-type="currency" office:currency="USD" office:value="1153.31020091264">
            <text:p>$1,153.31</text:p>
          </table:table-cell>
          <table:table-cell table:formula="of:=SUM([.E$9:.E87])" office:value-type="currency" office:currency="USD" office:value="107226.833354145">
            <text:p>$107,226.83</text:p>
          </table:table-cell>
          <table:table-cell table:formula="of:=[.C87]/((1+[.$B$1])^([.A87]/12))" office:value-type="currency" office:currency="USD" office:value="192773.166645858">
            <text:p>$192,773.17</text:p>
          </table:table-cell>
          <table:table-cell table:formula="of:=[.D87]/((1+[.$B$1])^([.A87]/12))" office:value-type="currency" office:currency="USD" office:value="188046.27995243">
            <text:p>$188,046.28</text:p>
          </table:table-cell>
          <table:table-cell table:formula="of:=[.H87]-([.F87]+[.G87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87]+1" office:value-type="float" office:value="80">
            <text:p>80</text:p>
          </table:table-cell>
          <table:table-cell table:formula="of:=[.C87]*((1+[.$B$3])^(1/12)-1)" office:value-type="currency" office:currency="USD" office:value="1082.87174098658">
            <text:p>$1,082.87</text:p>
          </table:table-cell>
          <table:table-cell table:formula="of:=[.C87]+[.B88]-[.$B$5]" office:value-type="currency" office:currency="USD" office:value="265285.254065412">
            <text:p>$265,285.25</text:p>
          </table:table-cell>
          <table:table-cell table:formula="of:=[.D87]*(1+[.$B$1])^(1/12)" office:value-type="currency" office:currency="USD" office:value="260331.51164492">
            <text:p>$260,331.51</text:p>
          </table:table-cell>
          <table:table-cell table:formula="of:=[.$B$5]/((1+[.$B$1])^([.A88]/12))" office:value-type="currency" office:currency="USD" office:value="1148.63053791948">
            <text:p>$1,148.63</text:p>
          </table:table-cell>
          <table:table-cell table:formula="of:=SUM([.E$9:.E88])" office:value-type="currency" office:currency="USD" office:value="108375.463892064">
            <text:p>$108,375.46</text:p>
          </table:table-cell>
          <table:table-cell table:formula="of:=[.C88]/((1+[.$B$1])^([.A88]/12))" office:value-type="currency" office:currency="USD" office:value="191624.536107938">
            <text:p>$191,624.54</text:p>
          </table:table-cell>
          <table:table-cell table:formula="of:=[.D88]/((1+[.$B$1])^([.A88]/12))" office:value-type="currency" office:currency="USD" office:value="188046.27995243">
            <text:p>$188,046.28</text:p>
          </table:table-cell>
          <table:table-cell table:formula="of:=[.H88]-([.F88]+[.G88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88]+1" office:value-type="float" office:value="81">
            <text:p>81</text:p>
          </table:table-cell>
          <table:table-cell table:formula="of:=[.C88]*((1+[.$B$3])^(1/12)-1)" office:value-type="currency" office:currency="USD" office:value="1080.80496303909">
            <text:p>$1,080.80</text:p>
          </table:table-cell>
          <table:table-cell table:formula="of:=[.C88]+[.B89]-[.$B$5]" office:value-type="currency" office:currency="USD" office:value="264775.893435526">
            <text:p>$264,775.89</text:p>
          </table:table-cell>
          <table:table-cell table:formula="of:=[.D88]*(1+[.$B$1])^(1/12)" office:value-type="currency" office:currency="USD" office:value="261392.134448146">
            <text:p>$261,392.13</text:p>
          </table:table-cell>
          <table:table-cell table:formula="of:=[.$B$5]/((1+[.$B$1])^([.A89]/12))" office:value-type="currency" office:currency="USD" office:value="1143.96986309248">
            <text:p>$1,143.97</text:p>
          </table:table-cell>
          <table:table-cell table:formula="of:=SUM([.E$9:.E89])" office:value-type="currency" office:currency="USD" office:value="109519.433755157">
            <text:p>$109,519.43</text:p>
          </table:table-cell>
          <table:table-cell table:formula="of:=[.C89]/((1+[.$B$1])^([.A89]/12))" office:value-type="currency" office:currency="USD" office:value="190480.566244846">
            <text:p>$190,480.57</text:p>
          </table:table-cell>
          <table:table-cell table:formula="of:=[.D89]/((1+[.$B$1])^([.A89]/12))" office:value-type="currency" office:currency="USD" office:value="188046.27995243">
            <text:p>$188,046.28</text:p>
          </table:table-cell>
          <table:table-cell table:formula="of:=[.H89]-([.F89]+[.G89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89]+1" office:value-type="float" office:value="82">
            <text:p>82</text:p>
          </table:table-cell>
          <table:table-cell table:formula="of:=[.C89]*((1+[.$B$3])^(1/12)-1)" office:value-type="currency" office:currency="USD" office:value="1078.72976478242">
            <text:p>$1,078.73</text:p>
          </table:table-cell>
          <table:table-cell table:formula="of:=[.C89]+[.B90]-[.$B$5]" office:value-type="currency" office:currency="USD" office:value="264264.457607382">
            <text:p>$264,264.46</text:p>
          </table:table-cell>
          <table:table-cell table:formula="of:=[.D89]*(1+[.$B$1])^(1/12)" office:value-type="currency" office:currency="USD" office:value="262457.078359959">
            <text:p>$262,457.08</text:p>
          </table:table-cell>
          <table:table-cell table:formula="of:=[.$B$5]/((1+[.$B$1])^([.A90]/12))" office:value-type="currency" office:currency="USD" office:value="1139.32809938539">
            <text:p>$1,139.33</text:p>
          </table:table-cell>
          <table:table-cell table:formula="of:=SUM([.E$9:.E90])" office:value-type="currency" office:currency="USD" office:value="110658.761854542">
            <text:p>$110,658.76</text:p>
          </table:table-cell>
          <table:table-cell table:formula="of:=[.C90]/((1+[.$B$1])^([.A90]/12))" office:value-type="currency" office:currency="USD" office:value="189341.238145461">
            <text:p>$189,341.24</text:p>
          </table:table-cell>
          <table:table-cell table:formula="of:=[.D90]/((1+[.$B$1])^([.A90]/12))" office:value-type="currency" office:currency="USD" office:value="188046.27995243">
            <text:p>$188,046.28</text:p>
          </table:table-cell>
          <table:table-cell table:formula="of:=[.H90]-([.F90]+[.G90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90]+1" office:value-type="float" office:value="83">
            <text:p>83</text:p>
          </table:table-cell>
          <table:table-cell table:formula="of:=[.C90]*((1+[.$B$3])^(1/12)-1)" office:value-type="currency" office:currency="USD" office:value="1076.64611191117">
            <text:p>$1,076.65</text:p>
          </table:table-cell>
          <table:table-cell table:formula="of:=[.C90]+[.B91]-[.$B$5]" office:value-type="currency" office:currency="USD" office:value="263750.938126367">
            <text:p>$263,750.94</text:p>
          </table:table-cell>
          <table:table-cell table:formula="of:=[.D90]*(1+[.$B$1])^(1/12)" office:value-type="currency" office:currency="USD" office:value="263526.360985093">
            <text:p>$263,526.36</text:p>
          </table:table-cell>
          <table:table-cell table:formula="of:=[.$B$5]/((1+[.$B$1])^([.A91]/12))" office:value-type="currency" office:currency="USD" office:value="1134.7051700646">
            <text:p>$1,134.71</text:p>
          </table:table-cell>
          <table:table-cell table:formula="of:=SUM([.E$9:.E91])" office:value-type="currency" office:currency="USD" office:value="111793.467024607">
            <text:p>$111,793.47</text:p>
          </table:table-cell>
          <table:table-cell table:formula="of:=[.C91]/((1+[.$B$1])^([.A91]/12))" office:value-type="currency" office:currency="USD" office:value="188206.532975396">
            <text:p>$188,206.53</text:p>
          </table:table-cell>
          <table:table-cell table:formula="of:=[.D91]/((1+[.$B$1])^([.A91]/12))" office:value-type="currency" office:currency="USD" office:value="188046.27995243">
            <text:p>$188,046.28</text:p>
          </table:table-cell>
          <table:table-cell table:formula="of:=[.H91]-([.F91]+[.G91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91]+1" office:value-type="float" office:value="84">
            <text:p>84</text:p>
          </table:table-cell>
          <table:table-cell table:formula="of:=[.C91]*((1+[.$B$3])^(1/12)-1)" office:value-type="currency" office:currency="USD" office:value="1074.5539699802">
            <text:p>$1,074.55</text:p>
          </table:table-cell>
          <table:table-cell table:formula="of:=[.C91]+[.B92]-[.$B$5]" office:value-type="currency" office:currency="USD" office:value="263235.326503421">
            <text:p>$263,235.33</text:p>
          </table:table-cell>
          <table:table-cell table:formula="of:=[.D91]*(1+[.$B$1])^(1/12)" office:value-type="currency" office:currency="USD" office:value="264600">
            <text:p>$264,600.00</text:p>
          </table:table-cell>
          <table:table-cell table:formula="of:=[.$B$5]/((1+[.$B$1])^([.A92]/12))" office:value-type="currency" office:currency="USD" office:value="1130.10099870784">
            <text:p>$1,130.10</text:p>
          </table:table-cell>
          <table:table-cell table:formula="of:=SUM([.E$9:.E92])" office:value-type="currency" office:currency="USD" office:value="112923.568023315">
            <text:p>$112,923.57</text:p>
          </table:table-cell>
          <table:table-cell table:formula="of:=[.C92]/((1+[.$B$1])^([.A92]/12))" office:value-type="currency" office:currency="USD" office:value="187076.431976688">
            <text:p>$187,076.43</text:p>
          </table:table-cell>
          <table:table-cell table:formula="of:=[.D92]/((1+[.$B$1])^([.A92]/12))" office:value-type="currency" office:currency="USD" office:value="188046.27995243">
            <text:p>$188,046.28</text:p>
          </table:table-cell>
          <table:table-cell table:formula="of:=[.H92]-([.F92]+[.G92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92]+1" office:value-type="float" office:value="85">
            <text:p>85</text:p>
          </table:table-cell>
          <table:table-cell table:formula="of:=[.C92]*((1+[.$B$3])^(1/12)-1)" office:value-type="currency" office:currency="USD" office:value="1072.45330440403">
            <text:p>$1,072.45</text:p>
          </table:table-cell>
          <table:table-cell table:formula="of:=[.C92]+[.B93]-[.$B$5]" office:value-type="currency" office:currency="USD" office:value="262717.614214899">
            <text:p>$262,717.61</text:p>
          </table:table-cell>
          <table:table-cell table:formula="of:=[.D92]*(1+[.$B$1])^(1/12)" office:value-type="currency" office:currency="USD" office:value="265678.013153154">
            <text:p>$265,678.01</text:p>
          </table:table-cell>
          <table:table-cell table:formula="of:=[.$B$5]/((1+[.$B$1])^([.A93]/12))" office:value-type="currency" office:currency="USD" office:value="1125.51550920293">
            <text:p>$1,125.52</text:p>
          </table:table-cell>
          <table:table-cell table:formula="of:=SUM([.E$9:.E93])" office:value-type="currency" office:currency="USD" office:value="114049.083532517">
            <text:p>$114,049.08</text:p>
          </table:table-cell>
          <table:table-cell table:formula="of:=[.C93]/((1+[.$B$1])^([.A93]/12))" office:value-type="currency" office:currency="USD" office:value="185950.916467485">
            <text:p>$185,950.92</text:p>
          </table:table-cell>
          <table:table-cell table:formula="of:=[.D93]/((1+[.$B$1])^([.A93]/12))" office:value-type="currency" office:currency="USD" office:value="188046.27995243">
            <text:p>$188,046.28</text:p>
          </table:table-cell>
          <table:table-cell table:formula="of:=[.H93]-([.F93]+[.G93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93]+1" office:value-type="float" office:value="86">
            <text:p>86</text:p>
          </table:table-cell>
          <table:table-cell table:formula="of:=[.C93]*((1+[.$B$3])^(1/12)-1)" office:value-type="currency" office:currency="USD" office:value="1070.34408045627">
            <text:p>$1,070.34</text:p>
          </table:table-cell>
          <table:table-cell table:formula="of:=[.C93]+[.B94]-[.$B$5]" office:value-type="currency" office:currency="USD" office:value="262197.79270243">
            <text:p>$262,197.79</text:p>
          </table:table-cell>
          <table:table-cell table:formula="of:=[.D93]*(1+[.$B$1])^(1/12)" office:value-type="currency" office:currency="USD" office:value="266760.418265333">
            <text:p>$266,760.42</text:p>
          </table:table-cell>
          <table:table-cell table:formula="of:=[.$B$5]/((1+[.$B$1])^([.A94]/12))" office:value-type="currency" office:currency="USD" office:value="1120.94862574653">
            <text:p>$1,120.95</text:p>
          </table:table-cell>
          <table:table-cell table:formula="of:=SUM([.E$9:.E94])" office:value-type="currency" office:currency="USD" office:value="115170.032158264">
            <text:p>$115,170.03</text:p>
          </table:table-cell>
          <table:table-cell table:formula="of:=[.C94]/((1+[.$B$1])^([.A94]/12))" office:value-type="currency" office:currency="USD" office:value="184829.967841739">
            <text:p>$184,829.97</text:p>
          </table:table-cell>
          <table:table-cell table:formula="of:=[.D94]/((1+[.$B$1])^([.A94]/12))" office:value-type="currency" office:currency="USD" office:value="188046.27995243">
            <text:p>$188,046.28</text:p>
          </table:table-cell>
          <table:table-cell table:formula="of:=[.H94]-([.F94]+[.G94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94]+1" office:value-type="float" office:value="87">
            <text:p>87</text:p>
          </table:table-cell>
          <table:table-cell table:formula="of:=[.C94]*((1+[.$B$3])^(1/12)-1)" office:value-type="currency" office:currency="USD" office:value="1068.22626326907">
            <text:p>$1,068.23</text:p>
          </table:table-cell>
          <table:table-cell table:formula="of:=[.C94]+[.B95]-[.$B$5]" office:value-type="currency" office:currency="USD" office:value="261675.853372773">
            <text:p>$261,675.85</text:p>
          </table:table-cell>
          <table:table-cell table:formula="of:=[.D94]*(1+[.$B$1])^(1/12)" office:value-type="currency" office:currency="USD" office:value="267847.233229924">
            <text:p>$267,847.23</text:p>
          </table:table-cell>
          <table:table-cell table:formula="of:=[.$B$5]/((1+[.$B$1])^([.A95]/12))" office:value-type="currency" office:currency="USD" office:value="1116.40027284287">
            <text:p>$1,116.40</text:p>
          </table:table-cell>
          <table:table-cell table:formula="of:=SUM([.E$9:.E95])" office:value-type="currency" office:currency="USD" office:value="116286.432431107">
            <text:p>$116,286.43</text:p>
          </table:table-cell>
          <table:table-cell table:formula="of:=[.C95]/((1+[.$B$1])^([.A95]/12))" office:value-type="currency" office:currency="USD" office:value="183713.567568896">
            <text:p>$183,713.57</text:p>
          </table:table-cell>
          <table:table-cell table:formula="of:=[.D95]/((1+[.$B$1])^([.A95]/12))" office:value-type="currency" office:currency="USD" office:value="188046.27995243">
            <text:p>$188,046.28</text:p>
          </table:table-cell>
          <table:table-cell table:formula="of:=[.H95]-([.F95]+[.G95])" office:value-type="currency" office:currency="USD" office:value="-111953.720047573">
            <text:p>-$111,953.72</text:p>
          </table:table-cell>
        </table:table-row>
        <table:table-row table:style-name="ro1">
          <table:table-cell table:formula="of:=[.A95]+1" office:value-type="float" office:value="88">
            <text:p>88</text:p>
          </table:table-cell>
          <table:table-cell table:formula="of:=[.C95]*((1+[.$B$3])^(1/12)-1)" office:value-type="currency" office:currency="USD" office:value="1066.09981783249">
            <text:p>$1,066.10</text:p>
          </table:table-cell>
          <table:table-cell table:formula="of:=[.C95]+[.B96]-[.$B$5]" office:value-type="currency" office:currency="USD" office:value="261151.787597679">
            <text:p>$261,151.79</text:p>
          </table:table-cell>
          <table:table-cell table:formula="of:=[.D95]*(1+[.$B$1])^(1/12)" office:value-type="currency" office:currency="USD" office:value="268938.476013211">
            <text:p>$268,938.48</text:p>
          </table:table-cell>
          <table:table-cell table:formula="of:=[.$B$5]/((1+[.$B$1])^([.A96]/12))" office:value-type="currency" office:currency="USD" office:value="1111.87037530252">
            <text:p>$1,111.87</text:p>
          </table:table-cell>
          <table:table-cell table:formula="of:=SUM([.E$9:.E96])" office:value-type="currency" office:currency="USD" office:value="117398.302806409">
            <text:p>$117,398.30</text:p>
          </table:table-cell>
          <table:table-cell table:formula="of:=[.C96]/((1+[.$B$1])^([.A96]/12))" office:value-type="currency" office:currency="USD" office:value="182601.697193593">
            <text:p>$182,601.70</text:p>
          </table:table-cell>
          <table:table-cell table:formula="of:=[.D96]/((1+[.$B$1])^([.A96]/12))" office:value-type="currency" office:currency="USD" office:value="188046.27995243">
            <text:p>$188,046.28</text:p>
          </table:table-cell>
          <table:table-cell table:formula="of:=[.H96]-([.F96]+[.G96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96]+1" office:value-type="float" office:value="89">
            <text:p>89</text:p>
          </table:table-cell>
          <table:table-cell table:formula="of:=[.C96]*((1+[.$B$3])^(1/12)-1)" office:value-type="currency" office:currency="USD" office:value="1063.96470899399">
            <text:p>$1,063.96</text:p>
          </table:table-cell>
          <table:table-cell table:formula="of:=[.C96]+[.B97]-[.$B$5]" office:value-type="currency" office:currency="USD" office:value="260625.586713747">
            <text:p>$260,625.59</text:p>
          </table:table-cell>
          <table:table-cell table:formula="of:=[.D96]*(1+[.$B$1])^(1/12)" office:value-type="currency" office:currency="USD" office:value="270034.164654674">
            <text:p>$270,034.16</text:p>
          </table:table-cell>
          <table:table-cell table:formula="of:=[.$B$5]/((1+[.$B$1])^([.A97]/12))" office:value-type="currency" office:currency="USD" office:value="1107.35885824112">
            <text:p>$1,107.36</text:p>
          </table:table-cell>
          <table:table-cell table:formula="of:=SUM([.E$9:.E97])" office:value-type="currency" office:currency="USD" office:value="118505.66166465">
            <text:p>$118,505.66</text:p>
          </table:table-cell>
          <table:table-cell table:formula="of:=[.C97]/((1+[.$B$1])^([.A97]/12))" office:value-type="currency" office:currency="USD" office:value="181494.338335352">
            <text:p>$181,494.34</text:p>
          </table:table-cell>
          <table:table-cell table:formula="of:=[.D97]/((1+[.$B$1])^([.A97]/12))" office:value-type="currency" office:currency="USD" office:value="188046.27995243">
            <text:p>$188,046.28</text:p>
          </table:table-cell>
          <table:table-cell table:formula="of:=[.H97]-([.F97]+[.G97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97]+1" office:value-type="float" office:value="90">
            <text:p>90</text:p>
          </table:table-cell>
          <table:table-cell table:formula="of:=[.C97]*((1+[.$B$3])^(1/12)-1)" office:value-type="currency" office:currency="USD" office:value="1061.82090145778">
            <text:p>$1,061.82</text:p>
          </table:table-cell>
          <table:table-cell table:formula="of:=[.C97]+[.B98]-[.$B$5]" office:value-type="currency" office:currency="USD" office:value="260097.242022279">
            <text:p>$260,097.24</text:p>
          </table:table-cell>
          <table:table-cell table:formula="of:=[.D97]*(1+[.$B$1])^(1/12)" office:value-type="currency" office:currency="USD" office:value="271134.317267291">
            <text:p>$271,134.32</text:p>
          </table:table-cell>
          <table:table-cell table:formula="of:=[.$B$5]/((1+[.$B$1])^([.A98]/12))" office:value-type="currency" office:currency="USD" office:value="1102.86564707819">
            <text:p>$1,102.87</text:p>
          </table:table-cell>
          <table:table-cell table:formula="of:=SUM([.E$9:.E98])" office:value-type="currency" office:currency="USD" office:value="119608.527311729">
            <text:p>$119,608.53</text:p>
          </table:table-cell>
          <table:table-cell table:formula="of:=[.C98]/((1+[.$B$1])^([.A98]/12))" office:value-type="currency" office:currency="USD" office:value="180391.472688274">
            <text:p>$180,391.47</text:p>
          </table:table-cell>
          <table:table-cell table:formula="of:=[.D98]/((1+[.$B$1])^([.A98]/12))" office:value-type="currency" office:currency="USD" office:value="188046.27995243">
            <text:p>$188,046.28</text:p>
          </table:table-cell>
          <table:table-cell table:formula="of:=[.H98]-([.F98]+[.G98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98]+1" office:value-type="float" office:value="91">
            <text:p>91</text:p>
          </table:table-cell>
          <table:table-cell table:formula="of:=[.C98]*((1+[.$B$3])^(1/12)-1)" office:value-type="currency" office:currency="USD" office:value="1059.66835978431">
            <text:p>$1,059.67</text:p>
          </table:table-cell>
          <table:table-cell table:formula="of:=[.C98]+[.B99]-[.$B$5]" office:value-type="currency" office:currency="USD" office:value="259566.744789137">
            <text:p>$259,566.74</text:p>
          </table:table-cell>
          <table:table-cell table:formula="of:=[.D98]*(1+[.$B$1])^(1/12)" office:value-type="currency" office:currency="USD" office:value="272238.952037833">
            <text:p>$272,238.95</text:p>
          </table:table-cell>
          <table:table-cell table:formula="of:=[.$B$5]/((1+[.$B$1])^([.A99]/12))" office:value-type="currency" office:currency="USD" office:value="1098.39066753585">
            <text:p>$1,098.39</text:p>
          </table:table-cell>
          <table:table-cell table:formula="of:=SUM([.E$9:.E99])" office:value-type="currency" office:currency="USD" office:value="120706.917979265">
            <text:p>$120,706.92</text:p>
          </table:table-cell>
          <table:table-cell table:formula="of:=[.C99]/((1+[.$B$1])^([.A99]/12))" office:value-type="currency" office:currency="USD" office:value="179293.082020738">
            <text:p>$179,293.08</text:p>
          </table:table-cell>
          <table:table-cell table:formula="of:=[.D99]/((1+[.$B$1])^([.A99]/12))" office:value-type="currency" office:currency="USD" office:value="188046.27995243">
            <text:p>$188,046.28</text:p>
          </table:table-cell>
          <table:table-cell table:formula="of:=[.H99]-([.F99]+[.G99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99]+1" office:value-type="float" office:value="92">
            <text:p>92</text:p>
          </table:table-cell>
          <table:table-cell table:formula="of:=[.C99]*((1+[.$B$3])^(1/12)-1)" office:value-type="currency" office:currency="USD" office:value="1057.5070483896">
            <text:p>$1,057.51</text:p>
          </table:table-cell>
          <table:table-cell table:formula="of:=[.C99]+[.B100]-[.$B$5]" office:value-type="currency" office:currency="USD" office:value="259034.0862446">
            <text:p>$259,034.09</text:p>
          </table:table-cell>
          <table:table-cell table:formula="of:=[.D99]*(1+[.$B$1])^(1/12)" office:value-type="currency" office:currency="USD" office:value="273348.087227166">
            <text:p>$273,348.09</text:p>
          </table:table-cell>
          <table:table-cell table:formula="of:=[.$B$5]/((1+[.$B$1])^([.A100]/12))" office:value-type="currency" office:currency="USD" office:value="1093.9338456376">
            <text:p>$1,093.93</text:p>
          </table:table-cell>
          <table:table-cell table:formula="of:=SUM([.E$9:.E100])" office:value-type="currency" office:currency="USD" office:value="121800.851824902">
            <text:p>$121,800.85</text:p>
          </table:table-cell>
          <table:table-cell table:formula="of:=[.C100]/((1+[.$B$1])^([.A100]/12))" office:value-type="currency" office:currency="USD" office:value="178199.148175101">
            <text:p>$178,199.15</text:p>
          </table:table-cell>
          <table:table-cell table:formula="of:=[.D100]/((1+[.$B$1])^([.A100]/12))" office:value-type="currency" office:currency="USD" office:value="188046.27995243">
            <text:p>$188,046.28</text:p>
          </table:table-cell>
          <table:table-cell table:formula="of:=[.H100]-([.F100]+[.G100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00]+1" office:value-type="float" office:value="93">
            <text:p>93</text:p>
          </table:table-cell>
          <table:table-cell table:formula="of:=[.C100]*((1+[.$B$3])^(1/12)-1)" office:value-type="currency" office:currency="USD" office:value="1055.33693154475">
            <text:p>$1,055.34</text:p>
          </table:table-cell>
          <table:table-cell table:formula="of:=[.C100]+[.B101]-[.$B$5]" office:value-type="currency" office:currency="USD" office:value="258499.257583219">
            <text:p>$258,499.26</text:p>
          </table:table-cell>
          <table:table-cell table:formula="of:=[.D100]*(1+[.$B$1])^(1/12)" office:value-type="currency" office:currency="USD" office:value="274461.741170553">
            <text:p>$274,461.74</text:p>
          </table:table-cell>
          <table:table-cell table:formula="of:=[.$B$5]/((1+[.$B$1])^([.A101]/12))" office:value-type="currency" office:currency="USD" office:value="1089.49510770712">
            <text:p>$1,089.50</text:p>
          </table:table-cell>
          <table:table-cell table:formula="of:=SUM([.E$9:.E101])" office:value-type="currency" office:currency="USD" office:value="122890.346932609">
            <text:p>$122,890.35</text:p>
          </table:table-cell>
          <table:table-cell table:formula="of:=[.C101]/((1+[.$B$1])^([.A101]/12))" office:value-type="currency" office:currency="USD" office:value="177109.653067394">
            <text:p>$177,109.65</text:p>
          </table:table-cell>
          <table:table-cell table:formula="of:=[.D101]/((1+[.$B$1])^([.A101]/12))" office:value-type="currency" office:currency="USD" office:value="188046.27995243">
            <text:p>$188,046.28</text:p>
          </table:table-cell>
          <table:table-cell table:formula="of:=[.H101]-([.F101]+[.G101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01]+1" office:value-type="float" office:value="94">
            <text:p>94</text:p>
          </table:table-cell>
          <table:table-cell table:formula="of:=[.C101]*((1+[.$B$3])^(1/12)-1)" office:value-type="currency" office:currency="USD" office:value="1053.15797337523">
            <text:p>$1,053.16</text:p>
          </table:table-cell>
          <table:table-cell table:formula="of:=[.C101]+[.B102]-[.$B$5]" office:value-type="currency" office:currency="USD" office:value="257962.249963668">
            <text:p>$257,962.25</text:p>
          </table:table-cell>
          <table:table-cell table:formula="of:=[.D101]*(1+[.$B$1])^(1/12)" office:value-type="currency" office:currency="USD" office:value="275579.932277958">
            <text:p>$275,579.93</text:p>
          </table:table-cell>
          <table:table-cell table:formula="of:=[.$B$5]/((1+[.$B$1])^([.A102]/12))" office:value-type="currency" office:currency="USD" office:value="1085.07438036704">
            <text:p>$1,085.07</text:p>
          </table:table-cell>
          <table:table-cell table:formula="of:=SUM([.E$9:.E102])" office:value-type="currency" office:currency="USD" office:value="123975.421312976">
            <text:p>$123,975.42</text:p>
          </table:table-cell>
          <table:table-cell table:formula="of:=[.C102]/((1+[.$B$1])^([.A102]/12))" office:value-type="currency" office:currency="USD" office:value="176024.578687027">
            <text:p>$176,024.58</text:p>
          </table:table-cell>
          <table:table-cell table:formula="of:=[.D102]/((1+[.$B$1])^([.A102]/12))" office:value-type="currency" office:currency="USD" office:value="188046.27995243">
            <text:p>$188,046.28</text:p>
          </table:table-cell>
          <table:table-cell table:formula="of:=[.H102]-([.F102]+[.G102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02]+1" office:value-type="float" office:value="95">
            <text:p>95</text:p>
          </table:table-cell>
          <table:table-cell table:formula="of:=[.C102]*((1+[.$B$3])^(1/12)-1)" office:value-type="currency" office:currency="USD" office:value="1050.97013786042">
            <text:p>$1,050.97</text:p>
          </table:table-cell>
          <table:table-cell table:formula="of:=[.C102]+[.B103]-[.$B$5]" office:value-type="currency" office:currency="USD" office:value="257423.054508603">
            <text:p>$257,423.05</text:p>
          </table:table-cell>
          <table:table-cell table:formula="of:=[.D102]*(1+[.$B$1])^(1/12)" office:value-type="currency" office:currency="USD" office:value="276702.679034347">
            <text:p>$276,702.68</text:p>
          </table:table-cell>
          <table:table-cell table:formula="of:=[.$B$5]/((1+[.$B$1])^([.A103]/12))" office:value-type="currency" office:currency="USD" office:value="1080.67159053772">
            <text:p>$1,080.67</text:p>
          </table:table-cell>
          <table:table-cell table:formula="of:=SUM([.E$9:.E103])" office:value-type="currency" office:currency="USD" office:value="125056.092903514">
            <text:p>$125,056.09</text:p>
          </table:table-cell>
          <table:table-cell table:formula="of:=[.C103]/((1+[.$B$1])^([.A103]/12))" office:value-type="currency" office:currency="USD" office:value="174943.907096489">
            <text:p>$174,943.91</text:p>
          </table:table-cell>
          <table:table-cell table:formula="of:=[.D103]/((1+[.$B$1])^([.A103]/12))" office:value-type="currency" office:currency="USD" office:value="188046.27995243">
            <text:p>$188,046.28</text:p>
          </table:table-cell>
          <table:table-cell table:formula="of:=[.H103]-([.F103]+[.G103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03]+1" office:value-type="float" office:value="96">
            <text:p>96</text:p>
          </table:table-cell>
          <table:table-cell table:formula="of:=[.C103]*((1+[.$B$3])^(1/12)-1)" office:value-type="currency" office:currency="USD" office:value="1048.7733888329">
            <text:p>$1,048.77</text:p>
          </table:table-cell>
          <table:table-cell table:formula="of:=[.C103]+[.B104]-[.$B$5]" office:value-type="currency" office:currency="USD" office:value="256881.662304509">
            <text:p>$256,881.66</text:p>
          </table:table-cell>
          <table:table-cell table:formula="of:=[.D103]*(1+[.$B$1])^(1/12)" office:value-type="currency" office:currency="USD" office:value="277830">
            <text:p>$277,830.00</text:p>
          </table:table-cell>
          <table:table-cell table:formula="of:=[.$B$5]/((1+[.$B$1])^([.A104]/12))" office:value-type="currency" office:currency="USD" office:value="1076.28666543604">
            <text:p>$1,076.29</text:p>
          </table:table-cell>
          <table:table-cell table:formula="of:=SUM([.E$9:.E104])" office:value-type="currency" office:currency="USD" office:value="126132.37956895">
            <text:p>$126,132.38</text:p>
          </table:table-cell>
          <table:table-cell table:formula="of:=[.C104]/((1+[.$B$1])^([.A104]/12))" office:value-type="currency" office:currency="USD" office:value="173867.620431053">
            <text:p>$173,867.62</text:p>
          </table:table-cell>
          <table:table-cell table:formula="of:=[.D104]/((1+[.$B$1])^([.A104]/12))" office:value-type="currency" office:currency="USD" office:value="188046.27995243">
            <text:p>$188,046.28</text:p>
          </table:table-cell>
          <table:table-cell table:formula="of:=[.H104]-([.F104]+[.G104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04]+1" office:value-type="float" office:value="97">
            <text:p>97</text:p>
          </table:table-cell>
          <table:table-cell table:formula="of:=[.C104]*((1+[.$B$3])^(1/12)-1)" office:value-type="currency" office:currency="USD" office:value="1046.56768997793">
            <text:p>$1,046.57</text:p>
          </table:table-cell>
          <table:table-cell table:formula="of:=[.C104]+[.B105]-[.$B$5]" office:value-type="currency" office:currency="USD" office:value="256338.064401561">
            <text:p>$256,338.06</text:p>
          </table:table-cell>
          <table:table-cell table:formula="of:=[.D104]*(1+[.$B$1])^(1/12)" office:value-type="currency" office:currency="USD" office:value="278961.913810811">
            <text:p>$278,961.91</text:p>
          </table:table-cell>
          <table:table-cell table:formula="of:=[.$B$5]/((1+[.$B$1])^([.A105]/12))" office:value-type="currency" office:currency="USD" office:value="1071.91953257422">
            <text:p>$1,071.92</text:p>
          </table:table-cell>
          <table:table-cell table:formula="of:=SUM([.E$9:.E105])" office:value-type="currency" office:currency="USD" office:value="127204.299101524">
            <text:p>$127,204.30</text:p>
          </table:table-cell>
          <table:table-cell table:formula="of:=[.C105]/((1+[.$B$1])^([.A105]/12))" office:value-type="currency" office:currency="USD" office:value="172795.700898479">
            <text:p>$172,795.70</text:p>
          </table:table-cell>
          <table:table-cell table:formula="of:=[.D105]/((1+[.$B$1])^([.A105]/12))" office:value-type="currency" office:currency="USD" office:value="188046.27995243">
            <text:p>$188,046.28</text:p>
          </table:table-cell>
          <table:table-cell table:formula="of:=[.H105]-([.F105]+[.G105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05]+1" office:value-type="float" office:value="98">
            <text:p>98</text:p>
          </table:table-cell>
          <table:table-cell table:formula="of:=[.C105]*((1+[.$B$3])^(1/12)-1)" office:value-type="currency" office:currency="USD" office:value="1044.35300483278">
            <text:p>$1,044.35</text:p>
          </table:table-cell>
          <table:table-cell table:formula="of:=[.C105]+[.B106]-[.$B$5]" office:value-type="currency" office:currency="USD" office:value="255792.251813468">
            <text:p>$255,792.25</text:p>
          </table:table-cell>
          <table:table-cell table:formula="of:=[.D105]*(1+[.$B$1])^(1/12)" office:value-type="currency" office:currency="USD" office:value="280098.4391786">
            <text:p>$280,098.44</text:p>
          </table:table-cell>
          <table:table-cell table:formula="of:=[.$B$5]/((1+[.$B$1])^([.A106]/12))" office:value-type="currency" office:currency="USD" office:value="1067.5701197586">
            <text:p>$1,067.57</text:p>
          </table:table-cell>
          <table:table-cell table:formula="of:=SUM([.E$9:.E106])" office:value-type="currency" office:currency="USD" office:value="128271.869221283">
            <text:p>$128,271.87</text:p>
          </table:table-cell>
          <table:table-cell table:formula="of:=[.C106]/((1+[.$B$1])^([.A106]/12))" office:value-type="currency" office:currency="USD" office:value="171728.13077872">
            <text:p>$171,728.13</text:p>
          </table:table-cell>
          <table:table-cell table:formula="of:=[.D106]/((1+[.$B$1])^([.A106]/12))" office:value-type="currency" office:currency="USD" office:value="188046.27995243">
            <text:p>$188,046.28</text:p>
          </table:table-cell>
          <table:table-cell table:formula="of:=[.H106]-([.F106]+[.G106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06]+1" office:value-type="float" office:value="99">
            <text:p>99</text:p>
          </table:table-cell>
          <table:table-cell table:formula="of:=[.C106]*((1+[.$B$3])^(1/12)-1)" office:value-type="currency" office:currency="USD" office:value="1042.12929678622">
            <text:p>$1,042.13</text:p>
          </table:table-cell>
          <table:table-cell table:formula="of:=[.C106]+[.B107]-[.$B$5]" office:value-type="currency" office:currency="USD" office:value="255244.215517328">
            <text:p>$255,244.22</text:p>
          </table:table-cell>
          <table:table-cell table:formula="of:=[.D106]*(1+[.$B$1])^(1/12)" office:value-type="currency" office:currency="USD" office:value="281239.59489142">
            <text:p>$281,239.59</text:p>
          </table:table-cell>
          <table:table-cell table:formula="of:=[.$B$5]/((1+[.$B$1])^([.A107]/12))" office:value-type="currency" office:currency="USD" office:value="1063.23835508845">
            <text:p>$1,063.24</text:p>
          </table:table-cell>
          <table:table-cell table:formula="of:=SUM([.E$9:.E107])" office:value-type="currency" office:currency="USD" office:value="129335.107576371">
            <text:p>$129,335.11</text:p>
          </table:table-cell>
          <table:table-cell table:formula="of:=[.C107]/((1+[.$B$1])^([.A107]/12))" office:value-type="currency" office:currency="USD" office:value="170664.892423632">
            <text:p>$170,664.89</text:p>
          </table:table-cell>
          <table:table-cell table:formula="of:=[.D107]/((1+[.$B$1])^([.A107]/12))" office:value-type="currency" office:currency="USD" office:value="188046.27995243">
            <text:p>$188,046.28</text:p>
          </table:table-cell>
          <table:table-cell table:formula="of:=[.H107]-([.F107]+[.G107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07]+1" office:value-type="float" office:value="100">
            <text:p>100</text:p>
          </table:table-cell>
          <table:table-cell table:formula="of:=[.C107]*((1+[.$B$3])^(1/12)-1)" office:value-type="currency" office:currency="USD" office:value="1039.89652907781">
            <text:p>$1,039.90</text:p>
          </table:table-cell>
          <table:table-cell table:formula="of:=[.C107]+[.B108]-[.$B$5]" office:value-type="currency" office:currency="USD" office:value="254693.94645348">
            <text:p>$254,693.95</text:p>
          </table:table-cell>
          <table:table-cell table:formula="of:=[.D107]*(1+[.$B$1])^(1/12)" office:value-type="currency" office:currency="USD" office:value="282385.399813871">
            <text:p>$282,385.40</text:p>
          </table:table-cell>
          <table:table-cell table:formula="of:=[.$B$5]/((1+[.$B$1])^([.A108]/12))" office:value-type="currency" office:currency="USD" office:value="1058.92416695478">
            <text:p>$1,058.92</text:p>
          </table:table-cell>
          <table:table-cell table:formula="of:=SUM([.E$9:.E108])" office:value-type="currency" office:currency="USD" office:value="130394.031743326">
            <text:p>$130,394.03</text:p>
          </table:table-cell>
          <table:table-cell table:formula="of:=[.C108]/((1+[.$B$1])^([.A108]/12))" office:value-type="currency" office:currency="USD" office:value="169605.968256677">
            <text:p>$169,605.97</text:p>
          </table:table-cell>
          <table:table-cell table:formula="of:=[.D108]/((1+[.$B$1])^([.A108]/12))" office:value-type="currency" office:currency="USD" office:value="188046.27995243">
            <text:p>$188,046.28</text:p>
          </table:table-cell>
          <table:table-cell table:formula="of:=[.H108]-([.F108]+[.G108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08]+1" office:value-type="float" office:value="101">
            <text:p>101</text:p>
          </table:table-cell>
          <table:table-cell table:formula="of:=[.C108]*((1+[.$B$3])^(1/12)-1)" office:value-type="currency" office:currency="USD" office:value="1037.65466479738">
            <text:p>$1,037.65</text:p>
          </table:table-cell>
          <table:table-cell table:formula="of:=[.C108]+[.B109]-[.$B$5]" office:value-type="currency" office:currency="USD" office:value="254141.435525351">
            <text:p>$254,141.44</text:p>
          </table:table-cell>
          <table:table-cell table:formula="of:=[.D108]*(1+[.$B$1])^(1/12)" office:value-type="currency" office:currency="USD" office:value="283535.872887408">
            <text:p>$283,535.87</text:p>
          </table:table-cell>
          <table:table-cell table:formula="of:=[.$B$5]/((1+[.$B$1])^([.A109]/12))" office:value-type="currency" office:currency="USD" office:value="1054.62748403916">
            <text:p>$1,054.63</text:p>
          </table:table-cell>
          <table:table-cell table:formula="of:=SUM([.E$9:.E109])" office:value-type="currency" office:currency="USD" office:value="131448.659227365">
            <text:p>$131,448.66</text:p>
          </table:table-cell>
          <table:table-cell table:formula="of:=[.C109]/((1+[.$B$1])^([.A109]/12))" office:value-type="currency" office:currency="USD" office:value="168551.340772638">
            <text:p>$168,551.34</text:p>
          </table:table-cell>
          <table:table-cell table:formula="of:=[.D109]/((1+[.$B$1])^([.A109]/12))" office:value-type="currency" office:currency="USD" office:value="188046.27995243">
            <text:p>$188,046.28</text:p>
          </table:table-cell>
          <table:table-cell table:formula="of:=[.H109]-([.F109]+[.G109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09]+1" office:value-type="float" office:value="102">
            <text:p>102</text:p>
          </table:table-cell>
          <table:table-cell table:formula="of:=[.C109]*((1+[.$B$3])^(1/12)-1)" office:value-type="currency" office:currency="USD" office:value="1035.40366688437">
            <text:p>$1,035.40</text:p>
          </table:table-cell>
          <table:table-cell table:formula="of:=[.C109]+[.B110]-[.$B$5]" office:value-type="currency" office:currency="USD" office:value="253586.67359931">
            <text:p>$253,586.67</text:p>
          </table:table-cell>
          <table:table-cell table:formula="of:=[.D109]*(1+[.$B$1])^(1/12)" office:value-type="currency" office:currency="USD" office:value="284691.033130656">
            <text:p>$284,691.03</text:p>
          </table:table-cell>
          <table:table-cell table:formula="of:=[.$B$5]/((1+[.$B$1])^([.A110]/12))" office:value-type="currency" office:currency="USD" office:value="1050.34823531256">
            <text:p>$1,050.35</text:p>
          </table:table-cell>
          <table:table-cell table:formula="of:=SUM([.E$9:.E110])" office:value-type="currency" office:currency="USD" office:value="132499.007462678">
            <text:p>$132,499.01</text:p>
          </table:table-cell>
          <table:table-cell table:formula="of:=[.C110]/((1+[.$B$1])^([.A110]/12))" office:value-type="currency" office:currency="USD" office:value="167500.992537325">
            <text:p>$167,500.99</text:p>
          </table:table-cell>
          <table:table-cell table:formula="of:=[.D110]/((1+[.$B$1])^([.A110]/12))" office:value-type="currency" office:currency="USD" office:value="188046.27995243">
            <text:p>$188,046.28</text:p>
          </table:table-cell>
          <table:table-cell table:formula="of:=[.H110]-([.F110]+[.G110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10]+1" office:value-type="float" office:value="103">
            <text:p>103</text:p>
          </table:table-cell>
          <table:table-cell table:formula="of:=[.C110]*((1+[.$B$3])^(1/12)-1)" office:value-type="currency" office:currency="USD" office:value="1033.14349812722">
            <text:p>$1,033.14</text:p>
          </table:table-cell>
          <table:table-cell table:formula="of:=[.C110]+[.B111]-[.$B$5]" office:value-type="currency" office:currency="USD" office:value="253029.651504511">
            <text:p>$253,029.65</text:p>
          </table:table-cell>
          <table:table-cell table:formula="of:=[.D110]*(1+[.$B$1])^(1/12)" office:value-type="currency" office:currency="USD" office:value="285850.899639725">
            <text:p>$285,850.90</text:p>
          </table:table-cell>
          <table:table-cell table:formula="of:=[.$B$5]/((1+[.$B$1])^([.A111]/12))" office:value-type="currency" office:currency="USD" office:value="1046.08635003414">
            <text:p>$1,046.09</text:p>
          </table:table-cell>
          <table:table-cell table:formula="of:=SUM([.E$9:.E111])" office:value-type="currency" office:currency="USD" office:value="133545.093812712">
            <text:p>$133,545.09</text:p>
          </table:table-cell>
          <table:table-cell table:formula="of:=[.C111]/((1+[.$B$1])^([.A111]/12))" office:value-type="currency" office:currency="USD" office:value="166454.906187291">
            <text:p>$166,454.91</text:p>
          </table:table-cell>
          <table:table-cell table:formula="of:=[.D111]/((1+[.$B$1])^([.A111]/12))" office:value-type="currency" office:currency="USD" office:value="188046.27995243">
            <text:p>$188,046.28</text:p>
          </table:table-cell>
          <table:table-cell table:formula="of:=[.H111]-([.F111]+[.G111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11]+1" office:value-type="float" office:value="104">
            <text:p>104</text:p>
          </table:table-cell>
          <table:table-cell table:formula="of:=[.C111]*((1+[.$B$3])^(1/12)-1)" office:value-type="currency" office:currency="USD" office:value="1030.87412116278">
            <text:p>$1,030.87</text:p>
          </table:table-cell>
          <table:table-cell table:formula="of:=[.C111]+[.B112]-[.$B$5]" office:value-type="currency" office:currency="USD" office:value="252470.360032747">
            <text:p>$252,470.36</text:p>
          </table:table-cell>
          <table:table-cell table:formula="of:=[.D111]*(1+[.$B$1])^(1/12)" office:value-type="currency" office:currency="USD" office:value="287015.491588525">
            <text:p>$287,015.49</text:p>
          </table:table-cell>
          <table:table-cell table:formula="of:=[.$B$5]/((1+[.$B$1])^([.A112]/12))" office:value-type="currency" office:currency="USD" office:value="1041.84175775009">
            <text:p>$1,041.84</text:p>
          </table:table-cell>
          <table:table-cell table:formula="of:=SUM([.E$9:.E112])" office:value-type="currency" office:currency="USD" office:value="134586.935570462">
            <text:p>$134,586.94</text:p>
          </table:table-cell>
          <table:table-cell table:formula="of:=[.C112]/((1+[.$B$1])^([.A112]/12))" office:value-type="currency" office:currency="USD" office:value="165413.064429541">
            <text:p>$165,413.06</text:p>
          </table:table-cell>
          <table:table-cell table:formula="of:=[.D112]/((1+[.$B$1])^([.A112]/12))" office:value-type="currency" office:currency="USD" office:value="188046.27995243">
            <text:p>$188,046.28</text:p>
          </table:table-cell>
          <table:table-cell table:formula="of:=[.H112]-([.F112]+[.G112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12]+1" office:value-type="float" office:value="105">
            <text:p>105</text:p>
          </table:table-cell>
          <table:table-cell table:formula="of:=[.C112]*((1+[.$B$3])^(1/12)-1)" office:value-type="currency" office:currency="USD" office:value="1028.59549847568">
            <text:p>$1,028.60</text:p>
          </table:table-cell>
          <table:table-cell table:formula="of:=[.C112]+[.B113]-[.$B$5]" office:value-type="currency" office:currency="USD" office:value="251908.789938297">
            <text:p>$251,908.79</text:p>
          </table:table-cell>
          <table:table-cell table:formula="of:=[.D112]*(1+[.$B$1])^(1/12)" office:value-type="currency" office:currency="USD" office:value="288184.828229081">
            <text:p>$288,184.83</text:p>
          </table:table-cell>
          <table:table-cell table:formula="of:=[.$B$5]/((1+[.$B$1])^([.A113]/12))" office:value-type="currency" office:currency="USD" office:value="1037.61438829249">
            <text:p>$1,037.61</text:p>
          </table:table-cell>
          <table:table-cell table:formula="of:=SUM([.E$9:.E113])" office:value-type="currency" office:currency="USD" office:value="135624.549958755">
            <text:p>$135,624.55</text:p>
          </table:table-cell>
          <table:table-cell table:formula="of:=[.C113]/((1+[.$B$1])^([.A113]/12))" office:value-type="currency" office:currency="USD" office:value="164375.450041248">
            <text:p>$164,375.45</text:p>
          </table:table-cell>
          <table:table-cell table:formula="of:=[.D113]/((1+[.$B$1])^([.A113]/12))" office:value-type="currency" office:currency="USD" office:value="188046.279952431">
            <text:p>$188,046.28</text:p>
          </table:table-cell>
          <table:table-cell table:formula="of:=[.H113]-([.F113]+[.G113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13]+1" office:value-type="float" office:value="106">
            <text:p>106</text:p>
          </table:table-cell>
          <table:table-cell table:formula="of:=[.C113]*((1+[.$B$3])^(1/12)-1)" office:value-type="currency" office:currency="USD" office:value="1026.30759239769">
            <text:p>$1,026.31</text:p>
          </table:table-cell>
          <table:table-cell table:formula="of:=[.C113]+[.B114]-[.$B$5]" office:value-type="currency" office:currency="USD" office:value="251344.931937769">
            <text:p>$251,344.93</text:p>
          </table:table-cell>
          <table:table-cell table:formula="of:=[.D113]*(1+[.$B$1])^(1/12)" office:value-type="currency" office:currency="USD" office:value="289358.928891856">
            <text:p>$289,358.93</text:p>
          </table:table-cell>
          <table:table-cell table:formula="of:=[.$B$5]/((1+[.$B$1])^([.A114]/12))" office:value-type="currency" office:currency="USD" office:value="1033.40417177813">
            <text:p>$1,033.40</text:p>
          </table:table-cell>
          <table:table-cell table:formula="of:=SUM([.E$9:.E114])" office:value-type="currency" office:currency="USD" office:value="136657.954130533">
            <text:p>$136,657.95</text:p>
          </table:table-cell>
          <table:table-cell table:formula="of:=[.C114]/((1+[.$B$1])^([.A114]/12))" office:value-type="currency" office:currency="USD" office:value="163342.04586947">
            <text:p>$163,342.05</text:p>
          </table:table-cell>
          <table:table-cell table:formula="of:=[.D114]/((1+[.$B$1])^([.A114]/12))" office:value-type="currency" office:currency="USD" office:value="188046.27995243">
            <text:p>$188,046.28</text:p>
          </table:table-cell>
          <table:table-cell table:formula="of:=[.H114]-([.F114]+[.G114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14]+1" office:value-type="float" office:value="107">
            <text:p>107</text:p>
          </table:table-cell>
          <table:table-cell table:formula="of:=[.C114]*((1+[.$B$3])^(1/12)-1)" office:value-type="currency" office:currency="USD" office:value="1024.01036510714">
            <text:p>$1,024.01</text:p>
          </table:table-cell>
          <table:table-cell table:formula="of:=[.C114]+[.B115]-[.$B$5]" office:value-type="currency" office:currency="USD" office:value="250778.77670995">
            <text:p>$250,778.78</text:p>
          </table:table-cell>
          <table:table-cell table:formula="of:=[.D114]*(1+[.$B$1])^(1/12)" office:value-type="currency" office:currency="USD" office:value="290537.812986065">
            <text:p>$290,537.81</text:p>
          </table:table-cell>
          <table:table-cell table:formula="of:=[.$B$5]/((1+[.$B$1])^([.A115]/12))" office:value-type="currency" office:currency="USD" office:value="1029.21103860735">
            <text:p>$1,029.21</text:p>
          </table:table-cell>
          <table:table-cell table:formula="of:=SUM([.E$9:.E115])" office:value-type="currency" office:currency="USD" office:value="137687.16516914">
            <text:p>$137,687.17</text:p>
          </table:table-cell>
          <table:table-cell table:formula="of:=[.C115]/((1+[.$B$1])^([.A115]/12))" office:value-type="currency" office:currency="USD" office:value="162312.834830863">
            <text:p>$162,312.83</text:p>
          </table:table-cell>
          <table:table-cell table:formula="of:=[.D115]/((1+[.$B$1])^([.A115]/12))" office:value-type="currency" office:currency="USD" office:value="188046.279952431">
            <text:p>$188,046.28</text:p>
          </table:table-cell>
          <table:table-cell table:formula="of:=[.H115]-([.F115]+[.G115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15]+1" office:value-type="float" office:value="108">
            <text:p>108</text:p>
          </table:table-cell>
          <table:table-cell table:formula="of:=[.C115]*((1+[.$B$3])^(1/12)-1)" office:value-type="currency" office:currency="USD" office:value="1021.70377862825">
            <text:p>$1,021.70</text:p>
          </table:table-cell>
          <table:table-cell table:formula="of:=[.C115]+[.B116]-[.$B$5]" office:value-type="currency" office:currency="USD" office:value="250210.314895652">
            <text:p>$250,210.31</text:p>
          </table:table-cell>
          <table:table-cell table:formula="of:=[.D115]*(1+[.$B$1])^(1/12)" office:value-type="currency" office:currency="USD" office:value="291721.500000001">
            <text:p>$291,721.50</text:p>
          </table:table-cell>
          <table:table-cell table:formula="of:=[.$B$5]/((1+[.$B$1])^([.A116]/12))" office:value-type="currency" office:currency="USD" office:value="1025.03491946289">
            <text:p>$1,025.03</text:p>
          </table:table-cell>
          <table:table-cell table:formula="of:=SUM([.E$9:.E116])" office:value-type="currency" office:currency="USD" office:value="138712.200088603">
            <text:p>$138,712.20</text:p>
          </table:table-cell>
          <table:table-cell table:formula="of:=[.C116]/((1+[.$B$1])^([.A116]/12))" office:value-type="currency" office:currency="USD" office:value="161287.7999114">
            <text:p>$161,287.80</text:p>
          </table:table-cell>
          <table:table-cell table:formula="of:=[.D116]/((1+[.$B$1])^([.A116]/12))" office:value-type="currency" office:currency="USD" office:value="188046.279952431">
            <text:p>$188,046.28</text:p>
          </table:table-cell>
          <table:table-cell table:formula="of:=[.H116]-([.F116]+[.G116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16]+1" office:value-type="float" office:value="109">
            <text:p>109</text:p>
          </table:table-cell>
          <table:table-cell table:formula="of:=[.C116]*((1+[.$B$3])^(1/12)-1)" office:value-type="currency" office:currency="USD" office:value="1019.38779483052">
            <text:p>$1,019.39</text:p>
          </table:table-cell>
          <table:table-cell table:formula="of:=[.C116]+[.B117]-[.$B$5]" office:value-type="currency" office:currency="USD" office:value="249639.537097556">
            <text:p>$249,639.54</text:p>
          </table:table-cell>
          <table:table-cell table:formula="of:=[.D116]*(1+[.$B$1])^(1/12)" office:value-type="currency" office:currency="USD" office:value="292910.009501352">
            <text:p>$292,910.01</text:p>
          </table:table-cell>
          <table:table-cell table:formula="of:=[.$B$5]/((1+[.$B$1])^([.A117]/12))" office:value-type="currency" office:currency="USD" office:value="1020.87574530878">
            <text:p>$1,020.88</text:p>
          </table:table-cell>
          <table:table-cell table:formula="of:=SUM([.E$9:.E117])" office:value-type="currency" office:currency="USD" office:value="139733.075833912">
            <text:p>$139,733.08</text:p>
          </table:table-cell>
          <table:table-cell table:formula="of:=[.C117]/((1+[.$B$1])^([.A117]/12))" office:value-type="currency" office:currency="USD" office:value="160266.924166091">
            <text:p>$160,266.92</text:p>
          </table:table-cell>
          <table:table-cell table:formula="of:=[.D117]/((1+[.$B$1])^([.A117]/12))" office:value-type="currency" office:currency="USD" office:value="188046.27995243">
            <text:p>$188,046.28</text:p>
          </table:table-cell>
          <table:table-cell table:formula="of:=[.H117]-([.F117]+[.G117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17]+1" office:value-type="float" office:value="110">
            <text:p>110</text:p>
          </table:table-cell>
          <table:table-cell table:formula="of:=[.C117]*((1+[.$B$3])^(1/12)-1)" office:value-type="currency" office:currency="USD" office:value="1017.06237542812">
            <text:p>$1,017.06</text:p>
          </table:table-cell>
          <table:table-cell table:formula="of:=[.C117]+[.B118]-[.$B$5]" office:value-type="currency" office:currency="USD" office:value="249066.433880059">
            <text:p>$249,066.43</text:p>
          </table:table-cell>
          <table:table-cell table:formula="of:=[.D117]*(1+[.$B$1])^(1/12)" office:value-type="currency" office:currency="USD" office:value="294103.36113753">
            <text:p>$294,103.36</text:p>
          </table:table-cell>
          <table:table-cell table:formula="of:=[.$B$5]/((1+[.$B$1])^([.A118]/12))" office:value-type="currency" office:currency="USD" office:value="1016.73344738914">
            <text:p>$1,016.73</text:p>
          </table:table-cell>
          <table:table-cell table:formula="of:=SUM([.E$9:.E118])" office:value-type="currency" office:currency="USD" office:value="140749.809281301">
            <text:p>$140,749.81</text:p>
          </table:table-cell>
          <table:table-cell table:formula="of:=[.C118]/((1+[.$B$1])^([.A118]/12))" office:value-type="currency" office:currency="USD" office:value="159250.190718702">
            <text:p>$159,250.19</text:p>
          </table:table-cell>
          <table:table-cell table:formula="of:=[.D118]/((1+[.$B$1])^([.A118]/12))" office:value-type="currency" office:currency="USD" office:value="188046.279952431">
            <text:p>$188,046.28</text:p>
          </table:table-cell>
          <table:table-cell table:formula="of:=[.H118]-([.F118]+[.G118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18]+1" office:value-type="float" office:value="111">
            <text:p>111</text:p>
          </table:table-cell>
          <table:table-cell table:formula="of:=[.C118]*((1+[.$B$3])^(1/12)-1)" office:value-type="currency" office:currency="USD" office:value="1014.72748197923">
            <text:p>$1,014.73</text:p>
          </table:table-cell>
          <table:table-cell table:formula="of:=[.C118]+[.B119]-[.$B$5]" office:value-type="currency" office:currency="USD" office:value="248490.995769112">
            <text:p>$248,491.00</text:p>
          </table:table-cell>
          <table:table-cell table:formula="of:=[.D118]*(1+[.$B$1])^(1/12)" office:value-type="currency" office:currency="USD" office:value="295301.574635992">
            <text:p>$295,301.57</text:p>
          </table:table-cell>
          <table:table-cell table:formula="of:=[.$B$5]/((1+[.$B$1])^([.A119]/12))" office:value-type="currency" office:currency="USD" office:value="1012.60795722709">
            <text:p>$1,012.61</text:p>
          </table:table-cell>
          <table:table-cell table:formula="of:=SUM([.E$9:.E119])" office:value-type="currency" office:currency="USD" office:value="141762.417238528">
            <text:p>$141,762.42</text:p>
          </table:table-cell>
          <table:table-cell table:formula="of:=[.C119]/((1+[.$B$1])^([.A119]/12))" office:value-type="currency" office:currency="USD" office:value="158237.582761475">
            <text:p>$158,237.58</text:p>
          </table:table-cell>
          <table:table-cell table:formula="of:=[.D119]/((1+[.$B$1])^([.A119]/12))" office:value-type="currency" office:currency="USD" office:value="188046.279952431">
            <text:p>$188,046.28</text:p>
          </table:table-cell>
          <table:table-cell table:formula="of:=[.H119]-([.F119]+[.G119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19]+1" office:value-type="float" office:value="112">
            <text:p>112</text:p>
          </table:table-cell>
          <table:table-cell table:formula="of:=[.C119]*((1+[.$B$3])^(1/12)-1)" office:value-type="currency" office:currency="USD" office:value="1012.3830758854">
            <text:p>$1,012.38</text:p>
          </table:table-cell>
          <table:table-cell table:formula="of:=[.C119]+[.B120]-[.$B$5]" office:value-type="currency" office:currency="USD" office:value="247913.213252071">
            <text:p>$247,913.21</text:p>
          </table:table-cell>
          <table:table-cell table:formula="of:=[.D119]*(1+[.$B$1])^(1/12)" office:value-type="currency" office:currency="USD" office:value="296504.669804565">
            <text:p>$296,504.67</text:p>
          </table:table-cell>
          <table:table-cell table:formula="of:=[.$B$5]/((1+[.$B$1])^([.A120]/12))" office:value-type="currency" office:currency="USD" office:value="1008.4992066236">
            <text:p>$1,008.50</text:p>
          </table:table-cell>
          <table:table-cell table:formula="of:=SUM([.E$9:.E120])" office:value-type="currency" office:currency="USD" office:value="142770.916445152">
            <text:p>$142,770.92</text:p>
          </table:table-cell>
          <table:table-cell table:formula="of:=[.C120]/((1+[.$B$1])^([.A120]/12))" office:value-type="currency" office:currency="USD" office:value="157229.083554851">
            <text:p>$157,229.08</text:p>
          </table:table-cell>
          <table:table-cell table:formula="of:=[.D120]/((1+[.$B$1])^([.A120]/12))" office:value-type="currency" office:currency="USD" office:value="188046.279952431">
            <text:p>$188,046.28</text:p>
          </table:table-cell>
          <table:table-cell table:formula="of:=[.H120]-([.F120]+[.G120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20]+1" office:value-type="float" office:value="113">
            <text:p>113</text:p>
          </table:table-cell>
          <table:table-cell table:formula="of:=[.C120]*((1+[.$B$3])^(1/12)-1)" office:value-type="currency" office:currency="USD" office:value="1010.02911839095">
            <text:p>$1,010.03</text:p>
          </table:table-cell>
          <table:table-cell table:formula="of:=[.C120]+[.B121]-[.$B$5]" office:value-type="currency" office:currency="USD" office:value="247333.076777536">
            <text:p>$247,333.08</text:p>
          </table:table-cell>
          <table:table-cell table:formula="of:=[.D120]*(1+[.$B$1])^(1/12)" office:value-type="currency" office:currency="USD" office:value="297712.666531779">
            <text:p>$297,712.67</text:p>
          </table:table-cell>
          <table:table-cell table:formula="of:=[.$B$5]/((1+[.$B$1])^([.A121]/12))" office:value-type="currency" office:currency="USD" office:value="1004.40712765635">
            <text:p>$1,004.41</text:p>
          </table:table-cell>
          <table:table-cell table:formula="of:=SUM([.E$9:.E121])" office:value-type="currency" office:currency="USD" office:value="143775.323572808">
            <text:p>$143,775.32</text:p>
          </table:table-cell>
          <table:table-cell table:formula="of:=[.C121]/((1+[.$B$1])^([.A121]/12))" office:value-type="currency" office:currency="USD" office:value="156224.676427195">
            <text:p>$156,224.68</text:p>
          </table:table-cell>
          <table:table-cell table:formula="of:=[.D121]/((1+[.$B$1])^([.A121]/12))" office:value-type="currency" office:currency="USD" office:value="188046.279952431">
            <text:p>$188,046.28</text:p>
          </table:table-cell>
          <table:table-cell table:formula="of:=[.H121]-([.F121]+[.G121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21]+1" office:value-type="float" office:value="114">
            <text:p>114</text:p>
          </table:table-cell>
          <table:table-cell table:formula="of:=[.C121]*((1+[.$B$3])^(1/12)-1)" office:value-type="currency" office:currency="USD" office:value="1007.66557058228">
            <text:p>$1,007.67</text:p>
          </table:table-cell>
          <table:table-cell table:formula="of:=[.C121]+[.B122]-[.$B$5]" office:value-type="currency" office:currency="USD" office:value="246750.576755192">
            <text:p>$246,750.58</text:p>
          </table:table-cell>
          <table:table-cell table:formula="of:=[.D121]*(1+[.$B$1])^(1/12)" office:value-type="currency" office:currency="USD" office:value="298925.584787189">
            <text:p>$298,925.58</text:p>
          </table:table-cell>
          <table:table-cell table:formula="of:=[.$B$5]/((1+[.$B$1])^([.A122]/12))" office:value-type="currency" office:currency="USD" office:value="1000.33165267863">
            <text:p>$1,000.33</text:p>
          </table:table-cell>
          <table:table-cell table:formula="of:=SUM([.E$9:.E122])" office:value-type="currency" office:currency="USD" office:value="144775.655225486">
            <text:p>$144,775.66</text:p>
          </table:table-cell>
          <table:table-cell table:formula="of:=[.C122]/((1+[.$B$1])^([.A122]/12))" office:value-type="currency" office:currency="USD" office:value="155224.344774516">
            <text:p>$155,224.34</text:p>
          </table:table-cell>
          <table:table-cell table:formula="of:=[.D122]/((1+[.$B$1])^([.A122]/12))" office:value-type="currency" office:currency="USD" office:value="188046.279952431">
            <text:p>$188,046.28</text:p>
          </table:table-cell>
          <table:table-cell table:formula="of:=[.H122]-([.F122]+[.G122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22]+1" office:value-type="float" office:value="115">
            <text:p>115</text:p>
          </table:table-cell>
          <table:table-cell table:formula="of:=[.C122]*((1+[.$B$3])^(1/12)-1)" office:value-type="currency" office:currency="USD" office:value="1005.29239338728">
            <text:p>$1,005.29</text:p>
          </table:table-cell>
          <table:table-cell table:formula="of:=[.C122]+[.B123]-[.$B$5]" office:value-type="currency" office:currency="USD" office:value="246165.703555653">
            <text:p>$246,165.70</text:p>
          </table:table-cell>
          <table:table-cell table:formula="of:=[.D122]*(1+[.$B$1])^(1/12)" office:value-type="currency" office:currency="USD" office:value="300143.444621712">
            <text:p>$300,143.44</text:p>
          </table:table-cell>
          <table:table-cell table:formula="of:=[.$B$5]/((1+[.$B$1])^([.A123]/12))" office:value-type="currency" office:currency="USD" office:value="996.272714318229">
            <text:p>$996.27</text:p>
          </table:table-cell>
          <table:table-cell table:formula="of:=SUM([.E$9:.E123])" office:value-type="currency" office:currency="USD" office:value="145771.927939805">
            <text:p>$145,771.93</text:p>
          </table:table-cell>
          <table:table-cell table:formula="of:=[.C123]/((1+[.$B$1])^([.A123]/12))" office:value-type="currency" office:currency="USD" office:value="154228.072060198">
            <text:p>$154,228.07</text:p>
          </table:table-cell>
          <table:table-cell table:formula="of:=[.D123]/((1+[.$B$1])^([.A123]/12))" office:value-type="currency" office:currency="USD" office:value="188046.279952431">
            <text:p>$188,046.28</text:p>
          </table:table-cell>
          <table:table-cell table:formula="of:=[.H123]-([.F123]+[.G123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23]+1" office:value-type="float" office:value="116">
            <text:p>116</text:p>
          </table:table-cell>
          <table:table-cell table:formula="of:=[.C123]*((1+[.$B$3])^(1/12)-1)" office:value-type="currency" office:currency="USD" office:value="1002.90954757462">
            <text:p>$1,002.91</text:p>
          </table:table-cell>
          <table:table-cell table:formula="of:=[.C123]+[.B124]-[.$B$5]" office:value-type="currency" office:currency="USD" office:value="245578.447510302">
            <text:p>$245,578.45</text:p>
          </table:table-cell>
          <table:table-cell table:formula="of:=[.D123]*(1+[.$B$1])^(1/12)" office:value-type="currency" office:currency="USD" office:value="301366.266167951">
            <text:p>$301,366.27</text:p>
          </table:table-cell>
          <table:table-cell table:formula="of:=[.$B$5]/((1+[.$B$1])^([.A124]/12))" office:value-type="currency" office:currency="USD" office:value="992.230245476279">
            <text:p>$992.23</text:p>
          </table:table-cell>
          <table:table-cell table:formula="of:=SUM([.E$9:.E124])" office:value-type="currency" office:currency="USD" office:value="146764.158185281">
            <text:p>$146,764.16</text:p>
          </table:table-cell>
          <table:table-cell table:formula="of:=[.C124]/((1+[.$B$1])^([.A124]/12))" office:value-type="currency" office:currency="USD" office:value="153235.841814722">
            <text:p>$153,235.84</text:p>
          </table:table-cell>
          <table:table-cell table:formula="of:=[.D124]/((1+[.$B$1])^([.A124]/12))" office:value-type="currency" office:currency="USD" office:value="188046.279952431">
            <text:p>$188,046.28</text:p>
          </table:table-cell>
          <table:table-cell table:formula="of:=[.H124]-([.F124]+[.G124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24]+1" office:value-type="float" office:value="117">
            <text:p>117</text:p>
          </table:table-cell>
          <table:table-cell table:formula="of:=[.C124]*((1+[.$B$3])^(1/12)-1)" office:value-type="currency" office:currency="USD" office:value="1000.51699375316">
            <text:p>$1,000.52</text:p>
          </table:table-cell>
          <table:table-cell table:formula="of:=[.C124]+[.B125]-[.$B$5]" office:value-type="currency" office:currency="USD" office:value="244988.798911129">
            <text:p>$244,988.80</text:p>
          </table:table-cell>
          <table:table-cell table:formula="of:=[.D124]*(1+[.$B$1])^(1/12)" office:value-type="currency" office:currency="USD" office:value="302594.069640535">
            <text:p>$302,594.07</text:p>
          </table:table-cell>
          <table:table-cell table:formula="of:=[.$B$5]/((1+[.$B$1])^([.A125]/12))" office:value-type="currency" office:currency="USD" office:value="988.204179326185">
            <text:p>$988.20</text:p>
          </table:table-cell>
          <table:table-cell table:formula="of:=SUM([.E$9:.E125])" office:value-type="currency" office:currency="USD" office:value="147752.362364607">
            <text:p>$147,752.36</text:p>
          </table:table-cell>
          <table:table-cell table:formula="of:=[.C125]/((1+[.$B$1])^([.A125]/12))" office:value-type="currency" office:currency="USD" office:value="152247.637635396">
            <text:p>$152,247.64</text:p>
          </table:table-cell>
          <table:table-cell table:formula="of:=[.D125]/((1+[.$B$1])^([.A125]/12))" office:value-type="currency" office:currency="USD" office:value="188046.279952431">
            <text:p>$188,046.28</text:p>
          </table:table-cell>
          <table:table-cell table:formula="of:=[.H125]-([.F125]+[.G125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25]+1" office:value-type="float" office:value="118">
            <text:p>118</text:p>
          </table:table-cell>
          <table:table-cell table:formula="of:=[.C125]*((1+[.$B$3])^(1/12)-1)" office:value-type="currency" office:currency="USD" office:value="998.114692371275">
            <text:p>$998.11</text:p>
          </table:table-cell>
          <table:table-cell table:formula="of:=[.C125]+[.B126]-[.$B$5]" office:value-type="currency" office:currency="USD" office:value="244396.748010574">
            <text:p>$244,396.75</text:p>
          </table:table-cell>
          <table:table-cell table:formula="of:=[.D125]*(1+[.$B$1])^(1/12)" office:value-type="currency" office:currency="USD" office:value="303826.875336449">
            <text:p>$303,826.88</text:p>
          </table:table-cell>
          <table:table-cell table:formula="of:=[.$B$5]/((1+[.$B$1])^([.A126]/12))" office:value-type="currency" office:currency="USD" office:value="984.194449312506">
            <text:p>$984.19</text:p>
          </table:table-cell>
          <table:table-cell table:formula="of:=SUM([.E$9:.E126])" office:value-type="currency" office:currency="USD" office:value="148736.55681392">
            <text:p>$148,736.56</text:p>
          </table:table-cell>
          <table:table-cell table:formula="of:=[.C126]/((1+[.$B$1])^([.A126]/12))" office:value-type="currency" office:currency="USD" office:value="151263.443186083">
            <text:p>$151,263.44</text:p>
          </table:table-cell>
          <table:table-cell table:formula="of:=[.D126]/((1+[.$B$1])^([.A126]/12))" office:value-type="currency" office:currency="USD" office:value="188046.279952431">
            <text:p>$188,046.28</text:p>
          </table:table-cell>
          <table:table-cell table:formula="of:=[.H126]-([.F126]+[.G126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26]+1" office:value-type="float" office:value="119">
            <text:p>119</text:p>
          </table:table-cell>
          <table:table-cell table:formula="of:=[.C126]*((1+[.$B$3])^(1/12)-1)" office:value-type="currency" office:currency="USD" office:value="995.702603716194">
            <text:p>$995.70</text:p>
          </table:table-cell>
          <table:table-cell table:formula="of:=[.C126]+[.B127]-[.$B$5]" office:value-type="currency" office:currency="USD" office:value="243802.285021364">
            <text:p>$243,802.29</text:p>
          </table:table-cell>
          <table:table-cell table:formula="of:=[.D126]*(1+[.$B$1])^(1/12)" office:value-type="currency" office:currency="USD" office:value="305064.703635368">
            <text:p>$305,064.70</text:p>
          </table:table-cell>
          <table:table-cell table:formula="of:=[.$B$5]/((1+[.$B$1])^([.A127]/12))" office:value-type="currency" office:currency="USD" office:value="980.200989149856">
            <text:p>$980.20</text:p>
          </table:table-cell>
          <table:table-cell table:formula="of:=SUM([.E$9:.E127])" office:value-type="currency" office:currency="USD" office:value="149716.75780307">
            <text:p>$149,716.76</text:p>
          </table:table-cell>
          <table:table-cell table:formula="of:=[.C127]/((1+[.$B$1])^([.A127]/12))" office:value-type="currency" office:currency="USD" office:value="150283.242196933">
            <text:p>$150,283.24</text:p>
          </table:table-cell>
          <table:table-cell table:formula="of:=[.D127]/((1+[.$B$1])^([.A127]/12))" office:value-type="currency" office:currency="USD" office:value="188046.279952431">
            <text:p>$188,046.28</text:p>
          </table:table-cell>
          <table:table-cell table:formula="of:=[.H127]-([.F127]+[.G127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27]+1" office:value-type="float" office:value="120">
            <text:p>120</text:p>
          </table:table-cell>
          <table:table-cell table:formula="of:=[.C127]*((1+[.$B$3])^(1/12)-1)" office:value-type="currency" office:currency="USD" office:value="993.280687913356">
            <text:p>$993.28</text:p>
          </table:table-cell>
          <table:table-cell table:formula="of:=[.C127]+[.B128]-[.$B$5]" office:value-type="currency" office:currency="USD" office:value="243205.400116352">
            <text:p>$243,205.40</text:p>
          </table:table-cell>
          <table:table-cell table:formula="of:=[.D127]*(1+[.$B$1])^(1/12)" office:value-type="currency" office:currency="USD" office:value="306307.575000001">
            <text:p>$306,307.58</text:p>
          </table:table-cell>
          <table:table-cell table:formula="of:=[.$B$5]/((1+[.$B$1])^([.A128]/12))" office:value-type="currency" office:currency="USD" office:value="976.223732821805">
            <text:p>$976.22</text:p>
          </table:table-cell>
          <table:table-cell table:formula="of:=SUM([.E$9:.E128])" office:value-type="currency" office:currency="USD" office:value="150692.981535891">
            <text:p>$150,692.98</text:p>
          </table:table-cell>
          <table:table-cell table:formula="of:=[.C128]/((1+[.$B$1])^([.A128]/12))" office:value-type="currency" office:currency="USD" office:value="149307.018464112">
            <text:p>$149,307.02</text:p>
          </table:table-cell>
          <table:table-cell table:formula="of:=[.D128]/((1+[.$B$1])^([.A128]/12))" office:value-type="currency" office:currency="USD" office:value="188046.279952431">
            <text:p>$188,046.28</text:p>
          </table:table-cell>
          <table:table-cell table:formula="of:=[.H128]-([.F128]+[.G128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28]+1" office:value-type="float" office:value="121">
            <text:p>121</text:p>
          </table:table-cell>
          <table:table-cell table:formula="of:=[.C128]*((1+[.$B$3])^(1/12)-1)" office:value-type="currency" office:currency="USD" office:value="990.848904925743">
            <text:p>$990.85</text:p>
          </table:table-cell>
          <table:table-cell table:formula="of:=[.C128]+[.B129]-[.$B$5]" office:value-type="currency" office:currency="USD" office:value="242606.083428351">
            <text:p>$242,606.08</text:p>
          </table:table-cell>
          <table:table-cell table:formula="of:=[.D128]*(1+[.$B$1])^(1/12)" office:value-type="currency" office:currency="USD" office:value="307555.50997642">
            <text:p>$307,555.51</text:p>
          </table:table-cell>
          <table:table-cell table:formula="of:=[.$B$5]/((1+[.$B$1])^([.A129]/12))" office:value-type="currency" office:currency="USD" office:value="972.262614579793">
            <text:p>$972.26</text:p>
          </table:table-cell>
          <table:table-cell table:formula="of:=SUM([.E$9:.E129])" office:value-type="currency" office:currency="USD" office:value="151665.244150471">
            <text:p>$151,665.24</text:p>
          </table:table-cell>
          <table:table-cell table:formula="of:=[.C129]/((1+[.$B$1])^([.A129]/12))" office:value-type="currency" office:currency="USD" office:value="148334.755849532">
            <text:p>$148,334.76</text:p>
          </table:table-cell>
          <table:table-cell table:formula="of:=[.D129]/((1+[.$B$1])^([.A129]/12))" office:value-type="currency" office:currency="USD" office:value="188046.279952431">
            <text:p>$188,046.28</text:p>
          </table:table-cell>
          <table:table-cell table:formula="of:=[.H129]-([.F129]+[.G129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29]+1" office:value-type="float" office:value="122">
            <text:p>122</text:p>
          </table:table-cell>
          <table:table-cell table:formula="of:=[.C129]*((1+[.$B$3])^(1/12)-1)" office:value-type="currency" office:currency="USD" office:value="988.407214553223">
            <text:p>$988.41</text:p>
          </table:table-cell>
          <table:table-cell table:formula="of:=[.C129]+[.B130]-[.$B$5]" office:value-type="currency" office:currency="USD" office:value="242004.325049979">
            <text:p>$242,004.33</text:p>
          </table:table-cell>
          <table:table-cell table:formula="of:=[.D129]*(1+[.$B$1])^(1/12)" office:value-type="currency" office:currency="USD" office:value="308808.529194407">
            <text:p>$308,808.53</text:p>
          </table:table-cell>
          <table:table-cell table:formula="of:=[.$B$5]/((1+[.$B$1])^([.A130]/12))" office:value-type="currency" office:currency="USD" office:value="968.317568942041">
            <text:p>$968.32</text:p>
          </table:table-cell>
          <table:table-cell table:formula="of:=SUM([.E$9:.E130])" office:value-type="currency" office:currency="USD" office:value="152633.561719413">
            <text:p>$152,633.56</text:p>
          </table:table-cell>
          <table:table-cell table:formula="of:=[.C130]/((1+[.$B$1])^([.A130]/12))" office:value-type="currency" office:currency="USD" office:value="147366.43828059">
            <text:p>$147,366.44</text:p>
          </table:table-cell>
          <table:table-cell table:formula="of:=[.D130]/((1+[.$B$1])^([.A130]/12))" office:value-type="currency" office:currency="USD" office:value="188046.279952431">
            <text:p>$188,046.28</text:p>
          </table:table-cell>
          <table:table-cell table:formula="of:=[.H130]-([.F130]+[.G130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30]+1" office:value-type="float" office:value="123">
            <text:p>123</text:p>
          </table:table-cell>
          <table:table-cell table:formula="of:=[.C130]*((1+[.$B$3])^(1/12)-1)" office:value-type="currency" office:currency="USD" office:value="985.955576431885">
            <text:p>$985.96</text:p>
          </table:table-cell>
          <table:table-cell table:formula="of:=[.C130]+[.B131]-[.$B$5]" office:value-type="currency" office:currency="USD" office:value="241400.115033484">
            <text:p>$241,400.12</text:p>
          </table:table-cell>
          <table:table-cell table:formula="of:=[.D130]*(1+[.$B$1])^(1/12)" office:value-type="currency" office:currency="USD" office:value="310066.653367791">
            <text:p>$310,066.65</text:p>
          </table:table-cell>
          <table:table-cell table:formula="of:=[.$B$5]/((1+[.$B$1])^([.A131]/12))" office:value-type="currency" office:currency="USD" office:value="964.388530692469">
            <text:p>$964.39</text:p>
          </table:table-cell>
          <table:table-cell table:formula="of:=SUM([.E$9:.E131])" office:value-type="currency" office:currency="USD" office:value="153597.950250106">
            <text:p>$153,597.95</text:p>
          </table:table-cell>
          <table:table-cell table:formula="of:=[.C131]/((1+[.$B$1])^([.A131]/12))" office:value-type="currency" office:currency="USD" office:value="146402.049749897">
            <text:p>$146,402.05</text:p>
          </table:table-cell>
          <table:table-cell table:formula="of:=[.D131]/((1+[.$B$1])^([.A131]/12))" office:value-type="currency" office:currency="USD" office:value="188046.279952431">
            <text:p>$188,046.28</text:p>
          </table:table-cell>
          <table:table-cell table:formula="of:=[.H131]-([.F131]+[.G131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31]+1" office:value-type="float" office:value="124">
            <text:p>124</text:p>
          </table:table-cell>
          <table:table-cell table:formula="of:=[.C131]*((1+[.$B$3])^(1/12)-1)" office:value-type="currency" office:currency="USD" office:value="983.493950033367">
            <text:p>$983.49</text:p>
          </table:table-cell>
          <table:table-cell table:formula="of:=[.C131]+[.B132]-[.$B$5]" office:value-type="currency" office:currency="USD" office:value="240793.443390592">
            <text:p>$240,793.44</text:p>
          </table:table-cell>
          <table:table-cell table:formula="of:=[.D131]*(1+[.$B$1])^(1/12)" office:value-type="currency" office:currency="USD" office:value="311329.903294793">
            <text:p>$311,329.90</text:p>
          </table:table-cell>
          <table:table-cell table:formula="of:=[.$B$5]/((1+[.$B$1])^([.A132]/12))" office:value-type="currency" office:currency="USD" office:value="960.475434879617">
            <text:p>$960.48</text:p>
          </table:table-cell>
          <table:table-cell table:formula="of:=SUM([.E$9:.E132])" office:value-type="currency" office:currency="USD" office:value="154558.425684985">
            <text:p>$154,558.43</text:p>
          </table:table-cell>
          <table:table-cell table:formula="of:=[.C132]/((1+[.$B$1])^([.A132]/12))" office:value-type="currency" office:currency="USD" office:value="145441.574315018">
            <text:p>$145,441.57</text:p>
          </table:table-cell>
          <table:table-cell table:formula="of:=[.D132]/((1+[.$B$1])^([.A132]/12))" office:value-type="currency" office:currency="USD" office:value="188046.279952431">
            <text:p>$188,046.28</text:p>
          </table:table-cell>
          <table:table-cell table:formula="of:=[.H132]-([.F132]+[.G132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32]+1" office:value-type="float" office:value="125">
            <text:p>125</text:p>
          </table:table-cell>
          <table:table-cell table:formula="of:=[.C132]*((1+[.$B$3])^(1/12)-1)" office:value-type="currency" office:currency="USD" office:value="981.022294664193">
            <text:p>$981.02</text:p>
          </table:table-cell>
          <table:table-cell table:formula="of:=[.C132]+[.B133]-[.$B$5]" office:value-type="currency" office:currency="USD" office:value="240184.30009233">
            <text:p>$240,184.30</text:p>
          </table:table-cell>
          <table:table-cell table:formula="of:=[.D132]*(1+[.$B$1])^(1/12)" office:value-type="currency" office:currency="USD" office:value="312598.299858368">
            <text:p>$312,598.30</text:p>
          </table:table-cell>
          <table:table-cell table:formula="of:=[.$B$5]/((1+[.$B$1])^([.A133]/12))" office:value-type="currency" office:currency="USD" office:value="956.578216815568">
            <text:p>$956.58</text:p>
          </table:table-cell>
          <table:table-cell table:formula="of:=SUM([.E$9:.E133])" office:value-type="currency" office:currency="USD" office:value="155515.003901801">
            <text:p>$155,515.00</text:p>
          </table:table-cell>
          <table:table-cell table:formula="of:=[.C133]/((1+[.$B$1])^([.A133]/12))" office:value-type="currency" office:currency="USD" office:value="144484.996098202">
            <text:p>$144,485.00</text:p>
          </table:table-cell>
          <table:table-cell table:formula="of:=[.D133]/((1+[.$B$1])^([.A133]/12))" office:value-type="currency" office:currency="USD" office:value="188046.279952431">
            <text:p>$188,046.28</text:p>
          </table:table-cell>
          <table:table-cell table:formula="of:=[.H133]-([.F133]+[.G133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33]+1" office:value-type="float" office:value="126">
            <text:p>126</text:p>
          </table:table-cell>
          <table:table-cell table:formula="of:=[.C133]*((1+[.$B$3])^(1/12)-1)" office:value-type="currency" office:currency="USD" office:value="978.540569465094">
            <text:p>$978.54</text:p>
          </table:table-cell>
          <table:table-cell table:formula="of:=[.C133]+[.B134]-[.$B$5]" office:value-type="currency" office:currency="USD" office:value="239572.675068869">
            <text:p>$239,572.68</text:p>
          </table:table-cell>
          <table:table-cell table:formula="of:=[.D133]*(1+[.$B$1])^(1/12)" office:value-type="currency" office:currency="USD" office:value="313871.864026549">
            <text:p>$313,871.86</text:p>
          </table:table-cell>
          <table:table-cell table:formula="of:=[.$B$5]/((1+[.$B$1])^([.A134]/12))" office:value-type="currency" office:currency="USD" office:value="952.696812074888">
            <text:p>$952.70</text:p>
          </table:table-cell>
          <table:table-cell table:formula="of:=SUM([.E$9:.E134])" office:value-type="currency" office:currency="USD" office:value="156467.700713876">
            <text:p>$156,467.70</text:p>
          </table:table-cell>
          <table:table-cell table:formula="of:=[.C134]/((1+[.$B$1])^([.A134]/12))" office:value-type="currency" office:currency="USD" office:value="143532.299286127">
            <text:p>$143,532.30</text:p>
          </table:table-cell>
          <table:table-cell table:formula="of:=[.D134]/((1+[.$B$1])^([.A134]/12))" office:value-type="currency" office:currency="USD" office:value="188046.279952431">
            <text:p>$188,046.28</text:p>
          </table:table-cell>
          <table:table-cell table:formula="of:=[.H134]-([.F134]+[.G134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34]+1" office:value-type="float" office:value="127">
            <text:p>127</text:p>
          </table:table-cell>
          <table:table-cell table:formula="of:=[.C134]*((1+[.$B$3])^(1/12)-1)" office:value-type="currency" office:currency="USD" office:value="976.048733410338">
            <text:p>$976.05</text:p>
          </table:table-cell>
          <table:table-cell table:formula="of:=[.C134]+[.B135]-[.$B$5]" office:value-type="currency" office:currency="USD" office:value="238958.558209353">
            <text:p>$238,958.56</text:p>
          </table:table-cell>
          <table:table-cell table:formula="of:=[.D134]*(1+[.$B$1])^(1/12)" office:value-type="currency" office:currency="USD" office:value="315150.616852797">
            <text:p>$315,150.62</text:p>
          </table:table-cell>
          <table:table-cell table:formula="of:=[.$B$5]/((1+[.$B$1])^([.A135]/12))" office:value-type="currency" office:currency="USD" office:value="948.831156493551">
            <text:p>$948.83</text:p>
          </table:table-cell>
          <table:table-cell table:formula="of:=SUM([.E$9:.E135])" office:value-type="currency" office:currency="USD" office:value="157416.531870369">
            <text:p>$157,416.53</text:p>
          </table:table-cell>
          <table:table-cell table:formula="of:=[.C135]/((1+[.$B$1])^([.A135]/12))" office:value-type="currency" office:currency="USD" office:value="142583.468129634">
            <text:p>$142,583.47</text:p>
          </table:table-cell>
          <table:table-cell table:formula="of:=[.D135]/((1+[.$B$1])^([.A135]/12))" office:value-type="currency" office:currency="USD" office:value="188046.279952431">
            <text:p>$188,046.28</text:p>
          </table:table-cell>
          <table:table-cell table:formula="of:=[.H135]-([.F135]+[.G135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35]+1" office:value-type="float" office:value="128">
            <text:p>128</text:p>
          </table:table-cell>
          <table:table-cell table:formula="of:=[.C135]*((1+[.$B$3])^(1/12)-1)" office:value-type="currency" office:currency="USD" office:value="973.546745307045">
            <text:p>$973.55</text:p>
          </table:table-cell>
          <table:table-cell table:formula="of:=[.C135]+[.B136]-[.$B$5]" office:value-type="currency" office:currency="USD" office:value="238341.939361734">
            <text:p>$238,341.94</text:p>
          </table:table-cell>
          <table:table-cell table:formula="of:=[.D135]*(1+[.$B$1])^(1/12)" office:value-type="currency" office:currency="USD" office:value="316434.579476349">
            <text:p>$316,434.58</text:p>
          </table:table-cell>
          <table:table-cell table:formula="of:=[.$B$5]/((1+[.$B$1])^([.A136]/12))" office:value-type="currency" office:currency="USD" office:value="944.981186167884">
            <text:p>$944.98</text:p>
          </table:table-cell>
          <table:table-cell table:formula="of:=SUM([.E$9:.E136])" office:value-type="currency" office:currency="USD" office:value="158361.513056537">
            <text:p>$158,361.51</text:p>
          </table:table-cell>
          <table:table-cell table:formula="of:=[.C136]/((1+[.$B$1])^([.A136]/12))" office:value-type="currency" office:currency="USD" office:value="141638.486943466">
            <text:p>$141,638.49</text:p>
          </table:table-cell>
          <table:table-cell table:formula="of:=[.D136]/((1+[.$B$1])^([.A136]/12))" office:value-type="currency" office:currency="USD" office:value="188046.279952431">
            <text:p>$188,046.28</text:p>
          </table:table-cell>
          <table:table-cell table:formula="of:=[.H136]-([.F136]+[.G136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36]+1" office:value-type="float" office:value="129">
            <text:p>129</text:p>
          </table:table-cell>
          <table:table-cell table:formula="of:=[.C136]*((1+[.$B$3])^(1/12)-1)" office:value-type="currency" office:currency="USD" office:value="971.034563794515">
            <text:p>$971.03</text:p>
          </table:table-cell>
          <table:table-cell table:formula="of:=[.C136]+[.B137]-[.$B$5]" office:value-type="currency" office:currency="USD" office:value="237722.808332603">
            <text:p>$237,722.81</text:p>
          </table:table-cell>
          <table:table-cell table:formula="of:=[.D136]*(1+[.$B$1])^(1/12)" office:value-type="currency" office:currency="USD" office:value="317723.773122562">
            <text:p>$317,723.77</text:p>
          </table:table-cell>
          <table:table-cell table:formula="of:=[.$B$5]/((1+[.$B$1])^([.A137]/12))" office:value-type="currency" office:currency="USD" office:value="941.14683745351">
            <text:p>$941.15</text:p>
          </table:table-cell>
          <table:table-cell table:formula="of:=SUM([.E$9:.E137])" office:value-type="currency" office:currency="USD" office:value="159302.659893991">
            <text:p>$159,302.66</text:p>
          </table:table-cell>
          <table:table-cell table:formula="of:=[.C137]/((1+[.$B$1])^([.A137]/12))" office:value-type="currency" office:currency="USD" office:value="140697.340106012">
            <text:p>$140,697.34</text:p>
          </table:table-cell>
          <table:table-cell table:formula="of:=[.D137]/((1+[.$B$1])^([.A137]/12))" office:value-type="currency" office:currency="USD" office:value="188046.279952431">
            <text:p>$188,046.28</text:p>
          </table:table-cell>
          <table:table-cell table:formula="of:=[.H137]-([.F137]+[.G137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37]+1" office:value-type="float" office:value="130">
            <text:p>130</text:p>
          </table:table-cell>
          <table:table-cell table:formula="of:=[.C137]*((1+[.$B$3])^(1/12)-1)" office:value-type="currency" office:currency="USD" office:value="968.512147343535">
            <text:p>$968.51</text:p>
          </table:table-cell>
          <table:table-cell table:formula="of:=[.C137]+[.B138]-[.$B$5]" office:value-type="currency" office:currency="USD" office:value="237101.15488702">
            <text:p>$237,101.15</text:p>
          </table:table-cell>
          <table:table-cell table:formula="of:=[.D137]*(1+[.$B$1])^(1/12)" office:value-type="currency" office:currency="USD" office:value="319018.219103271">
            <text:p>$319,018.22</text:p>
          </table:table-cell>
          <table:table-cell table:formula="of:=[.$B$5]/((1+[.$B$1])^([.A138]/12))" office:value-type="currency" office:currency="USD" office:value="937.328046964292">
            <text:p>$937.33</text:p>
          </table:table-cell>
          <table:table-cell table:formula="of:=SUM([.E$9:.E138])" office:value-type="currency" office:currency="USD" office:value="160239.987940955">
            <text:p>$160,239.99</text:p>
          </table:table-cell>
          <table:table-cell table:formula="of:=[.C138]/((1+[.$B$1])^([.A138]/12))" office:value-type="currency" office:currency="USD" office:value="139760.012059048">
            <text:p>$139,760.01</text:p>
          </table:table-cell>
          <table:table-cell table:formula="of:=[.D138]/((1+[.$B$1])^([.A138]/12))" office:value-type="currency" office:currency="USD" office:value="188046.279952431">
            <text:p>$188,046.28</text:p>
          </table:table-cell>
          <table:table-cell table:formula="of:=[.H138]-([.F138]+[.G138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38]+1" office:value-type="float" office:value="131">
            <text:p>131</text:p>
          </table:table-cell>
          <table:table-cell table:formula="of:=[.C138]*((1+[.$B$3])^(1/12)-1)" office:value-type="currency" office:currency="USD" office:value="965.979454255701">
            <text:p>$965.98</text:p>
          </table:table-cell>
          <table:table-cell table:formula="of:=[.C138]+[.B139]-[.$B$5]" office:value-type="currency" office:currency="USD" office:value="236476.96874835">
            <text:p>$236,476.97</text:p>
          </table:table-cell>
          <table:table-cell table:formula="of:=[.D138]*(1+[.$B$1])^(1/12)" office:value-type="currency" office:currency="USD" office:value="320317.938817137">
            <text:p>$320,317.94</text:p>
          </table:table-cell>
          <table:table-cell table:formula="of:=[.$B$5]/((1+[.$B$1])^([.A139]/12))" office:value-type="currency" office:currency="USD" office:value="933.524751571291">
            <text:p>$933.52</text:p>
          </table:table-cell>
          <table:table-cell table:formula="of:=SUM([.E$9:.E139])" office:value-type="currency" office:currency="USD" office:value="161173.512692526">
            <text:p>$161,173.51</text:p>
          </table:table-cell>
          <table:table-cell table:formula="of:=[.C139]/((1+[.$B$1])^([.A139]/12))" office:value-type="currency" office:currency="USD" office:value="138826.487307477">
            <text:p>$138,826.49</text:p>
          </table:table-cell>
          <table:table-cell table:formula="of:=[.D139]/((1+[.$B$1])^([.A139]/12))" office:value-type="currency" office:currency="USD" office:value="188046.279952431">
            <text:p>$188,046.28</text:p>
          </table:table-cell>
          <table:table-cell table:formula="of:=[.H139]-([.F139]+[.G139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39]+1" office:value-type="float" office:value="132">
            <text:p>132</text:p>
          </table:table-cell>
          <table:table-cell table:formula="of:=[.C139]*((1+[.$B$3])^(1/12)-1)" office:value-type="currency" office:currency="USD" office:value="963.43644266272">
            <text:p>$963.44</text:p>
          </table:table-cell>
          <table:table-cell table:formula="of:=[.C139]+[.B140]-[.$B$5]" office:value-type="currency" office:currency="USD" office:value="235850.239598086">
            <text:p>$235,850.24</text:p>
          </table:table-cell>
          <table:table-cell table:formula="of:=[.D139]*(1+[.$B$1])^(1/12)" office:value-type="currency" office:currency="USD" office:value="321622.953750001">
            <text:p>$321,622.95</text:p>
          </table:table-cell>
          <table:table-cell table:formula="of:=[.$B$5]/((1+[.$B$1])^([.A140]/12))" office:value-type="currency" office:currency="USD" office:value="929.736888401719">
            <text:p>$929.74</text:p>
          </table:table-cell>
          <table:table-cell table:formula="of:=SUM([.E$9:.E140])" office:value-type="currency" office:currency="USD" office:value="162103.249580928">
            <text:p>$162,103.25</text:p>
          </table:table-cell>
          <table:table-cell table:formula="of:=[.C140]/((1+[.$B$1])^([.A140]/12))" office:value-type="currency" office:currency="USD" office:value="137896.750419075">
            <text:p>$137,896.75</text:p>
          </table:table-cell>
          <table:table-cell table:formula="of:=[.D140]/((1+[.$B$1])^([.A140]/12))" office:value-type="currency" office:currency="USD" office:value="188046.279952431">
            <text:p>$188,046.28</text:p>
          </table:table-cell>
          <table:table-cell table:formula="of:=[.H140]-([.F140]+[.G140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40]+1" office:value-type="float" office:value="133">
            <text:p>133</text:p>
          </table:table-cell>
          <table:table-cell table:formula="of:=[.C140]*((1+[.$B$3])^(1/12)-1)" office:value-type="currency" office:currency="USD" office:value="960.883070525726">
            <text:p>$960.88</text:p>
          </table:table-cell>
          <table:table-cell table:formula="of:=[.C140]+[.B141]-[.$B$5]" office:value-type="currency" office:currency="USD" office:value="235220.957075686">
            <text:p>$235,220.96</text:p>
          </table:table-cell>
          <table:table-cell table:formula="of:=[.D140]*(1+[.$B$1])^(1/12)" office:value-type="currency" office:currency="USD" office:value="322933.285475241">
            <text:p>$322,933.29</text:p>
          </table:table-cell>
          <table:table-cell table:formula="of:=[.$B$5]/((1+[.$B$1])^([.A141]/12))" office:value-type="currency" office:currency="USD" office:value="925.964394837898">
            <text:p>$925.96</text:p>
          </table:table-cell>
          <table:table-cell table:formula="of:=SUM([.E$9:.E141])" office:value-type="currency" office:currency="USD" office:value="163029.213975766">
            <text:p>$163,029.21</text:p>
          </table:table-cell>
          <table:table-cell table:formula="of:=[.C141]/((1+[.$B$1])^([.A141]/12))" office:value-type="currency" office:currency="USD" office:value="136970.786024237">
            <text:p>$136,970.79</text:p>
          </table:table-cell>
          <table:table-cell table:formula="of:=[.D141]/((1+[.$B$1])^([.A141]/12))" office:value-type="currency" office:currency="USD" office:value="188046.279952431">
            <text:p>$188,046.28</text:p>
          </table:table-cell>
          <table:table-cell table:formula="of:=[.H141]-([.F141]+[.G141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41]+1" office:value-type="float" office:value="134">
            <text:p>134</text:p>
          </table:table-cell>
          <table:table-cell table:formula="of:=[.C141]*((1+[.$B$3])^(1/12)-1)" office:value-type="currency" office:currency="USD" office:value="958.319295634581">
            <text:p>$958.32</text:p>
          </table:table-cell>
          <table:table-cell table:formula="of:=[.C141]+[.B142]-[.$B$5]" office:value-type="currency" office:currency="USD" office:value="234589.110778395">
            <text:p>$234,589.11</text:p>
          </table:table-cell>
          <table:table-cell table:formula="of:=[.D141]*(1+[.$B$1])^(1/12)" office:value-type="currency" office:currency="USD" office:value="324248.955654128">
            <text:p>$324,248.96</text:p>
          </table:table-cell>
          <table:table-cell table:formula="of:=[.$B$5]/((1+[.$B$1])^([.A142]/12))" office:value-type="currency" office:currency="USD" office:value="922.20720851623">
            <text:p>$922.21</text:p>
          </table:table-cell>
          <table:table-cell table:formula="of:=SUM([.E$9:.E142])" office:value-type="currency" office:currency="USD" office:value="163951.421184282">
            <text:p>$163,951.42</text:p>
          </table:table-cell>
          <table:table-cell table:formula="of:=[.C142]/((1+[.$B$1])^([.A142]/12))" office:value-type="currency" office:currency="USD" office:value="136048.578815721">
            <text:p>$136,048.58</text:p>
          </table:table-cell>
          <table:table-cell table:formula="of:=[.D142]/((1+[.$B$1])^([.A142]/12))" office:value-type="currency" office:currency="USD" office:value="188046.279952431">
            <text:p>$188,046.28</text:p>
          </table:table-cell>
          <table:table-cell table:formula="of:=[.H142]-([.F142]+[.G142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42]+1" office:value-type="float" office:value="135">
            <text:p>135</text:p>
          </table:table-cell>
          <table:table-cell table:formula="of:=[.C142]*((1+[.$B$3])^(1/12)-1)" office:value-type="currency" office:currency="USD" office:value="955.745075607176">
            <text:p>$955.75</text:p>
          </table:table-cell>
          <table:table-cell table:formula="of:=[.C142]+[.B143]-[.$B$5]" office:value-type="currency" office:currency="USD" office:value="233954.690261076">
            <text:p>$233,954.69</text:p>
          </table:table-cell>
          <table:table-cell table:formula="of:=[.D142]*(1+[.$B$1])^(1/12)" office:value-type="currency" office:currency="USD" office:value="325569.986036181">
            <text:p>$325,569.99</text:p>
          </table:table-cell>
          <table:table-cell table:formula="of:=[.$B$5]/((1+[.$B$1])^([.A143]/12))" office:value-type="currency" office:currency="USD" office:value="918.465267326161">
            <text:p>$918.47</text:p>
          </table:table-cell>
          <table:table-cell table:formula="of:=SUM([.E$9:.E143])" office:value-type="currency" office:currency="USD" office:value="164869.886451608">
            <text:p>$164,869.89</text:p>
          </table:table-cell>
          <table:table-cell table:formula="of:=[.C143]/((1+[.$B$1])^([.A143]/12))" office:value-type="currency" office:currency="USD" office:value="135130.113548395">
            <text:p>$135,130.11</text:p>
          </table:table-cell>
          <table:table-cell table:formula="of:=[.D143]/((1+[.$B$1])^([.A143]/12))" office:value-type="currency" office:currency="USD" office:value="188046.279952431">
            <text:p>$188,046.28</text:p>
          </table:table-cell>
          <table:table-cell table:formula="of:=[.H143]-([.F143]+[.G143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43]+1" office:value-type="float" office:value="136">
            <text:p>136</text:p>
          </table:table-cell>
          <table:table-cell table:formula="of:=[.C143]*((1+[.$B$3])^(1/12)-1)" office:value-type="currency" office:currency="USD" office:value="953.160367888732">
            <text:p>$953.16</text:p>
          </table:table-cell>
          <table:table-cell table:formula="of:=[.C143]+[.B144]-[.$B$5]" office:value-type="currency" office:currency="USD" office:value="233317.685036038">
            <text:p>$233,317.69</text:p>
          </table:table-cell>
          <table:table-cell table:formula="of:=[.D143]*(1+[.$B$1])^(1/12)" office:value-type="currency" office:currency="USD" office:value="326896.398459533">
            <text:p>$326,896.40</text:p>
          </table:table-cell>
          <table:table-cell table:formula="of:=[.$B$5]/((1+[.$B$1])^([.A144]/12))" office:value-type="currency" office:currency="USD" office:value="914.738509409158">
            <text:p>$914.74</text:p>
          </table:table-cell>
          <table:table-cell table:formula="of:=SUM([.E$9:.E144])" office:value-type="currency" office:currency="USD" office:value="165784.624961017">
            <text:p>$165,784.62</text:p>
          </table:table-cell>
          <table:table-cell table:formula="of:=[.C144]/((1+[.$B$1])^([.A144]/12))" office:value-type="currency" office:currency="USD" office:value="134215.375038986">
            <text:p>$134,215.38</text:p>
          </table:table-cell>
          <table:table-cell table:formula="of:=[.D144]/((1+[.$B$1])^([.A144]/12))" office:value-type="currency" office:currency="USD" office:value="188046.279952431">
            <text:p>$188,046.28</text:p>
          </table:table-cell>
          <table:table-cell table:formula="of:=[.H144]-([.F144]+[.G144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44]+1" office:value-type="float" office:value="137">
            <text:p>137</text:p>
          </table:table-cell>
          <table:table-cell table:formula="of:=[.C144]*((1+[.$B$3])^(1/12)-1)" office:value-type="currency" office:currency="USD" office:value="950.565129751099">
            <text:p>$950.57</text:p>
          </table:table-cell>
          <table:table-cell table:formula="of:=[.C144]+[.B145]-[.$B$5]" office:value-type="currency" office:currency="USD" office:value="232678.084572863">
            <text:p>$232,678.08</text:p>
          </table:table-cell>
          <table:table-cell table:formula="of:=[.D144]*(1+[.$B$1])^(1/12)" office:value-type="currency" office:currency="USD" office:value="328228.214851286">
            <text:p>$328,228.21</text:p>
          </table:table-cell>
          <table:table-cell table:formula="of:=[.$B$5]/((1+[.$B$1])^([.A145]/12))" office:value-type="currency" office:currency="USD" office:value="911.026873157684">
            <text:p>$911.03</text:p>
          </table:table-cell>
          <table:table-cell table:formula="of:=SUM([.E$9:.E145])" office:value-type="currency" office:currency="USD" office:value="166695.651834175">
            <text:p>$166,695.65</text:p>
          </table:table-cell>
          <table:table-cell table:formula="of:=[.C145]/((1+[.$B$1])^([.A145]/12))" office:value-type="currency" office:currency="USD" office:value="133304.348165828">
            <text:p>$133,304.35</text:p>
          </table:table-cell>
          <table:table-cell table:formula="of:=[.D145]/((1+[.$B$1])^([.A145]/12))" office:value-type="currency" office:currency="USD" office:value="188046.279952431">
            <text:p>$188,046.28</text:p>
          </table:table-cell>
          <table:table-cell table:formula="of:=[.H145]-([.F145]+[.G145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45]+1" office:value-type="float" office:value="138">
            <text:p>138</text:p>
          </table:table-cell>
          <table:table-cell table:formula="of:=[.C145]*((1+[.$B$3])^(1/12)-1)" office:value-type="currency" office:currency="USD" office:value="947.959318292046">
            <text:p>$947.96</text:p>
          </table:table-cell>
          <table:table-cell table:formula="of:=[.C145]+[.B146]-[.$B$5]" office:value-type="currency" office:currency="USD" office:value="232035.878298229">
            <text:p>$232,035.88</text:p>
          </table:table-cell>
          <table:table-cell table:formula="of:=[.D145]*(1+[.$B$1])^(1/12)" office:value-type="currency" office:currency="USD" office:value="329565.457227876">
            <text:p>$329,565.46</text:p>
          </table:table-cell>
          <table:table-cell table:formula="of:=[.$B$5]/((1+[.$B$1])^([.A146]/12))" office:value-type="currency" office:currency="USD" office:value="907.330297214179">
            <text:p>$907.33</text:p>
          </table:table-cell>
          <table:table-cell table:formula="of:=SUM([.E$9:.E146])" office:value-type="currency" office:currency="USD" office:value="167602.982131389">
            <text:p>$167,602.98</text:p>
          </table:table-cell>
          <table:table-cell table:formula="of:=[.C146]/((1+[.$B$1])^([.A146]/12))" office:value-type="currency" office:currency="USD" office:value="132397.017868614">
            <text:p>$132,397.02</text:p>
          </table:table-cell>
          <table:table-cell table:formula="of:=[.D146]/((1+[.$B$1])^([.A146]/12))" office:value-type="currency" office:currency="USD" office:value="188046.279952431">
            <text:p>$188,046.28</text:p>
          </table:table-cell>
          <table:table-cell table:formula="of:=[.H146]-([.F146]+[.G146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46]+1" office:value-type="float" office:value="139">
            <text:p>139</text:p>
          </table:table-cell>
          <table:table-cell table:formula="of:=[.C146]*((1+[.$B$3])^(1/12)-1)" office:value-type="currency" office:currency="USD" office:value="945.342890434551">
            <text:p>$945.34</text:p>
          </table:table-cell>
          <table:table-cell table:formula="of:=[.C146]+[.B147]-[.$B$5]" office:value-type="currency" office:currency="USD" office:value="231391.055595738">
            <text:p>$231,391.06</text:p>
          </table:table-cell>
          <table:table-cell table:formula="of:=[.D146]*(1+[.$B$1])^(1/12)" office:value-type="currency" office:currency="USD" office:value="330908.147695437">
            <text:p>$330,908.15</text:p>
          </table:table-cell>
          <table:table-cell table:formula="of:=[.$B$5]/((1+[.$B$1])^([.A147]/12))" office:value-type="currency" office:currency="USD" office:value="903.648720470049">
            <text:p>$903.65</text:p>
          </table:table-cell>
          <table:table-cell table:formula="of:=SUM([.E$9:.E147])" office:value-type="currency" office:currency="USD" office:value="168506.630851859">
            <text:p>$168,506.63</text:p>
          </table:table-cell>
          <table:table-cell table:formula="of:=[.C147]/((1+[.$B$1])^([.A147]/12))" office:value-type="currency" office:currency="USD" office:value="131493.369148144">
            <text:p>$131,493.37</text:p>
          </table:table-cell>
          <table:table-cell table:formula="of:=[.D147]/((1+[.$B$1])^([.A147]/12))" office:value-type="currency" office:currency="USD" office:value="188046.279952431">
            <text:p>$188,046.28</text:p>
          </table:table-cell>
          <table:table-cell table:formula="of:=[.H147]-([.F147]+[.G147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47]+1" office:value-type="float" office:value="140">
            <text:p>140</text:p>
          </table:table-cell>
          <table:table-cell table:formula="of:=[.C147]*((1+[.$B$3])^(1/12)-1)" office:value-type="currency" office:currency="USD" office:value="942.715802926094">
            <text:p>$942.72</text:p>
          </table:table-cell>
          <table:table-cell table:formula="of:=[.C147]+[.B148]-[.$B$5]" office:value-type="currency" office:currency="USD" office:value="230743.605805738">
            <text:p>$230,743.61</text:p>
          </table:table-cell>
          <table:table-cell table:formula="of:=[.D147]*(1+[.$B$1])^(1/12)" office:value-type="currency" office:currency="USD" office:value="332256.308450166">
            <text:p>$332,256.31</text:p>
          </table:table-cell>
          <table:table-cell table:formula="of:=[.$B$5]/((1+[.$B$1])^([.A148]/12))" office:value-type="currency" office:currency="USD" office:value="899.982082064652">
            <text:p>$899.98</text:p>
          </table:table-cell>
          <table:table-cell table:formula="of:=SUM([.E$9:.E148])" office:value-type="currency" office:currency="USD" office:value="169406.612933924">
            <text:p>$169,406.61</text:p>
          </table:table-cell>
          <table:table-cell table:formula="of:=[.C148]/((1+[.$B$1])^([.A148]/12))" office:value-type="currency" office:currency="USD" office:value="130593.387066079">
            <text:p>$130,593.39</text:p>
          </table:table-cell>
          <table:table-cell table:formula="of:=[.D148]/((1+[.$B$1])^([.A148]/12))" office:value-type="currency" office:currency="USD" office:value="188046.279952431">
            <text:p>$188,046.28</text:p>
          </table:table-cell>
          <table:table-cell table:formula="of:=[.H148]-([.F148]+[.G148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48]+1" office:value-type="float" office:value="141">
            <text:p>141</text:p>
          </table:table-cell>
          <table:table-cell table:formula="of:=[.C148]*((1+[.$B$3])^(1/12)-1)" office:value-type="currency" office:currency="USD" office:value="940.078012337937">
            <text:p>$940.08</text:p>
          </table:table-cell>
          <table:table-cell table:formula="of:=[.C148]+[.B149]-[.$B$5]" office:value-type="currency" office:currency="USD" office:value="230093.51822515">
            <text:p>$230,093.52</text:p>
          </table:table-cell>
          <table:table-cell table:formula="of:=[.D148]*(1+[.$B$1])^(1/12)" office:value-type="currency" office:currency="USD" office:value="333609.96177869">
            <text:p>$333,609.96</text:p>
          </table:table-cell>
          <table:table-cell table:formula="of:=[.$B$5]/((1+[.$B$1])^([.A149]/12))" office:value-type="currency" office:currency="USD" office:value="896.330321384295">
            <text:p>$896.33</text:p>
          </table:table-cell>
          <table:table-cell table:formula="of:=SUM([.E$9:.E149])" office:value-type="currency" office:currency="USD" office:value="170302.943255308">
            <text:p>$170,302.94</text:p>
          </table:table-cell>
          <table:table-cell table:formula="of:=[.C149]/((1+[.$B$1])^([.A149]/12))" office:value-type="currency" office:currency="USD" office:value="129697.056744695">
            <text:p>$129,697.06</text:p>
          </table:table-cell>
          <table:table-cell table:formula="of:=[.D149]/((1+[.$B$1])^([.A149]/12))" office:value-type="currency" office:currency="USD" office:value="188046.279952431">
            <text:p>$188,046.28</text:p>
          </table:table-cell>
          <table:table-cell table:formula="of:=[.H149]-([.F149]+[.G149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49]+1" office:value-type="float" office:value="142">
            <text:p>142</text:p>
          </table:table-cell>
          <table:table-cell table:formula="of:=[.C149]*((1+[.$B$3])^(1/12)-1)" office:value-type="currency" office:currency="USD" office:value="937.429475064408">
            <text:p>$937.43</text:p>
          </table:table-cell>
          <table:table-cell table:formula="of:=[.C149]+[.B150]-[.$B$5]" office:value-type="currency" office:currency="USD" office:value="229440.782107288">
            <text:p>$229,440.78</text:p>
          </table:table-cell>
          <table:table-cell table:formula="of:=[.D149]*(1+[.$B$1])^(1/12)" office:value-type="currency" office:currency="USD" office:value="334969.130058435">
            <text:p>$334,969.13</text:p>
          </table:table-cell>
          <table:table-cell table:formula="of:=[.$B$5]/((1+[.$B$1])^([.A150]/12))" office:value-type="currency" office:currency="USD" office:value="892.69337806123">
            <text:p>$892.69</text:p>
          </table:table-cell>
          <table:table-cell table:formula="of:=SUM([.E$9:.E150])" office:value-type="currency" office:currency="USD" office:value="171195.63663337">
            <text:p>$171,195.64</text:p>
          </table:table-cell>
          <table:table-cell table:formula="of:=[.C150]/((1+[.$B$1])^([.A150]/12))" office:value-type="currency" office:currency="USD" office:value="128804.363366634">
            <text:p>$128,804.36</text:p>
          </table:table-cell>
          <table:table-cell table:formula="of:=[.D150]/((1+[.$B$1])^([.A150]/12))" office:value-type="currency" office:currency="USD" office:value="188046.279952431">
            <text:p>$188,046.28</text:p>
          </table:table-cell>
          <table:table-cell table:formula="of:=[.H150]-([.F150]+[.G150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50]+1" office:value-type="float" office:value="143">
            <text:p>143</text:p>
          </table:table-cell>
          <table:table-cell table:formula="of:=[.C150]*((1+[.$B$3])^(1/12)-1)" office:value-type="currency" office:currency="USD" office:value="934.770147322182">
            <text:p>$934.77</text:p>
          </table:table-cell>
          <table:table-cell table:formula="of:=[.C150]+[.B151]-[.$B$5]" office:value-type="currency" office:currency="USD" office:value="228785.386661684">
            <text:p>$228,785.39</text:p>
          </table:table-cell>
          <table:table-cell table:formula="of:=[.D150]*(1+[.$B$1])^(1/12)" office:value-type="currency" office:currency="USD" office:value="336333.835757994">
            <text:p>$336,333.84</text:p>
          </table:table-cell>
          <table:table-cell table:formula="of:=[.$B$5]/((1+[.$B$1])^([.A151]/12))" office:value-type="currency" office:currency="USD" office:value="889.071191972658">
            <text:p>$889.07</text:p>
          </table:table-cell>
          <table:table-cell table:formula="of:=SUM([.E$9:.E151])" office:value-type="currency" office:currency="USD" office:value="172084.707825342">
            <text:p>$172,084.71</text:p>
          </table:table-cell>
          <table:table-cell table:formula="of:=[.C151]/((1+[.$B$1])^([.A151]/12))" office:value-type="currency" office:currency="USD" office:value="127915.292174661">
            <text:p>$127,915.29</text:p>
          </table:table-cell>
          <table:table-cell table:formula="of:=[.D151]/((1+[.$B$1])^([.A151]/12))" office:value-type="currency" office:currency="USD" office:value="188046.279952431">
            <text:p>$188,046.28</text:p>
          </table:table-cell>
          <table:table-cell table:formula="of:=[.H151]-([.F151]+[.G151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51]+1" office:value-type="float" office:value="144">
            <text:p>144</text:p>
          </table:table-cell>
          <table:table-cell table:formula="of:=[.C151]*((1+[.$B$3])^(1/12)-1)" office:value-type="currency" office:currency="USD" office:value="932.099985149553">
            <text:p>$932.10</text:p>
          </table:table-cell>
          <table:table-cell table:formula="of:=[.C151]+[.B152]-[.$B$5]" office:value-type="currency" office:currency="USD" office:value="228127.321053908">
            <text:p>$228,127.32</text:p>
          </table:table-cell>
          <table:table-cell table:formula="of:=[.D151]*(1+[.$B$1])^(1/12)" office:value-type="currency" office:currency="USD" office:value="337704.101437501">
            <text:p>$337,704.10</text:p>
          </table:table-cell>
          <table:table-cell table:formula="of:=[.$B$5]/((1+[.$B$1])^([.A152]/12))" office:value-type="currency" office:currency="USD" office:value="885.463703239732">
            <text:p>$885.46</text:p>
          </table:table-cell>
          <table:table-cell table:formula="of:=SUM([.E$9:.E152])" office:value-type="currency" office:currency="USD" office:value="172970.171528582">
            <text:p>$172,970.17</text:p>
          </table:table-cell>
          <table:table-cell table:formula="of:=[.C152]/((1+[.$B$1])^([.A152]/12))" office:value-type="currency" office:currency="USD" office:value="127029.828471421">
            <text:p>$127,029.83</text:p>
          </table:table-cell>
          <table:table-cell table:formula="of:=[.D152]/((1+[.$B$1])^([.A152]/12))" office:value-type="currency" office:currency="USD" office:value="188046.279952431">
            <text:p>$188,046.28</text:p>
          </table:table-cell>
          <table:table-cell table:formula="of:=[.H152]-([.F152]+[.G152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52]+1" office:value-type="float" office:value="145">
            <text:p>145</text:p>
          </table:table-cell>
          <table:table-cell table:formula="of:=[.C152]*((1+[.$B$3])^(1/12)-1)" office:value-type="currency" office:currency="USD" office:value="929.418944405709">
            <text:p>$929.42</text:p>
          </table:table-cell>
          <table:table-cell table:formula="of:=[.C152]+[.B153]-[.$B$5]" office:value-type="currency" office:currency="USD" office:value="227466.574405387">
            <text:p>$227,466.57</text:p>
          </table:table-cell>
          <table:table-cell table:formula="of:=[.D152]*(1+[.$B$1])^(1/12)" office:value-type="currency" office:currency="USD" office:value="339079.949749003">
            <text:p>$339,079.95</text:p>
          </table:table-cell>
          <table:table-cell table:formula="of:=[.$B$5]/((1+[.$B$1])^([.A153]/12))" office:value-type="currency" office:currency="USD" office:value="881.870852226569">
            <text:p>$881.87</text:p>
          </table:table-cell>
          <table:table-cell table:formula="of:=SUM([.E$9:.E153])" office:value-type="currency" office:currency="USD" office:value="173852.042380808">
            <text:p>$173,852.04</text:p>
          </table:table-cell>
          <table:table-cell table:formula="of:=[.C153]/((1+[.$B$1])^([.A153]/12))" office:value-type="currency" office:currency="USD" office:value="126147.957619195">
            <text:p>$126,147.96</text:p>
          </table:table-cell>
          <table:table-cell table:formula="of:=[.D153]/((1+[.$B$1])^([.A153]/12))" office:value-type="currency" office:currency="USD" office:value="188046.279952431">
            <text:p>$188,046.28</text:p>
          </table:table-cell>
          <table:table-cell table:formula="of:=[.H153]-([.F153]+[.G153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53]+1" office:value-type="float" office:value="146">
            <text:p>146</text:p>
          </table:table-cell>
          <table:table-cell table:formula="of:=[.C153]*((1+[.$B$3])^(1/12)-1)" office:value-type="currency" office:currency="USD" office:value="926.726980770006">
            <text:p>$926.73</text:p>
          </table:table-cell>
          <table:table-cell table:formula="of:=[.C153]+[.B154]-[.$B$5]" office:value-type="currency" office:currency="USD" office:value="226803.135793231">
            <text:p>$226,803.14</text:p>
          </table:table-cell>
          <table:table-cell table:formula="of:=[.D153]*(1+[.$B$1])^(1/12)" office:value-type="currency" office:currency="USD" office:value="340461.403436834">
            <text:p>$340,461.40</text:p>
          </table:table-cell>
          <table:table-cell table:formula="of:=[.$B$5]/((1+[.$B$1])^([.A154]/12))" office:value-type="currency" office:currency="USD" office:value="878.292579539266">
            <text:p>$878.29</text:p>
          </table:table-cell>
          <table:table-cell table:formula="of:=SUM([.E$9:.E154])" office:value-type="currency" office:currency="USD" office:value="174730.334960348">
            <text:p>$174,730.33</text:p>
          </table:table-cell>
          <table:table-cell table:formula="of:=[.C154]/((1+[.$B$1])^([.A154]/12))" office:value-type="currency" office:currency="USD" office:value="125269.665039655">
            <text:p>$125,269.67</text:p>
          </table:table-cell>
          <table:table-cell table:formula="of:=[.D154]/((1+[.$B$1])^([.A154]/12))" office:value-type="currency" office:currency="USD" office:value="188046.279952431">
            <text:p>$188,046.28</text:p>
          </table:table-cell>
          <table:table-cell table:formula="of:=[.H154]-([.F154]+[.G154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54]+1" office:value-type="float" office:value="147">
            <text:p>147</text:p>
          </table:table-cell>
          <table:table-cell table:formula="of:=[.C154]*((1+[.$B$3])^(1/12)-1)" office:value-type="currency" office:currency="USD" office:value="924.024049741231">
            <text:p>$924.02</text:p>
          </table:table-cell>
          <table:table-cell table:formula="of:=[.C154]+[.B155]-[.$B$5]" office:value-type="currency" office:currency="USD" office:value="226136.994250046">
            <text:p>$226,136.99</text:p>
          </table:table-cell>
          <table:table-cell table:formula="of:=[.D154]*(1+[.$B$1])^(1/12)" office:value-type="currency" office:currency="USD" office:value="341848.48533799">
            <text:p>$341,848.49</text:p>
          </table:table-cell>
          <table:table-cell table:formula="of:=[.$B$5]/((1+[.$B$1])^([.A155]/12))" office:value-type="currency" office:currency="USD" office:value="874.728826024916">
            <text:p>$874.73</text:p>
          </table:table-cell>
          <table:table-cell table:formula="of:=SUM([.E$9:.E155])" office:value-type="currency" office:currency="USD" office:value="175605.063786373">
            <text:p>$175,605.06</text:p>
          </table:table-cell>
          <table:table-cell table:formula="of:=[.C155]/((1+[.$B$1])^([.A155]/12))" office:value-type="currency" office:currency="USD" office:value="124394.93621363">
            <text:p>$124,394.94</text:p>
          </table:table-cell>
          <table:table-cell table:formula="of:=[.D155]/((1+[.$B$1])^([.A155]/12))" office:value-type="currency" office:currency="USD" office:value="188046.279952431">
            <text:p>$188,046.28</text:p>
          </table:table-cell>
          <table:table-cell table:formula="of:=[.H155]-([.F155]+[.G155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55]+1" office:value-type="float" office:value="148">
            <text:p>148</text:p>
          </table:table-cell>
          <table:table-cell table:formula="of:=[.C155]*((1+[.$B$3])^(1/12)-1)" office:value-type="currency" office:currency="USD" office:value="921.310106636865">
            <text:p>$921.31</text:p>
          </table:table-cell>
          <table:table-cell table:formula="of:=[.C155]+[.B156]-[.$B$5]" office:value-type="currency" office:currency="USD" office:value="225468.138763757">
            <text:p>$225,468.14</text:p>
          </table:table-cell>
          <table:table-cell table:formula="of:=[.D155]*(1+[.$B$1])^(1/12)" office:value-type="currency" office:currency="USD" office:value="343241.21838251">
            <text:p>$343,241.22</text:p>
          </table:table-cell>
          <table:table-cell table:formula="of:=[.$B$5]/((1+[.$B$1])^([.A156]/12))" office:value-type="currency" office:currency="USD" office:value="871.179532770627">
            <text:p>$871.18</text:p>
          </table:table-cell>
          <table:table-cell table:formula="of:=SUM([.E$9:.E156])" office:value-type="currency" office:currency="USD" office:value="176476.243319143">
            <text:p>$176,476.24</text:p>
          </table:table-cell>
          <table:table-cell table:formula="of:=[.C156]/((1+[.$B$1])^([.A156]/12))" office:value-type="currency" office:currency="USD" office:value="123523.75668086">
            <text:p>$123,523.76</text:p>
          </table:table-cell>
          <table:table-cell table:formula="of:=[.D156]/((1+[.$B$1])^([.A156]/12))" office:value-type="currency" office:currency="USD" office:value="188046.279952431">
            <text:p>$188,046.28</text:p>
          </table:table-cell>
          <table:table-cell table:formula="of:=[.H156]-([.F156]+[.G156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56]+1" office:value-type="float" office:value="149">
            <text:p>149</text:p>
          </table:table-cell>
          <table:table-cell table:formula="of:=[.C156]*((1+[.$B$3])^(1/12)-1)" office:value-type="currency" office:currency="USD" office:value="918.585106592351">
            <text:p>$918.59</text:p>
          </table:table-cell>
          <table:table-cell table:formula="of:=[.C156]+[.B157]-[.$B$5]" office:value-type="currency" office:currency="USD" office:value="224796.558277424">
            <text:p>$224,796.56</text:p>
          </table:table-cell>
          <table:table-cell table:formula="of:=[.D156]*(1+[.$B$1])^(1/12)" office:value-type="currency" office:currency="USD" office:value="344639.625593851">
            <text:p>$344,639.63</text:p>
          </table:table-cell>
          <table:table-cell table:formula="of:=[.$B$5]/((1+[.$B$1])^([.A157]/12))" office:value-type="currency" office:currency="USD" office:value="867.644641102556">
            <text:p>$867.64</text:p>
          </table:table-cell>
          <table:table-cell table:formula="of:=SUM([.E$9:.E157])" office:value-type="currency" office:currency="USD" office:value="177343.887960246">
            <text:p>$177,343.89</text:p>
          </table:table-cell>
          <table:table-cell table:formula="of:=[.C157]/((1+[.$B$1])^([.A157]/12))" office:value-type="currency" office:currency="USD" office:value="122656.112039757">
            <text:p>$122,656.11</text:p>
          </table:table-cell>
          <table:table-cell table:formula="of:=[.D157]/((1+[.$B$1])^([.A157]/12))" office:value-type="currency" office:currency="USD" office:value="188046.279952431">
            <text:p>$188,046.28</text:p>
          </table:table-cell>
          <table:table-cell table:formula="of:=[.H157]-([.F157]+[.G157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57]+1" office:value-type="float" office:value="150">
            <text:p>150</text:p>
          </table:table-cell>
          <table:table-cell table:formula="of:=[.C157]*((1+[.$B$3])^(1/12)-1)" office:value-type="currency" office:currency="USD" office:value="915.849004560345">
            <text:p>$915.85</text:p>
          </table:table-cell>
          <table:table-cell table:formula="of:=[.C157]+[.B158]-[.$B$5]" office:value-type="currency" office:currency="USD" office:value="224122.241689058">
            <text:p>$224,122.24</text:p>
          </table:table-cell>
          <table:table-cell table:formula="of:=[.D157]*(1+[.$B$1])^(1/12)" office:value-type="currency" office:currency="USD" office:value="346043.73008927">
            <text:p>$346,043.73</text:p>
          </table:table-cell>
          <table:table-cell table:formula="of:=[.$B$5]/((1+[.$B$1])^([.A158]/12))" office:value-type="currency" office:currency="USD" office:value="864.124092584932">
            <text:p>$864.12</text:p>
          </table:table-cell>
          <table:table-cell table:formula="of:=SUM([.E$9:.E158])" office:value-type="currency" office:currency="USD" office:value="178208.012052831">
            <text:p>$178,208.01</text:p>
          </table:table-cell>
          <table:table-cell table:formula="of:=[.C158]/((1+[.$B$1])^([.A158]/12))" office:value-type="currency" office:currency="USD" office:value="121791.987947172">
            <text:p>$121,791.99</text:p>
          </table:table-cell>
          <table:table-cell table:formula="of:=[.D158]/((1+[.$B$1])^([.A158]/12))" office:value-type="currency" office:currency="USD" office:value="188046.279952431">
            <text:p>$188,046.28</text:p>
          </table:table-cell>
          <table:table-cell table:formula="of:=[.H158]-([.F158]+[.G158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58]+1" office:value-type="float" office:value="151">
            <text:p>151</text:p>
          </table:table-cell>
          <table:table-cell table:formula="of:=[.C158]*((1+[.$B$3])^(1/12)-1)" office:value-type="currency" office:currency="USD" office:value="913.101755309975">
            <text:p>$913.10</text:p>
          </table:table-cell>
          <table:table-cell table:formula="of:=[.C158]+[.B159]-[.$B$5]" office:value-type="currency" office:currency="USD" office:value="223445.177851442">
            <text:p>$223,445.18</text:p>
          </table:table-cell>
          <table:table-cell table:formula="of:=[.D158]*(1+[.$B$1])^(1/12)" office:value-type="currency" office:currency="USD" office:value="347453.555080209">
            <text:p>$347,453.56</text:p>
          </table:table-cell>
          <table:table-cell table:formula="of:=[.$B$5]/((1+[.$B$1])^([.A159]/12))" office:value-type="currency" office:currency="USD" office:value="860.617829019094">
            <text:p>$860.62</text:p>
          </table:table-cell>
          <table:table-cell table:formula="of:=SUM([.E$9:.E159])" office:value-type="currency" office:currency="USD" office:value="179068.62988185">
            <text:p>$179,068.63</text:p>
          </table:table-cell>
          <table:table-cell table:formula="of:=[.C159]/((1+[.$B$1])^([.A159]/12))" office:value-type="currency" office:currency="USD" office:value="120931.370118153">
            <text:p>$120,931.37</text:p>
          </table:table-cell>
          <table:table-cell table:formula="of:=[.D159]/((1+[.$B$1])^([.A159]/12))" office:value-type="currency" office:currency="USD" office:value="188046.279952431">
            <text:p>$188,046.28</text:p>
          </table:table-cell>
          <table:table-cell table:formula="of:=[.H159]-([.F159]+[.G159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59]+1" office:value-type="float" office:value="152">
            <text:p>152</text:p>
          </table:table-cell>
          <table:table-cell table:formula="of:=[.C159]*((1+[.$B$3])^(1/12)-1)" office:value-type="currency" office:currency="USD" office:value="910.343313426095">
            <text:p>$910.34</text:p>
          </table:table-cell>
          <table:table-cell table:formula="of:=[.C159]+[.B160]-[.$B$5]" office:value-type="currency" office:currency="USD" office:value="222765.355571942">
            <text:p>$222,765.36</text:p>
          </table:table-cell>
          <table:table-cell table:formula="of:=[.D159]*(1+[.$B$1])^(1/12)" office:value-type="currency" office:currency="USD" office:value="348869.123872675">
            <text:p>$348,869.12</text:p>
          </table:table-cell>
          <table:table-cell table:formula="of:=[.$B$5]/((1+[.$B$1])^([.A160]/12))" office:value-type="currency" office:currency="USD" office:value="857.125792442526">
            <text:p>$857.13</text:p>
          </table:table-cell>
          <table:table-cell table:formula="of:=SUM([.E$9:.E160])" office:value-type="currency" office:currency="USD" office:value="179925.755674292">
            <text:p>$179,925.76</text:p>
          </table:table-cell>
          <table:table-cell table:formula="of:=[.C160]/((1+[.$B$1])^([.A160]/12))" office:value-type="currency" office:currency="USD" office:value="120074.244325711">
            <text:p>$120,074.24</text:p>
          </table:table-cell>
          <table:table-cell table:formula="of:=[.D160]/((1+[.$B$1])^([.A160]/12))" office:value-type="currency" office:currency="USD" office:value="188046.279952431">
            <text:p>$188,046.28</text:p>
          </table:table-cell>
          <table:table-cell table:formula="of:=[.H160]-([.F160]+[.G160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60]+1" office:value-type="float" office:value="153">
            <text:p>153</text:p>
          </table:table-cell>
          <table:table-cell table:formula="of:=[.C160]*((1+[.$B$3])^(1/12)-1)" office:value-type="currency" office:currency="USD" office:value="907.573633308531">
            <text:p>$907.57</text:p>
          </table:table-cell>
          <table:table-cell table:formula="of:=[.C160]+[.B161]-[.$B$5]" office:value-type="currency" office:currency="USD" office:value="222082.763612324">
            <text:p>$222,082.76</text:p>
          </table:table-cell>
          <table:table-cell table:formula="of:=[.D160]*(1+[.$B$1])^(1/12)" office:value-type="currency" office:currency="USD" office:value="350290.459867625">
            <text:p>$350,290.46</text:p>
          </table:table-cell>
          <table:table-cell table:formula="of:=[.$B$5]/((1+[.$B$1])^([.A161]/12))" office:value-type="currency" office:currency="USD" office:value="853.6479251279">
            <text:p>$853.65</text:p>
          </table:table-cell>
          <table:table-cell table:formula="of:=SUM([.E$9:.E161])" office:value-type="currency" office:currency="USD" office:value="180779.40359942">
            <text:p>$180,779.40</text:p>
          </table:table-cell>
          <table:table-cell table:formula="of:=[.C161]/((1+[.$B$1])^([.A161]/12))" office:value-type="currency" office:currency="USD" office:value="119220.596400583">
            <text:p>$119,220.60</text:p>
          </table:table-cell>
          <table:table-cell table:formula="of:=[.D161]/((1+[.$B$1])^([.A161]/12))" office:value-type="currency" office:currency="USD" office:value="188046.279952431">
            <text:p>$188,046.28</text:p>
          </table:table-cell>
          <table:table-cell table:formula="of:=[.H161]-([.F161]+[.G161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61]+1" office:value-type="float" office:value="154">
            <text:p>154</text:p>
          </table:table-cell>
          <table:table-cell table:formula="of:=[.C161]*((1+[.$B$3])^(1/12)-1)" office:value-type="currency" office:currency="USD" office:value="904.792669171326">
            <text:p>$904.79</text:p>
          </table:table-cell>
          <table:table-cell table:formula="of:=[.C161]+[.B162]-[.$B$5]" office:value-type="currency" office:currency="USD" office:value="221397.39068857">
            <text:p>$221,397.39</text:p>
          </table:table-cell>
          <table:table-cell table:formula="of:=[.D161]*(1+[.$B$1])^(1/12)" office:value-type="currency" office:currency="USD" office:value="351717.586561357">
            <text:p>$351,717.59</text:p>
          </table:table-cell>
          <table:table-cell table:formula="of:=[.$B$5]/((1+[.$B$1])^([.A162]/12))" office:value-type="currency" office:currency="USD" office:value="850.184169582124">
            <text:p>$850.18</text:p>
          </table:table-cell>
          <table:table-cell table:formula="of:=SUM([.E$9:.E162])" office:value-type="currency" office:currency="USD" office:value="181629.587769002">
            <text:p>$181,629.59</text:p>
          </table:table-cell>
          <table:table-cell table:formula="of:=[.C162]/((1+[.$B$1])^([.A162]/12))" office:value-type="currency" office:currency="USD" office:value="118370.412231001">
            <text:p>$118,370.41</text:p>
          </table:table-cell>
          <table:table-cell table:formula="of:=[.D162]/((1+[.$B$1])^([.A162]/12))" office:value-type="currency" office:currency="USD" office:value="188046.279952431">
            <text:p>$188,046.28</text:p>
          </table:table-cell>
          <table:table-cell table:formula="of:=[.H162]-([.F162]+[.G162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62]+1" office:value-type="float" office:value="155">
            <text:p>155</text:p>
          </table:table-cell>
          <table:table-cell table:formula="of:=[.C162]*((1+[.$B$3])^(1/12)-1)" office:value-type="currency" office:currency="USD" office:value="902.000375041988">
            <text:p>$902.00</text:p>
          </table:table-cell>
          <table:table-cell table:formula="of:=[.C162]+[.B163]-[.$B$5]" office:value-type="currency" office:currency="USD" office:value="220709.225470685">
            <text:p>$220,709.23</text:p>
          </table:table-cell>
          <table:table-cell table:formula="of:=[.D162]*(1+[.$B$1])^(1/12)" office:value-type="currency" office:currency="USD" office:value="353150.527545894">
            <text:p>$353,150.53</text:p>
          </table:table-cell>
          <table:table-cell table:formula="of:=[.$B$5]/((1+[.$B$1])^([.A163]/12))" office:value-type="currency" office:currency="USD" office:value="846.734468545389">
            <text:p>$846.73</text:p>
          </table:table-cell>
          <table:table-cell table:formula="of:=SUM([.E$9:.E163])" office:value-type="currency" office:currency="USD" office:value="182476.322237548">
            <text:p>$182,476.32</text:p>
          </table:table-cell>
          <table:table-cell table:formula="of:=[.C163]/((1+[.$B$1])^([.A163]/12))" office:value-type="currency" office:currency="USD" office:value="117523.677762455">
            <text:p>$117,523.68</text:p>
          </table:table-cell>
          <table:table-cell table:formula="of:=[.D163]/((1+[.$B$1])^([.A163]/12))" office:value-type="currency" office:currency="USD" office:value="188046.279952431">
            <text:p>$188,046.28</text:p>
          </table:table-cell>
          <table:table-cell table:formula="of:=[.H163]-([.F163]+[.G163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63]+1" office:value-type="float" office:value="156">
            <text:p>156</text:p>
          </table:table-cell>
          <table:table-cell table:formula="of:=[.C163]*((1+[.$B$3])^(1/12)-1)" office:value-type="currency" office:currency="USD" office:value="899.196704760727">
            <text:p>$899.20</text:p>
          </table:table-cell>
          <table:table-cell table:formula="of:=[.C163]+[.B164]-[.$B$5]" office:value-type="currency" office:currency="USD" office:value="220018.25658252">
            <text:p>$220,018.26</text:p>
          </table:table-cell>
          <table:table-cell table:formula="of:=[.D163]*(1+[.$B$1])^(1/12)" office:value-type="currency" office:currency="USD" office:value="354589.306509377">
            <text:p>$354,589.31</text:p>
          </table:table-cell>
          <table:table-cell table:formula="of:=[.$B$5]/((1+[.$B$1])^([.A164]/12))" office:value-type="currency" office:currency="USD" office:value="843.298764990221">
            <text:p>$843.30</text:p>
          </table:table-cell>
          <table:table-cell table:formula="of:=SUM([.E$9:.E164])" office:value-type="currency" office:currency="USD" office:value="183319.621002538">
            <text:p>$183,319.62</text:p>
          </table:table-cell>
          <table:table-cell table:formula="of:=[.C164]/((1+[.$B$1])^([.A164]/12))" office:value-type="currency" office:currency="USD" office:value="116680.378997465">
            <text:p>$116,680.38</text:p>
          </table:table-cell>
          <table:table-cell table:formula="of:=[.D164]/((1+[.$B$1])^([.A164]/12))" office:value-type="currency" office:currency="USD" office:value="188046.279952431">
            <text:p>$188,046.28</text:p>
          </table:table-cell>
          <table:table-cell table:formula="of:=[.H164]-([.F164]+[.G164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64]+1" office:value-type="float" office:value="157">
            <text:p>157</text:p>
          </table:table-cell>
          <table:table-cell table:formula="of:=[.C164]*((1+[.$B$3])^(1/12)-1)" office:value-type="currency" office:currency="USD" office:value="896.381611979691">
            <text:p>$896.38</text:p>
          </table:table-cell>
          <table:table-cell table:formula="of:=[.C164]+[.B165]-[.$B$5]" office:value-type="currency" office:currency="USD" office:value="219324.472601574">
            <text:p>$219,324.47</text:p>
          </table:table-cell>
          <table:table-cell table:formula="of:=[.D164]*(1+[.$B$1])^(1/12)" office:value-type="currency" office:currency="USD" office:value="356033.947236454">
            <text:p>$356,033.95</text:p>
          </table:table-cell>
          <table:table-cell table:formula="of:=[.$B$5]/((1+[.$B$1])^([.A165]/12))" office:value-type="currency" office:currency="USD" office:value="839.877002120542">
            <text:p>$839.88</text:p>
          </table:table-cell>
          <table:table-cell table:formula="of:=SUM([.E$9:.E165])" office:value-type="currency" office:currency="USD" office:value="184159.498004659">
            <text:p>$184,159.50</text:p>
          </table:table-cell>
          <table:table-cell table:formula="of:=[.C165]/((1+[.$B$1])^([.A165]/12))" office:value-type="currency" office:currency="USD" office:value="115840.501995345">
            <text:p>$115,840.50</text:p>
          </table:table-cell>
          <table:table-cell table:formula="of:=[.D165]/((1+[.$B$1])^([.A165]/12))" office:value-type="currency" office:currency="USD" office:value="188046.279952431">
            <text:p>$188,046.28</text:p>
          </table:table-cell>
          <table:table-cell table:formula="of:=[.H165]-([.F165]+[.G165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65]+1" office:value-type="float" office:value="158">
            <text:p>158</text:p>
          </table:table-cell>
          <table:table-cell table:formula="of:=[.C165]*((1+[.$B$3])^(1/12)-1)" office:value-type="currency" office:currency="USD" office:value="893.555050162203">
            <text:p>$893.56</text:p>
          </table:table-cell>
          <table:table-cell table:formula="of:=[.C165]+[.B166]-[.$B$5]" office:value-type="currency" office:currency="USD" office:value="218627.86205881">
            <text:p>$218,627.86</text:p>
          </table:table-cell>
          <table:table-cell table:formula="of:=[.D165]*(1+[.$B$1])^(1/12)" office:value-type="currency" office:currency="USD" office:value="357484.473608676">
            <text:p>$357,484.47</text:p>
          </table:table-cell>
          <table:table-cell table:formula="of:=[.$B$5]/((1+[.$B$1])^([.A166]/12))" office:value-type="currency" office:currency="USD" office:value="836.46912337073">
            <text:p>$836.47</text:p>
          </table:table-cell>
          <table:table-cell table:formula="of:=SUM([.E$9:.E166])" office:value-type="currency" office:currency="USD" office:value="184995.967128029">
            <text:p>$184,995.97</text:p>
          </table:table-cell>
          <table:table-cell table:formula="of:=[.C166]/((1+[.$B$1])^([.A166]/12))" office:value-type="currency" office:currency="USD" office:value="115004.032871974">
            <text:p>$115,004.03</text:p>
          </table:table-cell>
          <table:table-cell table:formula="of:=[.D166]/((1+[.$B$1])^([.A166]/12))" office:value-type="currency" office:currency="USD" office:value="188046.279952431">
            <text:p>$188,046.28</text:p>
          </table:table-cell>
          <table:table-cell table:formula="of:=[.H166]-([.F166]+[.G166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66]+1" office:value-type="float" office:value="159">
            <text:p>159</text:p>
          </table:table-cell>
          <table:table-cell table:formula="of:=[.C166]*((1+[.$B$3])^(1/12)-1)" office:value-type="currency" office:currency="USD" office:value="890.716972581989">
            <text:p>$890.72</text:p>
          </table:table-cell>
          <table:table-cell table:formula="of:=[.C166]+[.B167]-[.$B$5]" office:value-type="currency" office:currency="USD" office:value="217928.413438466">
            <text:p>$217,928.41</text:p>
          </table:table-cell>
          <table:table-cell table:formula="of:=[.D166]*(1+[.$B$1])^(1/12)" office:value-type="currency" office:currency="USD" office:value="358940.90960489">
            <text:p>$358,940.91</text:p>
          </table:table-cell>
          <table:table-cell table:formula="of:=[.$B$5]/((1+[.$B$1])^([.A167]/12))" office:value-type="currency" office:currency="USD" office:value="833.075072404682">
            <text:p>$833.08</text:p>
          </table:table-cell>
          <table:table-cell table:formula="of:=SUM([.E$9:.E167])" office:value-type="currency" office:currency="USD" office:value="185829.042200434">
            <text:p>$185,829.04</text:p>
          </table:table-cell>
          <table:table-cell table:formula="of:=[.C167]/((1+[.$B$1])^([.A167]/12))" office:value-type="currency" office:currency="USD" office:value="114170.957799569">
            <text:p>$114,170.96</text:p>
          </table:table-cell>
          <table:table-cell table:formula="of:=[.D167]/((1+[.$B$1])^([.A167]/12))" office:value-type="currency" office:currency="USD" office:value="188046.279952431">
            <text:p>$188,046.28</text:p>
          </table:table-cell>
          <table:table-cell table:formula="of:=[.H167]-([.F167]+[.G167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67]+1" office:value-type="float" office:value="160">
            <text:p>160</text:p>
          </table:table-cell>
          <table:table-cell table:formula="of:=[.C167]*((1+[.$B$3])^(1/12)-1)" office:value-type="currency" office:currency="USD" office:value="887.867332322405">
            <text:p>$887.87</text:p>
          </table:table-cell>
          <table:table-cell table:formula="of:=[.C167]+[.B168]-[.$B$5]" office:value-type="currency" office:currency="USD" office:value="217226.115177862">
            <text:p>$217,226.12</text:p>
          </table:table-cell>
          <table:table-cell table:formula="of:=[.D167]*(1+[.$B$1])^(1/12)" office:value-type="currency" office:currency="USD" office:value="360403.279301636">
            <text:p>$360,403.28</text:p>
          </table:table-cell>
          <table:table-cell table:formula="of:=[.$B$5]/((1+[.$B$1])^([.A168]/12))" office:value-type="currency" office:currency="USD" office:value="829.694793114883">
            <text:p>$829.69</text:p>
          </table:table-cell>
          <table:table-cell table:formula="of:=SUM([.E$9:.E168])" office:value-type="currency" office:currency="USD" office:value="186658.736993549">
            <text:p>$186,658.74</text:p>
          </table:table-cell>
          <table:table-cell table:formula="of:=[.C168]/((1+[.$B$1])^([.A168]/12))" office:value-type="currency" office:currency="USD" office:value="113341.263006454">
            <text:p>$113,341.26</text:p>
          </table:table-cell>
          <table:table-cell table:formula="of:=[.D168]/((1+[.$B$1])^([.A168]/12))" office:value-type="currency" office:currency="USD" office:value="188046.279952431">
            <text:p>$188,046.28</text:p>
          </table:table-cell>
          <table:table-cell table:formula="of:=[.H168]-([.F168]+[.G168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68]+1" office:value-type="float" office:value="161">
            <text:p>161</text:p>
          </table:table-cell>
          <table:table-cell table:formula="of:=[.C168]*((1+[.$B$3])^(1/12)-1)" office:value-type="currency" office:currency="USD" office:value="885.006082275665">
            <text:p>$885.01</text:p>
          </table:table-cell>
          <table:table-cell table:formula="of:=[.C168]+[.B169]-[.$B$5]" office:value-type="currency" office:currency="USD" office:value="216520.955667212">
            <text:p>$216,520.96</text:p>
          </table:table-cell>
          <table:table-cell table:formula="of:=[.D168]*(1+[.$B$1])^(1/12)" office:value-type="currency" office:currency="USD" office:value="361871.606873543">
            <text:p>$361,871.61</text:p>
          </table:table-cell>
          <table:table-cell table:formula="of:=[.$B$5]/((1+[.$B$1])^([.A169]/12))" office:value-type="currency" office:currency="USD" office:value="826.328229621482">
            <text:p>$826.33</text:p>
          </table:table-cell>
          <table:table-cell table:formula="of:=SUM([.E$9:.E169])" office:value-type="currency" office:currency="USD" office:value="187485.06522317">
            <text:p>$187,485.07</text:p>
          </table:table-cell>
          <table:table-cell table:formula="of:=[.C169]/((1+[.$B$1])^([.A169]/12))" office:value-type="currency" office:currency="USD" office:value="112514.934776833">
            <text:p>$112,514.93</text:p>
          </table:table-cell>
          <table:table-cell table:formula="of:=[.D169]/((1+[.$B$1])^([.A169]/12))" office:value-type="currency" office:currency="USD" office:value="188046.279952431">
            <text:p>$188,046.28</text:p>
          </table:table-cell>
          <table:table-cell table:formula="of:=[.H169]-([.F169]+[.G169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69]+1" office:value-type="float" office:value="162">
            <text:p>162</text:p>
          </table:table-cell>
          <table:table-cell table:formula="of:=[.C169]*((1+[.$B$3])^(1/12)-1)" office:value-type="currency" office:currency="USD" office:value="882.133175142059">
            <text:p>$882.13</text:p>
          </table:table-cell>
          <table:table-cell table:formula="of:=[.C169]+[.B170]-[.$B$5]" office:value-type="currency" office:currency="USD" office:value="215812.923249428">
            <text:p>$215,812.92</text:p>
          </table:table-cell>
          <table:table-cell table:formula="of:=[.D169]*(1+[.$B$1])^(1/12)" office:value-type="currency" office:currency="USD" office:value="363345.916593734">
            <text:p>$363,345.92</text:p>
          </table:table-cell>
          <table:table-cell table:formula="of:=[.$B$5]/((1+[.$B$1])^([.A170]/12))" office:value-type="currency" office:currency="USD" office:value="822.975326271364">
            <text:p>$822.98</text:p>
          </table:table-cell>
          <table:table-cell table:formula="of:=SUM([.E$9:.E170])" office:value-type="currency" office:currency="USD" office:value="188308.040549442">
            <text:p>$188,308.04</text:p>
          </table:table-cell>
          <table:table-cell table:formula="of:=[.C170]/((1+[.$B$1])^([.A170]/12))" office:value-type="currency" office:currency="USD" office:value="111691.959450561">
            <text:p>$111,691.96</text:p>
          </table:table-cell>
          <table:table-cell table:formula="of:=[.D170]/((1+[.$B$1])^([.A170]/12))" office:value-type="currency" office:currency="USD" office:value="188046.279952431">
            <text:p>$188,046.28</text:p>
          </table:table-cell>
          <table:table-cell table:formula="of:=[.H170]-([.F170]+[.G170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70]+1" office:value-type="float" office:value="163">
            <text:p>163</text:p>
          </table:table-cell>
          <table:table-cell table:formula="of:=[.C170]*((1+[.$B$3])^(1/12)-1)" office:value-type="currency" office:currency="USD" office:value="879.24856342917">
            <text:p>$879.25</text:p>
          </table:table-cell>
          <table:table-cell table:formula="of:=[.C170]+[.B171]-[.$B$5]" office:value-type="currency" office:currency="USD" office:value="215102.006219931">
            <text:p>$215,102.01</text:p>
          </table:table-cell>
          <table:table-cell table:formula="of:=[.D170]*(1+[.$B$1])^(1/12)" office:value-type="currency" office:currency="USD" office:value="364826.23283422">
            <text:p>$364,826.23</text:p>
          </table:table-cell>
          <table:table-cell table:formula="of:=[.$B$5]/((1+[.$B$1])^([.A171]/12))" office:value-type="currency" office:currency="USD" office:value="819.636027637232">
            <text:p>$819.64</text:p>
          </table:table-cell>
          <table:table-cell table:formula="of:=SUM([.E$9:.E171])" office:value-type="currency" office:currency="USD" office:value="189127.676577079">
            <text:p>$189,127.68</text:p>
          </table:table-cell>
          <table:table-cell table:formula="of:=[.C171]/((1+[.$B$1])^([.A171]/12))" office:value-type="currency" office:currency="USD" office:value="110872.323422924">
            <text:p>$110,872.32</text:p>
          </table:table-cell>
          <table:table-cell table:formula="of:=[.D171]/((1+[.$B$1])^([.A171]/12))" office:value-type="currency" office:currency="USD" office:value="188046.279952431">
            <text:p>$188,046.28</text:p>
          </table:table-cell>
          <table:table-cell table:formula="of:=[.H171]-([.F171]+[.G171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71]+1" office:value-type="float" office:value="164">
            <text:p>164</text:p>
          </table:table-cell>
          <table:table-cell table:formula="of:=[.C171]*((1+[.$B$3])^(1/12)-1)" office:value-type="currency" office:currency="USD" office:value="876.352199451097">
            <text:p>$876.35</text:p>
          </table:table-cell>
          <table:table-cell table:formula="of:=[.C171]+[.B172]-[.$B$5]" office:value-type="currency" office:currency="USD" office:value="214388.192826456">
            <text:p>$214,388.19</text:p>
          </table:table-cell>
          <table:table-cell table:formula="of:=[.D171]*(1+[.$B$1])^(1/12)" office:value-type="currency" office:currency="USD" office:value="366312.580066309">
            <text:p>$366,312.58</text:p>
          </table:table-cell>
          <table:table-cell table:formula="of:=[.$B$5]/((1+[.$B$1])^([.A172]/12))" office:value-type="currency" office:currency="USD" office:value="816.310278516691">
            <text:p>$816.31</text:p>
          </table:table-cell>
          <table:table-cell table:formula="of:=SUM([.E$9:.E172])" office:value-type="currency" office:currency="USD" office:value="189943.986855596">
            <text:p>$189,943.99</text:p>
          </table:table-cell>
          <table:table-cell table:formula="of:=[.C172]/((1+[.$B$1])^([.A172]/12))" office:value-type="currency" office:currency="USD" office:value="110056.013144407">
            <text:p>$110,056.01</text:p>
          </table:table-cell>
          <table:table-cell table:formula="of:=[.D172]/((1+[.$B$1])^([.A172]/12))" office:value-type="currency" office:currency="USD" office:value="188046.279952431">
            <text:p>$188,046.28</text:p>
          </table:table-cell>
          <table:table-cell table:formula="of:=[.H172]-([.F172]+[.G172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72]+1" office:value-type="float" office:value="165">
            <text:p>165</text:p>
          </table:table-cell>
          <table:table-cell table:formula="of:=[.C172]*((1+[.$B$3])^(1/12)-1)" office:value-type="currency" office:currency="USD" office:value="873.444035327653">
            <text:p>$873.44</text:p>
          </table:table-cell>
          <table:table-cell table:formula="of:=[.C172]+[.B173]-[.$B$5]" office:value-type="currency" office:currency="USD" office:value="213671.471268858">
            <text:p>$213,671.47</text:p>
          </table:table-cell>
          <table:table-cell table:formula="of:=[.D172]*(1+[.$B$1])^(1/12)" office:value-type="currency" office:currency="USD" office:value="367804.982861007">
            <text:p>$367,804.98</text:p>
          </table:table-cell>
          <table:table-cell table:formula="of:=[.$B$5]/((1+[.$B$1])^([.A173]/12))" office:value-type="currency" office:currency="USD" office:value="812.998023931333">
            <text:p>$813.00</text:p>
          </table:table-cell>
          <table:table-cell table:formula="of:=SUM([.E$9:.E173])" office:value-type="currency" office:currency="USD" office:value="190756.984879527">
            <text:p>$190,756.98</text:p>
          </table:table-cell>
          <table:table-cell table:formula="of:=[.C173]/((1+[.$B$1])^([.A173]/12))" office:value-type="currency" office:currency="USD" office:value="109243.015120476">
            <text:p>$109,243.02</text:p>
          </table:table-cell>
          <table:table-cell table:formula="of:=[.D173]/((1+[.$B$1])^([.A173]/12))" office:value-type="currency" office:currency="USD" office:value="188046.279952431">
            <text:p>$188,046.28</text:p>
          </table:table-cell>
          <table:table-cell table:formula="of:=[.H173]-([.F173]+[.G173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73]+1" office:value-type="float" office:value="166">
            <text:p>166</text:p>
          </table:table-cell>
          <table:table-cell table:formula="of:=[.C173]*((1+[.$B$3])^(1/12)-1)" office:value-type="currency" office:currency="USD" office:value="870.524022983588">
            <text:p>$870.52</text:p>
          </table:table-cell>
          <table:table-cell table:formula="of:=[.C173]+[.B174]-[.$B$5]" office:value-type="currency" office:currency="USD" office:value="212951.829698915">
            <text:p>$212,951.83</text:p>
          </table:table-cell>
          <table:table-cell table:formula="of:=[.D173]*(1+[.$B$1])^(1/12)" office:value-type="currency" office:currency="USD" office:value="369303.465889425">
            <text:p>$369,303.47</text:p>
          </table:table-cell>
          <table:table-cell table:formula="of:=[.$B$5]/((1+[.$B$1])^([.A174]/12))" office:value-type="currency" office:currency="USD" office:value="809.699209125832">
            <text:p>$809.70</text:p>
          </table:table-cell>
          <table:table-cell table:formula="of:=SUM([.E$9:.E174])" office:value-type="currency" office:currency="USD" office:value="191566.684088653">
            <text:p>$191,566.68</text:p>
          </table:table-cell>
          <table:table-cell table:formula="of:=[.C174]/((1+[.$B$1])^([.A174]/12))" office:value-type="currency" office:currency="USD" office:value="108433.31591135">
            <text:p>$108,433.32</text:p>
          </table:table-cell>
          <table:table-cell table:formula="of:=[.D174]/((1+[.$B$1])^([.A174]/12))" office:value-type="currency" office:currency="USD" office:value="188046.279952431">
            <text:p>$188,046.28</text:p>
          </table:table-cell>
          <table:table-cell table:formula="of:=[.H174]-([.F174]+[.G174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74]+1" office:value-type="float" office:value="167">
            <text:p>167</text:p>
          </table:table-cell>
          <table:table-cell table:formula="of:=[.C174]*((1+[.$B$3])^(1/12)-1)" office:value-type="currency" office:currency="USD" office:value="867.592114147784">
            <text:p>$867.59</text:p>
          </table:table-cell>
          <table:table-cell table:formula="of:=[.C174]+[.B175]-[.$B$5]" office:value-type="currency" office:currency="USD" office:value="212229.256220137">
            <text:p>$212,229.26</text:p>
          </table:table-cell>
          <table:table-cell table:formula="of:=[.D174]*(1+[.$B$1])^(1/12)" office:value-type="currency" office:currency="USD" office:value="370808.053923189">
            <text:p>$370,808.05</text:p>
          </table:table-cell>
          <table:table-cell table:formula="of:=[.$B$5]/((1+[.$B$1])^([.A175]/12))" office:value-type="currency" office:currency="USD" office:value="806.413779567037">
            <text:p>$806.41</text:p>
          </table:table-cell>
          <table:table-cell table:formula="of:=SUM([.E$9:.E175])" office:value-type="currency" office:currency="USD" office:value="192373.09786822">
            <text:p>$192,373.10</text:p>
          </table:table-cell>
          <table:table-cell table:formula="of:=[.C175]/((1+[.$B$1])^([.A175]/12))" office:value-type="currency" office:currency="USD" office:value="107626.902131783">
            <text:p>$107,626.90</text:p>
          </table:table-cell>
          <table:table-cell table:formula="of:=[.D175]/((1+[.$B$1])^([.A175]/12))" office:value-type="currency" office:currency="USD" office:value="188046.279952431">
            <text:p>$188,046.28</text:p>
          </table:table-cell>
          <table:table-cell table:formula="of:=[.H175]-([.F175]+[.G175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75]+1" office:value-type="float" office:value="168">
            <text:p>168</text:p>
          </table:table-cell>
          <table:table-cell table:formula="of:=[.C175]*((1+[.$B$3])^(1/12)-1)" office:value-type="currency" office:currency="USD" office:value="864.64826035246">
            <text:p>$864.65</text:p>
          </table:table-cell>
          <table:table-cell table:formula="of:=[.C175]+[.B176]-[.$B$5]" office:value-type="currency" office:currency="USD" office:value="211503.738887563">
            <text:p>$211,503.74</text:p>
          </table:table-cell>
          <table:table-cell table:formula="of:=[.D175]*(1+[.$B$1])^(1/12)" office:value-type="currency" office:currency="USD" office:value="372318.771834846">
            <text:p>$372,318.77</text:p>
          </table:table-cell>
          <table:table-cell table:formula="of:=[.$B$5]/((1+[.$B$1])^([.A176]/12))" office:value-type="currency" office:currency="USD" office:value="803.141680943068">
            <text:p>$803.14</text:p>
          </table:table-cell>
          <table:table-cell table:formula="of:=SUM([.E$9:.E176])" office:value-type="currency" office:currency="USD" office:value="193176.239549163">
            <text:p>$193,176.24</text:p>
          </table:table-cell>
          <table:table-cell table:formula="of:=[.C176]/((1+[.$B$1])^([.A176]/12))" office:value-type="currency" office:currency="USD" office:value="106823.76045084">
            <text:p>$106,823.76</text:p>
          </table:table-cell>
          <table:table-cell table:formula="of:=[.D176]/((1+[.$B$1])^([.A176]/12))" office:value-type="currency" office:currency="USD" office:value="188046.279952431">
            <text:p>$188,046.28</text:p>
          </table:table-cell>
          <table:table-cell table:formula="of:=[.H176]-([.F176]+[.G176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76]+1" office:value-type="float" office:value="169">
            <text:p>169</text:p>
          </table:table-cell>
          <table:table-cell table:formula="of:=[.C176]*((1+[.$B$3])^(1/12)-1)" office:value-type="currency" office:currency="USD" office:value="861.692412932372">
            <text:p>$861.69</text:p>
          </table:table-cell>
          <table:table-cell table:formula="of:=[.C176]+[.B177]-[.$B$5]" office:value-type="currency" office:currency="USD" office:value="210775.26570757">
            <text:p>$210,775.27</text:p>
          </table:table-cell>
          <table:table-cell table:formula="of:=[.D176]*(1+[.$B$1])^(1/12)" office:value-type="currency" office:currency="USD" office:value="373835.644598277">
            <text:p>$373,835.64</text:p>
          </table:table-cell>
          <table:table-cell table:formula="of:=[.$B$5]/((1+[.$B$1])^([.A177]/12))" office:value-type="currency" office:currency="USD" office:value="799.882859162421">
            <text:p>$799.88</text:p>
          </table:table-cell>
          <table:table-cell table:formula="of:=SUM([.E$9:.E177])" office:value-type="currency" office:currency="USD" office:value="193976.122408325">
            <text:p>$193,976.12</text:p>
          </table:table-cell>
          <table:table-cell table:formula="of:=[.C177]/((1+[.$B$1])^([.A177]/12))" office:value-type="currency" office:currency="USD" office:value="106023.877591678">
            <text:p>$106,023.88</text:p>
          </table:table-cell>
          <table:table-cell table:formula="of:=[.D177]/((1+[.$B$1])^([.A177]/12))" office:value-type="currency" office:currency="USD" office:value="188046.279952431">
            <text:p>$188,046.28</text:p>
          </table:table-cell>
          <table:table-cell table:formula="of:=[.H177]-([.F177]+[.G177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77]+1" office:value-type="float" office:value="170">
            <text:p>170</text:p>
          </table:table-cell>
          <table:table-cell table:formula="of:=[.C177]*((1+[.$B$3])^(1/12)-1)" office:value-type="currency" office:currency="USD" office:value="858.72452302401">
            <text:p>$858.72</text:p>
          </table:table-cell>
          <table:table-cell table:formula="of:=[.C177]+[.B178]-[.$B$5]" office:value-type="currency" office:currency="USD" office:value="210043.824637667">
            <text:p>$210,043.82</text:p>
          </table:table-cell>
          <table:table-cell table:formula="of:=[.D177]*(1+[.$B$1])^(1/12)" office:value-type="currency" office:currency="USD" office:value="375358.69728911">
            <text:p>$375,358.70</text:p>
          </table:table-cell>
          <table:table-cell table:formula="of:=[.$B$5]/((1+[.$B$1])^([.A178]/12))" office:value-type="currency" office:currency="USD" office:value="796.637260353076">
            <text:p>$796.64</text:p>
          </table:table-cell>
          <table:table-cell table:formula="of:=SUM([.E$9:.E178])" office:value-type="currency" office:currency="USD" office:value="194772.759668678">
            <text:p>$194,772.76</text:p>
          </table:table-cell>
          <table:table-cell table:formula="of:=[.C178]/((1+[.$B$1])^([.A178]/12))" office:value-type="currency" office:currency="USD" office:value="105227.240331325">
            <text:p>$105,227.24</text:p>
          </table:table-cell>
          <table:table-cell table:formula="of:=[.D178]/((1+[.$B$1])^([.A178]/12))" office:value-type="currency" office:currency="USD" office:value="188046.279952431">
            <text:p>$188,046.28</text:p>
          </table:table-cell>
          <table:table-cell table:formula="of:=[.H178]-([.F178]+[.G178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78]+1" office:value-type="float" office:value="171">
            <text:p>171</text:p>
          </table:table-cell>
          <table:table-cell table:formula="of:=[.C178]*((1+[.$B$3])^(1/12)-1)" office:value-type="currency" office:currency="USD" office:value="855.744541564785">
            <text:p>$855.74</text:p>
          </table:table-cell>
          <table:table-cell table:formula="of:=[.C178]+[.B179]-[.$B$5]" office:value-type="currency" office:currency="USD" office:value="209309.403586306">
            <text:p>$209,309.40</text:p>
          </table:table-cell>
          <table:table-cell table:formula="of:=[.D178]*(1+[.$B$1])^(1/12)" office:value-type="currency" office:currency="USD" office:value="376887.955085135">
            <text:p>$376,887.96</text:p>
          </table:table-cell>
          <table:table-cell table:formula="of:=[.$B$5]/((1+[.$B$1])^([.A179]/12))" office:value-type="currency" office:currency="USD" office:value="793.404830861601">
            <text:p>$793.40</text:p>
          </table:table-cell>
          <table:table-cell table:formula="of:=SUM([.E$9:.E179])" office:value-type="currency" office:currency="USD" office:value="195566.16449954">
            <text:p>$195,566.16</text:p>
          </table:table-cell>
          <table:table-cell table:formula="of:=[.C179]/((1+[.$B$1])^([.A179]/12))" office:value-type="currency" office:currency="USD" office:value="104433.835500463">
            <text:p>$104,433.84</text:p>
          </table:table-cell>
          <table:table-cell table:formula="of:=[.D179]/((1+[.$B$1])^([.A179]/12))" office:value-type="currency" office:currency="USD" office:value="188046.279952431">
            <text:p>$188,046.28</text:p>
          </table:table-cell>
          <table:table-cell table:formula="of:=[.H179]-([.F179]+[.G179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79]+1" office:value-type="float" office:value="172">
            <text:p>172</text:p>
          </table:table-cell>
          <table:table-cell table:formula="of:=[.C179]*((1+[.$B$3])^(1/12)-1)" office:value-type="currency" office:currency="USD" office:value="852.752419292222">
            <text:p>$852.75</text:p>
          </table:table-cell>
          <table:table-cell table:formula="of:=[.C179]+[.B180]-[.$B$5]" office:value-type="currency" office:currency="USD" office:value="208571.990412672">
            <text:p>$208,571.99</text:p>
          </table:table-cell>
          <table:table-cell table:formula="of:=[.D179]*(1+[.$B$1])^(1/12)" office:value-type="currency" office:currency="USD" office:value="378423.443266718">
            <text:p>$378,423.44</text:p>
          </table:table-cell>
          <table:table-cell table:formula="of:=[.$B$5]/((1+[.$B$1])^([.A180]/12))" office:value-type="currency" office:currency="USD" office:value="790.185517252269">
            <text:p>$790.19</text:p>
          </table:table-cell>
          <table:table-cell table:formula="of:=SUM([.E$9:.E180])" office:value-type="currency" office:currency="USD" office:value="196356.350016792">
            <text:p>$196,356.35</text:p>
          </table:table-cell>
          <table:table-cell table:formula="of:=[.C180]/((1+[.$B$1])^([.A180]/12))" office:value-type="currency" office:currency="USD" office:value="103643.649983211">
            <text:p>$103,643.65</text:p>
          </table:table-cell>
          <table:table-cell table:formula="of:=[.D180]/((1+[.$B$1])^([.A180]/12))" office:value-type="currency" office:currency="USD" office:value="188046.279952431">
            <text:p>$188,046.28</text:p>
          </table:table-cell>
          <table:table-cell table:formula="of:=[.H180]-([.F180]+[.G180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80]+1" office:value-type="float" office:value="173">
            <text:p>173</text:p>
          </table:table-cell>
          <table:table-cell table:formula="of:=[.C180]*((1+[.$B$3])^(1/12)-1)" office:value-type="currency" office:currency="USD" office:value="849.748106743145">
            <text:p>$849.75</text:p>
          </table:table-cell>
          <table:table-cell table:formula="of:=[.C180]+[.B181]-[.$B$5]" office:value-type="currency" office:currency="USD" office:value="207831.572926489">
            <text:p>$207,831.57</text:p>
          </table:table-cell>
          <table:table-cell table:formula="of:=[.D180]*(1+[.$B$1])^(1/12)" office:value-type="currency" office:currency="USD" office:value="379965.187217221">
            <text:p>$379,965.19</text:p>
          </table:table-cell>
          <table:table-cell table:formula="of:=[.$B$5]/((1+[.$B$1])^([.A181]/12))" office:value-type="currency" office:currency="USD" office:value="786.979266306174">
            <text:p>$786.98</text:p>
          </table:table-cell>
          <table:table-cell table:formula="of:=SUM([.E$9:.E181])" office:value-type="currency" office:currency="USD" office:value="197143.329283099">
            <text:p>$197,143.33</text:p>
          </table:table-cell>
          <table:table-cell table:formula="of:=[.C181]/((1+[.$B$1])^([.A181]/12))" office:value-type="currency" office:currency="USD" office:value="102856.670716905">
            <text:p>$102,856.67</text:p>
          </table:table-cell>
          <table:table-cell table:formula="of:=[.D181]/((1+[.$B$1])^([.A181]/12))" office:value-type="currency" office:currency="USD" office:value="188046.279952431">
            <text:p>$188,046.28</text:p>
          </table:table-cell>
          <table:table-cell table:formula="of:=[.H181]-([.F181]+[.G181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81]+1" office:value-type="float" office:value="174">
            <text:p>174</text:p>
          </table:table-cell>
          <table:table-cell table:formula="of:=[.C181]*((1+[.$B$3])^(1/12)-1)" office:value-type="currency" office:currency="USD" office:value="846.731554252858">
            <text:p>$846.73</text:p>
          </table:table-cell>
          <table:table-cell table:formula="of:=[.C181]+[.B182]-[.$B$5]" office:value-type="currency" office:currency="USD" office:value="207088.138887816">
            <text:p>$207,088.14</text:p>
          </table:table-cell>
          <table:table-cell table:formula="of:=[.D181]*(1+[.$B$1])^(1/12)" office:value-type="currency" office:currency="USD" office:value="381513.212423421">
            <text:p>$381,513.21</text:p>
          </table:table-cell>
          <table:table-cell table:formula="of:=[.$B$5]/((1+[.$B$1])^([.A182]/12))" office:value-type="currency" office:currency="USD" office:value="783.786025020347">
            <text:p>$783.79</text:p>
          </table:table-cell>
          <table:table-cell table:formula="of:=SUM([.E$9:.E182])" office:value-type="currency" office:currency="USD" office:value="197927.115308119">
            <text:p>$197,927.12</text:p>
          </table:table-cell>
          <table:table-cell table:formula="of:=[.C182]/((1+[.$B$1])^([.A182]/12))" office:value-type="currency" office:currency="USD" office:value="102072.884691884">
            <text:p>$102,072.88</text:p>
          </table:table-cell>
          <table:table-cell table:formula="of:=[.D182]/((1+[.$B$1])^([.A182]/12))" office:value-type="currency" office:currency="USD" office:value="188046.279952431">
            <text:p>$188,046.28</text:p>
          </table:table-cell>
          <table:table-cell table:formula="of:=[.H182]-([.F182]+[.G182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82]+1" office:value-type="float" office:value="175">
            <text:p>175</text:p>
          </table:table-cell>
          <table:table-cell table:formula="of:=[.C182]*((1+[.$B$3])^(1/12)-1)" office:value-type="currency" office:currency="USD" office:value="843.702711954326">
            <text:p>$843.70</text:p>
          </table:table-cell>
          <table:table-cell table:formula="of:=[.C182]+[.B183]-[.$B$5]" office:value-type="currency" office:currency="USD" office:value="206341.676006845">
            <text:p>$206,341.68</text:p>
          </table:table-cell>
          <table:table-cell table:formula="of:=[.D182]*(1+[.$B$1])^(1/12)" office:value-type="currency" office:currency="USD" office:value="383067.544475931">
            <text:p>$383,067.54</text:p>
          </table:table-cell>
          <table:table-cell table:formula="of:=[.$B$5]/((1+[.$B$1])^([.A183]/12))" office:value-type="currency" office:currency="USD" office:value="780.605740606888">
            <text:p>$780.61</text:p>
          </table:table-cell>
          <table:table-cell table:formula="of:=SUM([.E$9:.E183])" office:value-type="currency" office:currency="USD" office:value="198707.721048726">
            <text:p>$198,707.72</text:p>
          </table:table-cell>
          <table:table-cell table:formula="of:=[.C183]/((1+[.$B$1])^([.A183]/12))" office:value-type="currency" office:currency="USD" office:value="101292.278951277">
            <text:p>$101,292.28</text:p>
          </table:table-cell>
          <table:table-cell table:formula="of:=[.D183]/((1+[.$B$1])^([.A183]/12))" office:value-type="currency" office:currency="USD" office:value="188046.279952431">
            <text:p>$188,046.28</text:p>
          </table:table-cell>
          <table:table-cell table:formula="of:=[.H183]-([.F183]+[.G183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83]+1" office:value-type="float" office:value="176">
            <text:p>176</text:p>
          </table:table-cell>
          <table:table-cell table:formula="of:=[.C183]*((1+[.$B$3])^(1/12)-1)" office:value-type="currency" office:currency="USD" office:value="840.661529777348">
            <text:p>$840.66</text:p>
          </table:table-cell>
          <table:table-cell table:formula="of:=[.C183]+[.B184]-[.$B$5]" office:value-type="currency" office:currency="USD" office:value="205592.171943696">
            <text:p>$205,592.17</text:p>
          </table:table-cell>
          <table:table-cell table:formula="of:=[.D183]*(1+[.$B$1])^(1/12)" office:value-type="currency" office:currency="USD" office:value="384628.209069624">
            <text:p>$384,628.21</text:p>
          </table:table-cell>
          <table:table-cell table:formula="of:=[.$B$5]/((1+[.$B$1])^([.A184]/12))" office:value-type="currency" office:currency="USD" office:value="777.438360492087">
            <text:p>$777.44</text:p>
          </table:table-cell>
          <table:table-cell table:formula="of:=SUM([.E$9:.E184])" office:value-type="currency" office:currency="USD" office:value="199485.159409218">
            <text:p>$199,485.16</text:p>
          </table:table-cell>
          <table:table-cell table:formula="of:=[.C184]/((1+[.$B$1])^([.A184]/12))" office:value-type="currency" office:currency="USD" office:value="100514.840590785">
            <text:p>$100,514.84</text:p>
          </table:table-cell>
          <table:table-cell table:formula="of:=[.D184]/((1+[.$B$1])^([.A184]/12))" office:value-type="currency" office:currency="USD" office:value="188046.279952431">
            <text:p>$188,046.28</text:p>
          </table:table-cell>
          <table:table-cell table:formula="of:=[.H184]-([.F184]+[.G184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84]+1" office:value-type="float" office:value="177">
            <text:p>177</text:p>
          </table:table-cell>
          <table:table-cell table:formula="of:=[.C184]*((1+[.$B$3])^(1/12)-1)" office:value-type="currency" office:currency="USD" office:value="837.607957447733">
            <text:p>$837.61</text:p>
          </table:table-cell>
          <table:table-cell table:formula="of:=[.C184]+[.B185]-[.$B$5]" office:value-type="currency" office:currency="USD" office:value="204839.614308217">
            <text:p>$204,839.61</text:p>
          </table:table-cell>
          <table:table-cell table:formula="of:=[.D184]*(1+[.$B$1])^(1/12)" office:value-type="currency" office:currency="USD" office:value="386195.232004057">
            <text:p>$386,195.23</text:p>
          </table:table-cell>
          <table:table-cell table:formula="of:=[.$B$5]/((1+[.$B$1])^([.A185]/12))" office:value-type="currency" office:currency="USD" office:value="774.283832315555">
            <text:p>$774.28</text:p>
          </table:table-cell>
          <table:table-cell table:formula="of:=SUM([.E$9:.E185])" office:value-type="currency" office:currency="USD" office:value="200259.443241533">
            <text:p>$200,259.44</text:p>
          </table:table-cell>
          <table:table-cell table:formula="of:=[.C185]/((1+[.$B$1])^([.A185]/12))" office:value-type="currency" office:currency="USD" office:value="99740.5567584698">
            <text:p>$99,740.56</text:p>
          </table:table-cell>
          <table:table-cell table:formula="of:=[.D185]/((1+[.$B$1])^([.A185]/12))" office:value-type="currency" office:currency="USD" office:value="188046.279952431">
            <text:p>$188,046.28</text:p>
          </table:table-cell>
          <table:table-cell table:formula="of:=[.H185]-([.F185]+[.G185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85]+1" office:value-type="float" office:value="178">
            <text:p>178</text:p>
          </table:table-cell>
          <table:table-cell table:formula="of:=[.C185]*((1+[.$B$3])^(1/12)-1)" office:value-type="currency" office:currency="USD" office:value="834.541944486464">
            <text:p>$834.54</text:p>
          </table:table-cell>
          <table:table-cell table:formula="of:=[.C185]+[.B186]-[.$B$5]" office:value-type="currency" office:currency="USD" office:value="204083.990659778">
            <text:p>$204,083.99</text:p>
          </table:table-cell>
          <table:table-cell table:formula="of:=[.D185]*(1+[.$B$1])^(1/12)" office:value-type="currency" office:currency="USD" office:value="387768.639183896">
            <text:p>$387,768.64</text:p>
          </table:table-cell>
          <table:table-cell table:formula="of:=[.$B$5]/((1+[.$B$1])^([.A186]/12))" office:value-type="currency" office:currency="USD" office:value="771.142103929364">
            <text:p>$771.14</text:p>
          </table:table-cell>
          <table:table-cell table:formula="of:=SUM([.E$9:.E186])" office:value-type="currency" office:currency="USD" office:value="201030.585345463">
            <text:p>$201,030.59</text:p>
          </table:table-cell>
          <table:table-cell table:formula="of:=[.C186]/((1+[.$B$1])^([.A186]/12))" office:value-type="currency" office:currency="USD" office:value="98969.4146545405">
            <text:p>$98,969.41</text:p>
          </table:table-cell>
          <table:table-cell table:formula="of:=[.D186]/((1+[.$B$1])^([.A186]/12))" office:value-type="currency" office:currency="USD" office:value="188046.279952431">
            <text:p>$188,046.28</text:p>
          </table:table-cell>
          <table:table-cell table:formula="of:=[.H186]-([.F186]+[.G186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86]+1" office:value-type="float" office:value="179">
            <text:p>179</text:p>
          </table:table-cell>
          <table:table-cell table:formula="of:=[.C186]*((1+[.$B$3])^(1/12)-1)" office:value-type="currency" office:currency="USD" office:value="831.463440208869">
            <text:p>$831.46</text:p>
          </table:table-cell>
          <table:table-cell table:formula="of:=[.C186]+[.B187]-[.$B$5]" office:value-type="currency" office:currency="USD" office:value="203325.288507061">
            <text:p>$203,325.29</text:p>
          </table:table-cell>
          <table:table-cell table:formula="of:=[.D186]*(1+[.$B$1])^(1/12)" office:value-type="currency" office:currency="USD" office:value="389348.456619348">
            <text:p>$389,348.46</text:p>
          </table:table-cell>
          <table:table-cell table:formula="of:=[.$B$5]/((1+[.$B$1])^([.A187]/12))" office:value-type="currency" office:currency="USD" office:value="768.013123397178">
            <text:p>$768.01</text:p>
          </table:table-cell>
          <table:table-cell table:formula="of:=SUM([.E$9:.E187])" office:value-type="currency" office:currency="USD" office:value="201798.59846886">
            <text:p>$201,798.60</text:p>
          </table:table-cell>
          <table:table-cell table:formula="of:=[.C187]/((1+[.$B$1])^([.A187]/12))" office:value-type="currency" office:currency="USD" office:value="98201.4015311433">
            <text:p>$98,201.40</text:p>
          </table:table-cell>
          <table:table-cell table:formula="of:=[.D187]/((1+[.$B$1])^([.A187]/12))" office:value-type="currency" office:currency="USD" office:value="188046.279952431">
            <text:p>$188,046.28</text:p>
          </table:table-cell>
          <table:table-cell table:formula="of:=[.H187]-([.F187]+[.G187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87]+1" office:value-type="float" office:value="180">
            <text:p>180</text:p>
          </table:table-cell>
          <table:table-cell table:formula="of:=[.C187]*((1+[.$B$3])^(1/12)-1)" office:value-type="currency" office:currency="USD" office:value="828.372393723779">
            <text:p>$828.37</text:p>
          </table:table-cell>
          <table:table-cell table:formula="of:=[.C187]+[.B188]-[.$B$5]" office:value-type="currency" office:currency="USD" office:value="202563.495307858">
            <text:p>$202,563.50</text:p>
          </table:table-cell>
          <table:table-cell table:formula="of:=[.D187]*(1+[.$B$1])^(1/12)" office:value-type="currency" office:currency="USD" office:value="390934.710426588">
            <text:p>$390,934.71</text:p>
          </table:table-cell>
          <table:table-cell table:formula="of:=[.$B$5]/((1+[.$B$1])^([.A188]/12))" office:value-type="currency" office:currency="USD" office:value="764.896838993398">
            <text:p>$764.90</text:p>
          </table:table-cell>
          <table:table-cell table:formula="of:=SUM([.E$9:.E188])" office:value-type="currency" office:currency="USD" office:value="202563.495307853">
            <text:p>$202,563.50</text:p>
          </table:table-cell>
          <table:table-cell table:formula="of:=[.C188]/((1+[.$B$1])^([.A188]/12))" office:value-type="currency" office:currency="USD" office:value="97436.5046921499">
            <text:p>$97,436.50</text:p>
          </table:table-cell>
          <table:table-cell table:formula="of:=[.D188]/((1+[.$B$1])^([.A188]/12))" office:value-type="currency" office:currency="USD" office:value="188046.279952431">
            <text:p>$188,046.28</text:p>
          </table:table-cell>
          <table:table-cell table:formula="of:=[.H188]-([.F188]+[.G188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88]+1" office:value-type="float" office:value="181">
            <text:p>181</text:p>
          </table:table-cell>
          <table:table-cell table:formula="of:=[.C188]*((1+[.$B$3])^(1/12)-1)" office:value-type="currency" office:currency="USD" office:value="825.268753932688">
            <text:p>$825.27</text:p>
          </table:table-cell>
          <table:table-cell table:formula="of:=[.C188]+[.B189]-[.$B$5]" office:value-type="currency" office:currency="USD" office:value="201798.598468865">
            <text:p>$201,798.60</text:p>
          </table:table-cell>
          <table:table-cell table:formula="of:=[.D188]*(1+[.$B$1])^(1/12)" office:value-type="currency" office:currency="USD" office:value="392527.426828191">
            <text:p>$392,527.43</text:p>
          </table:table-cell>
          <table:table-cell table:formula="of:=[.$B$5]/((1+[.$B$1])^([.A189]/12))" office:value-type="currency" office:currency="USD" office:value="761.793199202306">
            <text:p>$761.79</text:p>
          </table:table-cell>
          <table:table-cell table:formula="of:=SUM([.E$9:.E189])" office:value-type="currency" office:currency="USD" office:value="203325.288507056">
            <text:p>$203,325.29</text:p>
          </table:table-cell>
          <table:table-cell table:formula="of:=[.C189]/((1+[.$B$1])^([.A189]/12))" office:value-type="currency" office:currency="USD" office:value="96674.7114929476">
            <text:p>$96,674.71</text:p>
          </table:table-cell>
          <table:table-cell table:formula="of:=[.D189]/((1+[.$B$1])^([.A189]/12))" office:value-type="currency" office:currency="USD" office:value="188046.279952431">
            <text:p>$188,046.28</text:p>
          </table:table-cell>
          <table:table-cell table:formula="of:=[.H189]-([.F189]+[.G189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89]+1" office:value-type="float" office:value="182">
            <text:p>182</text:p>
          </table:table-cell>
          <table:table-cell table:formula="of:=[.C189]*((1+[.$B$3])^(1/12)-1)" office:value-type="currency" office:currency="USD" office:value="822.152469528907">
            <text:p>$822.15</text:p>
          </table:table-cell>
          <table:table-cell table:formula="of:=[.C189]+[.B190]-[.$B$5]" office:value-type="currency" office:currency="USD" office:value="201030.585345468">
            <text:p>$201,030.59</text:p>
          </table:table-cell>
          <table:table-cell table:formula="of:=[.D189]*(1+[.$B$1])^(1/12)" office:value-type="currency" office:currency="USD" office:value="394126.632153566">
            <text:p>$394,126.63</text:p>
          </table:table-cell>
          <table:table-cell table:formula="of:=[.$B$5]/((1+[.$B$1])^([.A190]/12))" office:value-type="currency" office:currency="USD" office:value="758.702152717215">
            <text:p>$758.70</text:p>
          </table:table-cell>
          <table:table-cell table:formula="of:=SUM([.E$9:.E190])" office:value-type="currency" office:currency="USD" office:value="204083.990659773">
            <text:p>$204,083.99</text:p>
          </table:table-cell>
          <table:table-cell table:formula="of:=[.C190]/((1+[.$B$1])^([.A190]/12))" office:value-type="currency" office:currency="USD" office:value="95916.0093402304">
            <text:p>$95,916.01</text:p>
          </table:table-cell>
          <table:table-cell table:formula="of:=[.D190]/((1+[.$B$1])^([.A190]/12))" office:value-type="currency" office:currency="USD" office:value="188046.279952431">
            <text:p>$188,046.28</text:p>
          </table:table-cell>
          <table:table-cell table:formula="of:=[.H190]-([.F190]+[.G190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90]+1" office:value-type="float" office:value="183">
            <text:p>183</text:p>
          </table:table-cell>
          <table:table-cell table:formula="of:=[.C190]*((1+[.$B$3])^(1/12)-1)" office:value-type="currency" office:currency="USD" office:value="819.023488996721">
            <text:p>$819.02</text:p>
          </table:table-cell>
          <table:table-cell table:formula="of:=[.C190]+[.B191]-[.$B$5]" office:value-type="currency" office:currency="USD" office:value="200259.443241539">
            <text:p>$200,259.44</text:p>
          </table:table-cell>
          <table:table-cell table:formula="of:=[.D190]*(1+[.$B$1])^(1/12)" office:value-type="currency" office:currency="USD" office:value="395732.352839392">
            <text:p>$395,732.35</text:p>
          </table:table-cell>
          <table:table-cell table:formula="of:=[.$B$5]/((1+[.$B$1])^([.A191]/12))" office:value-type="currency" office:currency="USD" office:value="755.62364843962">
            <text:p>$755.62</text:p>
          </table:table-cell>
          <table:table-cell table:formula="of:=SUM([.E$9:.E191])" office:value-type="currency" office:currency="USD" office:value="204839.614308213">
            <text:p>$204,839.61</text:p>
          </table:table-cell>
          <table:table-cell table:formula="of:=[.C191]/((1+[.$B$1])^([.A191]/12))" office:value-type="currency" office:currency="USD" office:value="95160.3856917908">
            <text:p>$95,160.39</text:p>
          </table:table-cell>
          <table:table-cell table:formula="of:=[.D191]/((1+[.$B$1])^([.A191]/12))" office:value-type="currency" office:currency="USD" office:value="188046.279952431">
            <text:p>$188,046.28</text:p>
          </table:table-cell>
          <table:table-cell table:formula="of:=[.H191]-([.F191]+[.G191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91]+1" office:value-type="float" office:value="184">
            <text:p>184</text:p>
          </table:table-cell>
          <table:table-cell table:formula="of:=[.C191]*((1+[.$B$3])^(1/12)-1)" office:value-type="currency" office:currency="USD" office:value="815.88176061053">
            <text:p>$815.88</text:p>
          </table:table-cell>
          <table:table-cell table:formula="of:=[.C191]+[.B192]-[.$B$5]" office:value-type="currency" office:currency="USD" office:value="199485.159409223">
            <text:p>$199,485.16</text:p>
          </table:table-cell>
          <table:table-cell table:formula="of:=[.D191]*(1+[.$B$1])^(1/12)" office:value-type="currency" office:currency="USD" office:value="397344.615430054">
            <text:p>$397,344.62</text:p>
          </table:table-cell>
          <table:table-cell table:formula="of:=[.$B$5]/((1+[.$B$1])^([.A192]/12))" office:value-type="currency" office:currency="USD" office:value="752.557635478352">
            <text:p>$752.56</text:p>
          </table:table-cell>
          <table:table-cell table:formula="of:=SUM([.E$9:.E192])" office:value-type="currency" office:currency="USD" office:value="205592.171943691">
            <text:p>$205,592.17</text:p>
          </table:table-cell>
          <table:table-cell table:formula="of:=[.C192]/((1+[.$B$1])^([.A192]/12))" office:value-type="currency" office:currency="USD" office:value="94407.8280563124">
            <text:p>$94,407.83</text:p>
          </table:table-cell>
          <table:table-cell table:formula="of:=[.D192]/((1+[.$B$1])^([.A192]/12))" office:value-type="currency" office:currency="USD" office:value="188046.279952431">
            <text:p>$188,046.28</text:p>
          </table:table-cell>
          <table:table-cell table:formula="of:=[.H192]-([.F192]+[.G192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92]+1" office:value-type="float" office:value="185">
            <text:p>185</text:p>
          </table:table-cell>
          <table:table-cell table:formula="of:=[.C192]*((1+[.$B$3])^(1/12)-1)" office:value-type="currency" office:currency="USD" office:value="812.727232433999">
            <text:p>$812.73</text:p>
          </table:table-cell>
          <table:table-cell table:formula="of:=[.C192]+[.B193]-[.$B$5]" office:value-type="currency" office:currency="USD" office:value="198707.721048731">
            <text:p>$198,707.72</text:p>
          </table:table-cell>
          <table:table-cell table:formula="of:=[.D192]*(1+[.$B$1])^(1/12)" office:value-type="currency" office:currency="USD" office:value="398963.446578082">
            <text:p>$398,963.45</text:p>
          </table:table-cell>
          <table:table-cell table:formula="of:=[.$B$5]/((1+[.$B$1])^([.A193]/12))" office:value-type="currency" office:currency="USD" office:value="749.504063148737">
            <text:p>$749.50</text:p>
          </table:table-cell>
          <table:table-cell table:formula="of:=SUM([.E$9:.E193])" office:value-type="currency" office:currency="USD" office:value="206341.67600684">
            <text:p>$206,341.68</text:p>
          </table:table-cell>
          <table:table-cell table:formula="of:=[.C193]/((1+[.$B$1])^([.A193]/12))" office:value-type="currency" office:currency="USD" office:value="93658.3239931637">
            <text:p>$93,658.32</text:p>
          </table:table-cell>
          <table:table-cell table:formula="of:=[.D193]/((1+[.$B$1])^([.A193]/12))" office:value-type="currency" office:currency="USD" office:value="188046.279952431">
            <text:p>$188,046.28</text:p>
          </table:table-cell>
          <table:table-cell table:formula="of:=[.H193]-([.F193]+[.G193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93]+1" office:value-type="float" office:value="186">
            <text:p>186</text:p>
          </table:table-cell>
          <table:table-cell table:formula="of:=[.C193]*((1+[.$B$3])^(1/12)-1)" office:value-type="currency" office:currency="USD" office:value="809.559852319197">
            <text:p>$809.56</text:p>
          </table:table-cell>
          <table:table-cell table:formula="of:=[.C193]+[.B194]-[.$B$5]" office:value-type="currency" office:currency="USD" office:value="197927.115308124">
            <text:p>$197,927.12</text:p>
          </table:table-cell>
          <table:table-cell table:formula="of:=[.D193]*(1+[.$B$1])^(1/12)" office:value-type="currency" office:currency="USD" office:value="400588.873044592">
            <text:p>$400,588.87</text:p>
          </table:table-cell>
          <table:table-cell table:formula="of:=[.$B$5]/((1+[.$B$1])^([.A194]/12))" office:value-type="currency" office:currency="USD" office:value="746.462880971759">
            <text:p>$746.46</text:p>
          </table:table-cell>
          <table:table-cell table:formula="of:=SUM([.E$9:.E194])" office:value-type="currency" office:currency="USD" office:value="207088.138887811">
            <text:p>$207,088.14</text:p>
          </table:table-cell>
          <table:table-cell table:formula="of:=[.C194]/((1+[.$B$1])^([.A194]/12))" office:value-type="currency" office:currency="USD" office:value="92911.8611121919">
            <text:p>$92,911.86</text:p>
          </table:table-cell>
          <table:table-cell table:formula="of:=[.D194]/((1+[.$B$1])^([.A194]/12))" office:value-type="currency" office:currency="USD" office:value="188046.279952431">
            <text:p>$188,046.28</text:p>
          </table:table-cell>
          <table:table-cell table:formula="of:=[.H194]-([.F194]+[.G194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94]+1" office:value-type="float" office:value="187">
            <text:p>187</text:p>
          </table:table-cell>
          <table:table-cell table:formula="of:=[.C194]*((1+[.$B$3])^(1/12)-1)" office:value-type="currency" office:currency="USD" office:value="806.379567905739">
            <text:p>$806.38</text:p>
          </table:table-cell>
          <table:table-cell table:formula="of:=[.C194]+[.B195]-[.$B$5]" office:value-type="currency" office:currency="USD" office:value="197143.329283104">
            <text:p>$197,143.33</text:p>
          </table:table-cell>
          <table:table-cell table:formula="of:=[.D194]*(1+[.$B$1])^(1/12)" office:value-type="currency" office:currency="USD" office:value="402220.921699728">
            <text:p>$402,220.92</text:p>
          </table:table-cell>
          <table:table-cell table:formula="of:=[.$B$5]/((1+[.$B$1])^([.A195]/12))" office:value-type="currency" office:currency="USD" office:value="743.434038673226">
            <text:p>$743.43</text:p>
          </table:table-cell>
          <table:table-cell table:formula="of:=SUM([.E$9:.E195])" office:value-type="currency" office:currency="USD" office:value="207831.572926485">
            <text:p>$207,831.57</text:p>
          </table:table-cell>
          <table:table-cell table:formula="of:=[.C195]/((1+[.$B$1])^([.A195]/12))" office:value-type="currency" office:currency="USD" office:value="92168.4270735187">
            <text:p>$92,168.43</text:p>
          </table:table-cell>
          <table:table-cell table:formula="of:=[.D195]/((1+[.$B$1])^([.A195]/12))" office:value-type="currency" office:currency="USD" office:value="188046.279952431">
            <text:p>$188,046.28</text:p>
          </table:table-cell>
          <table:table-cell table:formula="of:=[.H195]-([.F195]+[.G195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95]+1" office:value-type="float" office:value="188">
            <text:p>188</text:p>
          </table:table-cell>
          <table:table-cell table:formula="of:=[.C195]*((1+[.$B$3])^(1/12)-1)" office:value-type="currency" office:currency="USD" office:value="803.186326619912">
            <text:p>$803.19</text:p>
          </table:table-cell>
          <table:table-cell table:formula="of:=[.C195]+[.B196]-[.$B$5]" office:value-type="currency" office:currency="USD" office:value="196356.350016798">
            <text:p>$196,356.35</text:p>
          </table:table-cell>
          <table:table-cell table:formula="of:=[.D195]*(1+[.$B$1])^(1/12)" office:value-type="currency" office:currency="USD" office:value="403859.619523106">
            <text:p>$403,859.62</text:p>
          </table:table-cell>
          <table:table-cell table:formula="of:=[.$B$5]/((1+[.$B$1])^([.A196]/12))" office:value-type="currency" office:currency="USD" office:value="740.41748618294">
            <text:p>$740.42</text:p>
          </table:table-cell>
          <table:table-cell table:formula="of:=SUM([.E$9:.E196])" office:value-type="currency" office:currency="USD" office:value="208571.990412668">
            <text:p>$208,571.99</text:p>
          </table:table-cell>
          <table:table-cell table:formula="of:=[.C196]/((1+[.$B$1])^([.A196]/12))" office:value-type="currency" office:currency="USD" office:value="91428.0095873358">
            <text:p>$91,428.01</text:p>
          </table:table-cell>
          <table:table-cell table:formula="of:=[.D196]/((1+[.$B$1])^([.A196]/12))" office:value-type="currency" office:currency="USD" office:value="188046.279952431">
            <text:p>$188,046.28</text:p>
          </table:table-cell>
          <table:table-cell table:formula="of:=[.H196]-([.F196]+[.G196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96]+1" office:value-type="float" office:value="189">
            <text:p>189</text:p>
          </table:table-cell>
          <table:table-cell table:formula="of:=[.C196]*((1+[.$B$3])^(1/12)-1)" office:value-type="currency" office:currency="USD" office:value="799.980075673816">
            <text:p>$799.98</text:p>
          </table:table-cell>
          <table:table-cell table:formula="of:=[.C196]+[.B197]-[.$B$5]" office:value-type="currency" office:currency="USD" office:value="195566.164499545">
            <text:p>$195,566.16</text:p>
          </table:table-cell>
          <table:table-cell table:formula="of:=[.D196]*(1+[.$B$1])^(1/12)" office:value-type="currency" office:currency="USD" office:value="405504.99360426">
            <text:p>$405,504.99</text:p>
          </table:table-cell>
          <table:table-cell table:formula="of:=[.$B$5]/((1+[.$B$1])^([.A197]/12))" office:value-type="currency" office:currency="USD" office:value="737.413173633862">
            <text:p>$737.41</text:p>
          </table:table-cell>
          <table:table-cell table:formula="of:=SUM([.E$9:.E197])" office:value-type="currency" office:currency="USD" office:value="209309.403586301">
            <text:p>$209,309.40</text:p>
          </table:table-cell>
          <table:table-cell table:formula="of:=[.C197]/((1+[.$B$1])^([.A197]/12))" office:value-type="currency" office:currency="USD" office:value="90690.5964137019">
            <text:p>$90,690.60</text:p>
          </table:table-cell>
          <table:table-cell table:formula="of:=[.D197]/((1+[.$B$1])^([.A197]/12))" office:value-type="currency" office:currency="USD" office:value="188046.279952431">
            <text:p>$188,046.28</text:p>
          </table:table-cell>
          <table:table-cell table:formula="of:=[.H197]-([.F197]+[.G197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97]+1" office:value-type="float" office:value="190">
            <text:p>190</text:p>
          </table:table-cell>
          <table:table-cell table:formula="of:=[.C197]*((1+[.$B$3])^(1/12)-1)" office:value-type="currency" office:currency="USD" office:value="796.760762064484">
            <text:p>$796.76</text:p>
          </table:table-cell>
          <table:table-cell table:formula="of:=[.C197]+[.B198]-[.$B$5]" office:value-type="currency" office:currency="USD" office:value="194772.759668684">
            <text:p>$194,772.76</text:p>
          </table:table-cell>
          <table:table-cell table:formula="of:=[.D197]*(1+[.$B$1])^(1/12)" office:value-type="currency" office:currency="USD" office:value="407157.071143092">
            <text:p>$407,157.07</text:p>
          </table:table-cell>
          <table:table-cell table:formula="of:=[.$B$5]/((1+[.$B$1])^([.A198]/12))" office:value-type="currency" office:currency="USD" office:value="734.421051361299">
            <text:p>$734.42</text:p>
          </table:table-cell>
          <table:table-cell table:formula="of:=SUM([.E$9:.E198])" office:value-type="currency" office:currency="USD" office:value="210043.824637663">
            <text:p>$210,043.82</text:p>
          </table:table-cell>
          <table:table-cell table:formula="of:=[.C198]/((1+[.$B$1])^([.A198]/12))" office:value-type="currency" office:currency="USD" office:value="89956.1753623406">
            <text:p>$89,956.18</text:p>
          </table:table-cell>
          <table:table-cell table:formula="of:=[.D198]/((1+[.$B$1])^([.A198]/12))" office:value-type="currency" office:currency="USD" office:value="188046.279952431">
            <text:p>$188,046.28</text:p>
          </table:table-cell>
          <table:table-cell table:formula="of:=[.H198]-([.F198]+[.G198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98]+1" office:value-type="float" office:value="191">
            <text:p>191</text:p>
          </table:table-cell>
          <table:table-cell table:formula="of:=[.C198]*((1+[.$B$3])^(1/12)-1)" office:value-type="currency" office:currency="USD" office:value="793.528332573009">
            <text:p>$793.53</text:p>
          </table:table-cell>
          <table:table-cell table:formula="of:=[.C198]+[.B199]-[.$B$5]" office:value-type="currency" office:currency="USD" office:value="193976.122408331">
            <text:p>$193,976.12</text:p>
          </table:table-cell>
          <table:table-cell table:formula="of:=[.D198]*(1+[.$B$1])^(1/12)" office:value-type="currency" office:currency="USD" office:value="408815.879450316">
            <text:p>$408,815.88</text:p>
          </table:table-cell>
          <table:table-cell table:formula="of:=[.$B$5]/((1+[.$B$1])^([.A199]/12))" office:value-type="currency" office:currency="USD" office:value="731.441069902074">
            <text:p>$731.44</text:p>
          </table:table-cell>
          <table:table-cell table:formula="of:=SUM([.E$9:.E199])" office:value-type="currency" office:currency="USD" office:value="210775.265707565">
            <text:p>$210,775.27</text:p>
          </table:table-cell>
          <table:table-cell table:formula="of:=[.C199]/((1+[.$B$1])^([.A199]/12))" office:value-type="currency" office:currency="USD" office:value="89224.7342924385">
            <text:p>$89,224.73</text:p>
          </table:table-cell>
          <table:table-cell table:formula="of:=[.D199]/((1+[.$B$1])^([.A199]/12))" office:value-type="currency" office:currency="USD" office:value="188046.279952431">
            <text:p>$188,046.28</text:p>
          </table:table-cell>
          <table:table-cell table:formula="of:=[.H199]-([.F199]+[.G199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199]+1" office:value-type="float" office:value="192">
            <text:p>192</text:p>
          </table:table-cell>
          <table:table-cell table:formula="of:=[.C199]*((1+[.$B$3])^(1/12)-1)" office:value-type="currency" office:currency="USD" office:value="790.282733763665">
            <text:p>$790.28</text:p>
          </table:table-cell>
          <table:table-cell table:formula="of:=[.C199]+[.B200]-[.$B$5]" office:value-type="currency" office:currency="USD" office:value="193176.239549168">
            <text:p>$193,176.24</text:p>
          </table:table-cell>
          <table:table-cell table:formula="of:=[.D199]*(1+[.$B$1])^(1/12)" office:value-type="currency" office:currency="USD" office:value="410481.445947918">
            <text:p>$410,481.45</text:p>
          </table:table-cell>
          <table:table-cell table:formula="of:=[.$B$5]/((1+[.$B$1])^([.A200]/12))" office:value-type="currency" office:currency="USD" office:value="728.473179993712">
            <text:p>$728.47</text:p>
          </table:table-cell>
          <table:table-cell table:formula="of:=SUM([.E$9:.E200])" office:value-type="currency" office:currency="USD" office:value="211503.738887558">
            <text:p>$211,503.74</text:p>
          </table:table-cell>
          <table:table-cell table:formula="of:=[.C200]/((1+[.$B$1])^([.A200]/12))" office:value-type="currency" office:currency="USD" office:value="88496.2611124448">
            <text:p>$88,496.26</text:p>
          </table:table-cell>
          <table:table-cell table:formula="of:=[.D200]/((1+[.$B$1])^([.A200]/12))" office:value-type="currency" office:currency="USD" office:value="188046.279952431">
            <text:p>$188,046.28</text:p>
          </table:table-cell>
          <table:table-cell table:formula="of:=[.H200]-([.F200]+[.G200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00]+1" office:value-type="float" office:value="193">
            <text:p>193</text:p>
          </table:table-cell>
          <table:table-cell table:formula="of:=[.C200]*((1+[.$B$3])^(1/12)-1)" office:value-type="currency" office:currency="USD" office:value="787.023911983018">
            <text:p>$787.02</text:p>
          </table:table-cell>
          <table:table-cell table:formula="of:=[.C200]+[.B201]-[.$B$5]" office:value-type="currency" office:currency="USD" office:value="192373.097868225">
            <text:p>$192,373.10</text:p>
          </table:table-cell>
          <table:table-cell table:formula="of:=[.D200]*(1+[.$B$1])^(1/12)" office:value-type="currency" office:currency="USD" office:value="412153.798169601">
            <text:p>$412,153.80</text:p>
          </table:table-cell>
          <table:table-cell table:formula="of:=[.$B$5]/((1+[.$B$1])^([.A201]/12))" office:value-type="currency" office:currency="USD" office:value="725.517332573624">
            <text:p>$725.52</text:p>
          </table:table-cell>
          <table:table-cell table:formula="of:=SUM([.E$9:.E201])" office:value-type="currency" office:currency="USD" office:value="212229.256220132">
            <text:p>$212,229.26</text:p>
          </table:table-cell>
          <table:table-cell table:formula="of:=[.C201]/((1+[.$B$1])^([.A201]/12))" office:value-type="currency" office:currency="USD" office:value="87770.7437798712">
            <text:p>$87,770.74</text:p>
          </table:table-cell>
          <table:table-cell table:formula="of:=[.D201]/((1+[.$B$1])^([.A201]/12))" office:value-type="currency" office:currency="USD" office:value="188046.279952431">
            <text:p>$188,046.28</text:p>
          </table:table-cell>
          <table:table-cell table:formula="of:=[.H201]-([.F201]+[.G201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01]+1" office:value-type="float" office:value="194">
            <text:p>194</text:p>
          </table:table-cell>
          <table:table-cell table:formula="of:=[.C201]*((1+[.$B$3])^(1/12)-1)" office:value-type="currency" office:currency="USD" office:value="783.751813359049">
            <text:p>$783.75</text:p>
          </table:table-cell>
          <table:table-cell table:formula="of:=[.C201]+[.B202]-[.$B$5]" office:value-type="currency" office:currency="USD" office:value="191566.684088658">
            <text:p>$191,566.68</text:p>
          </table:table-cell>
          <table:table-cell table:formula="of:=[.D201]*(1+[.$B$1])^(1/12)" office:value-type="currency" office:currency="USD" office:value="413832.963761244">
            <text:p>$413,832.96</text:p>
          </table:table-cell>
          <table:table-cell table:formula="of:=[.$B$5]/((1+[.$B$1])^([.A202]/12))" office:value-type="currency" office:currency="USD" office:value="722.5734787783">
            <text:p>$722.57</text:p>
          </table:table-cell>
          <table:table-cell table:formula="of:=SUM([.E$9:.E202])" office:value-type="currency" office:currency="USD" office:value="212951.82969891">
            <text:p>$212,951.83</text:p>
          </table:table-cell>
          <table:table-cell table:formula="of:=[.C202]/((1+[.$B$1])^([.A202]/12))" office:value-type="currency" office:currency="USD" office:value="87048.1703010929">
            <text:p>$87,048.17</text:p>
          </table:table-cell>
          <table:table-cell table:formula="of:=[.D202]/((1+[.$B$1])^([.A202]/12))" office:value-type="currency" office:currency="USD" office:value="188046.279952431">
            <text:p>$188,046.28</text:p>
          </table:table-cell>
          <table:table-cell table:formula="of:=[.H202]-([.F202]+[.G202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02]+1" office:value-type="float" office:value="195">
            <text:p>195</text:p>
          </table:table-cell>
          <table:table-cell table:formula="of:=[.C202]*((1+[.$B$3])^(1/12)-1)" office:value-type="currency" office:currency="USD" office:value="780.466383800253">
            <text:p>$780.47</text:p>
          </table:table-cell>
          <table:table-cell table:formula="of:=[.C202]+[.B203]-[.$B$5]" office:value-type="currency" office:currency="USD" office:value="190756.984879532">
            <text:p>$190,756.98</text:p>
          </table:table-cell>
          <table:table-cell table:formula="of:=[.D202]*(1+[.$B$1])^(1/12)" office:value-type="currency" office:currency="USD" office:value="415518.970481362">
            <text:p>$415,518.97</text:p>
          </table:table-cell>
          <table:table-cell table:formula="of:=[.$B$5]/((1+[.$B$1])^([.A203]/12))" office:value-type="currency" office:currency="USD" office:value="719.641569942496">
            <text:p>$719.64</text:p>
          </table:table-cell>
          <table:table-cell table:formula="of:=SUM([.E$9:.E203])" office:value-type="currency" office:currency="USD" office:value="213671.471268853">
            <text:p>$213,671.47</text:p>
          </table:table-cell>
          <table:table-cell table:formula="of:=[.C203]/((1+[.$B$1])^([.A203]/12))" office:value-type="currency" office:currency="USD" office:value="86328.5287311504">
            <text:p>$86,328.53</text:p>
          </table:table-cell>
          <table:table-cell table:formula="of:=[.D203]/((1+[.$B$1])^([.A203]/12))" office:value-type="currency" office:currency="USD" office:value="188046.279952431">
            <text:p>$188,046.28</text:p>
          </table:table-cell>
          <table:table-cell table:formula="of:=[.H203]-([.F203]+[.G203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03]+1" office:value-type="float" office:value="196">
            <text:p>196</text:p>
          </table:table-cell>
          <table:table-cell table:formula="of:=[.C203]*((1+[.$B$3])^(1/12)-1)" office:value-type="currency" office:currency="USD" office:value="777.167568994753">
            <text:p>$777.17</text:p>
          </table:table-cell>
          <table:table-cell table:formula="of:=[.C203]+[.B204]-[.$B$5]" office:value-type="currency" office:currency="USD" office:value="189943.986855601">
            <text:p>$189,943.99</text:p>
          </table:table-cell>
          <table:table-cell table:formula="of:=[.D203]*(1+[.$B$1])^(1/12)" office:value-type="currency" office:currency="USD" office:value="417211.846201557">
            <text:p>$417,211.85</text:p>
          </table:table-cell>
          <table:table-cell table:formula="of:=[.$B$5]/((1+[.$B$1])^([.A204]/12))" office:value-type="currency" office:currency="USD" office:value="716.72155759843">
            <text:p>$716.72</text:p>
          </table:table-cell>
          <table:table-cell table:formula="of:=SUM([.E$9:.E204])" office:value-type="currency" office:currency="USD" office:value="214388.192826451">
            <text:p>$214,388.19</text:p>
          </table:table-cell>
          <table:table-cell table:formula="of:=[.C204]/((1+[.$B$1])^([.A204]/12))" office:value-type="currency" office:currency="USD" office:value="85611.8071735519">
            <text:p>$85,611.81</text:p>
          </table:table-cell>
          <table:table-cell table:formula="of:=[.D204]/((1+[.$B$1])^([.A204]/12))" office:value-type="currency" office:currency="USD" office:value="188046.279952431">
            <text:p>$188,046.28</text:p>
          </table:table-cell>
          <table:table-cell table:formula="of:=[.H204]-([.F204]+[.G204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04]+1" office:value-type="float" office:value="197">
            <text:p>197</text:p>
          </table:table-cell>
          <table:table-cell table:formula="of:=[.C204]*((1+[.$B$3])^(1/12)-1)" office:value-type="currency" office:currency="USD" office:value="773.855314409395">
            <text:p>$773.86</text:p>
          </table:table-cell>
          <table:table-cell table:formula="of:=[.C204]+[.B205]-[.$B$5]" office:value-type="currency" office:currency="USD" office:value="189127.676577084">
            <text:p>$189,127.68</text:p>
          </table:table-cell>
          <table:table-cell table:formula="of:=[.D204]*(1+[.$B$1])^(1/12)" office:value-type="currency" office:currency="USD" office:value="418911.618906987">
            <text:p>$418,911.62</text:p>
          </table:table-cell>
          <table:table-cell table:formula="of:=[.$B$5]/((1+[.$B$1])^([.A205]/12))" office:value-type="currency" office:currency="USD" office:value="713.813393474987">
            <text:p>$713.81</text:p>
          </table:table-cell>
          <table:table-cell table:formula="of:=SUM([.E$9:.E205])" office:value-type="currency" office:currency="USD" office:value="215102.006219926">
            <text:p>$215,102.01</text:p>
          </table:table-cell>
          <table:table-cell table:formula="of:=[.C205]/((1+[.$B$1])^([.A205]/12))" office:value-type="currency" office:currency="USD" office:value="84897.993780077">
            <text:p>$84,897.99</text:p>
          </table:table-cell>
          <table:table-cell table:formula="of:=[.D205]/((1+[.$B$1])^([.A205]/12))" office:value-type="currency" office:currency="USD" office:value="188046.279952431">
            <text:p>$188,046.28</text:p>
          </table:table-cell>
          <table:table-cell table:formula="of:=[.H205]-([.F205]+[.G205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05]+1" office:value-type="float" office:value="198">
            <text:p>198</text:p>
          </table:table-cell>
          <table:table-cell table:formula="of:=[.C205]*((1+[.$B$3])^(1/12)-1)" office:value-type="currency" office:currency="USD" office:value="770.529565288854">
            <text:p>$770.53</text:p>
          </table:table-cell>
          <table:table-cell table:formula="of:=[.C205]+[.B206]-[.$B$5]" office:value-type="currency" office:currency="USD" office:value="188308.040549447">
            <text:p>$188,308.04</text:p>
          </table:table-cell>
          <table:table-cell table:formula="of:=[.D205]*(1+[.$B$1])^(1/12)" office:value-type="currency" office:currency="USD" office:value="420618.316696822">
            <text:p>$420,618.32</text:p>
          </table:table-cell>
          <table:table-cell table:formula="of:=[.$B$5]/((1+[.$B$1])^([.A206]/12))" office:value-type="currency" office:currency="USD" office:value="710.917029496913">
            <text:p>$710.92</text:p>
          </table:table-cell>
          <table:table-cell table:formula="of:=SUM([.E$9:.E206])" office:value-type="currency" office:currency="USD" office:value="215812.923249423">
            <text:p>$215,812.92</text:p>
          </table:table-cell>
          <table:table-cell table:formula="of:=[.C206]/((1+[.$B$1])^([.A206]/12))" office:value-type="currency" office:currency="USD" office:value="84187.0767505801">
            <text:p>$84,187.08</text:p>
          </table:table-cell>
          <table:table-cell table:formula="of:=[.D206]/((1+[.$B$1])^([.A206]/12))" office:value-type="currency" office:currency="USD" office:value="188046.279952431">
            <text:p>$188,046.28</text:p>
          </table:table-cell>
          <table:table-cell table:formula="of:=[.H206]-([.F206]+[.G206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06]+1" office:value-type="float" office:value="199">
            <text:p>199</text:p>
          </table:table-cell>
          <table:table-cell table:formula="of:=[.C206]*((1+[.$B$3])^(1/12)-1)" office:value-type="currency" office:currency="USD" office:value="767.190266654722">
            <text:p>$767.19</text:p>
          </table:table-cell>
          <table:table-cell table:formula="of:=[.C206]+[.B207]-[.$B$5]" office:value-type="currency" office:currency="USD" office:value="187485.065223176">
            <text:p>$187,485.07</text:p>
          </table:table-cell>
          <table:table-cell table:formula="of:=[.D206]*(1+[.$B$1])^(1/12)" office:value-type="currency" office:currency="USD" office:value="422331.967784715">
            <text:p>$422,331.97</text:p>
          </table:table-cell>
          <table:table-cell table:formula="of:=[.$B$5]/((1+[.$B$1])^([.A207]/12))" office:value-type="currency" office:currency="USD" office:value="708.032417784025">
            <text:p>$708.03</text:p>
          </table:table-cell>
          <table:table-cell table:formula="of:=SUM([.E$9:.E207])" office:value-type="currency" office:currency="USD" office:value="216520.955667207">
            <text:p>$216,520.96</text:p>
          </table:table-cell>
          <table:table-cell table:formula="of:=[.C207]/((1+[.$B$1])^([.A207]/12))" office:value-type="currency" office:currency="USD" office:value="83479.044332796">
            <text:p>$83,479.04</text:p>
          </table:table-cell>
          <table:table-cell table:formula="of:=[.D207]/((1+[.$B$1])^([.A207]/12))" office:value-type="currency" office:currency="USD" office:value="188046.279952431">
            <text:p>$188,046.28</text:p>
          </table:table-cell>
          <table:table-cell table:formula="of:=[.H207]-([.F207]+[.G207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07]+1" office:value-type="float" office:value="200">
            <text:p>200</text:p>
          </table:table-cell>
          <table:table-cell table:formula="of:=[.C207]*((1+[.$B$3])^(1/12)-1)" office:value-type="currency" office:currency="USD" office:value="763.837363304604">
            <text:p>$763.84</text:p>
          </table:table-cell>
          <table:table-cell table:formula="of:=[.C207]+[.B208]-[.$B$5]" office:value-type="currency" office:currency="USD" office:value="186658.736993554">
            <text:p>$186,658.74</text:p>
          </table:table-cell>
          <table:table-cell table:formula="of:=[.D207]*(1+[.$B$1])^(1/12)" office:value-type="currency" office:currency="USD" office:value="424052.600499261">
            <text:p>$424,052.60</text:p>
          </table:table-cell>
          <table:table-cell table:formula="of:=[.$B$5]/((1+[.$B$1])^([.A208]/12))" office:value-type="currency" office:currency="USD" office:value="705.159510650419">
            <text:p>$705.16</text:p>
          </table:table-cell>
          <table:table-cell table:formula="of:=SUM([.E$9:.E208])" office:value-type="currency" office:currency="USD" office:value="217226.115177858">
            <text:p>$217,226.12</text:p>
          </table:table-cell>
          <table:table-cell table:formula="of:=[.C208]/((1+[.$B$1])^([.A208]/12))" office:value-type="currency" office:currency="USD" office:value="82773.8848221456">
            <text:p>$82,773.88</text:p>
          </table:table-cell>
          <table:table-cell table:formula="of:=[.D208]/((1+[.$B$1])^([.A208]/12))" office:value-type="currency" office:currency="USD" office:value="188046.279952431">
            <text:p>$188,046.28</text:p>
          </table:table-cell>
          <table:table-cell table:formula="of:=[.H208]-([.F208]+[.G208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08]+1" office:value-type="float" office:value="201">
            <text:p>201</text:p>
          </table:table-cell>
          <table:table-cell table:formula="of:=[.C208]*((1+[.$B$3])^(1/12)-1)" office:value-type="currency" office:currency="USD" office:value="760.470799811203">
            <text:p>$760.47</text:p>
          </table:table-cell>
          <table:table-cell table:formula="of:=[.C208]+[.B209]-[.$B$5]" office:value-type="currency" office:currency="USD" office:value="185829.04220044">
            <text:p>$185,829.04</text:p>
          </table:table-cell>
          <table:table-cell table:formula="of:=[.D208]*(1+[.$B$1])^(1/12)" office:value-type="currency" office:currency="USD" office:value="425780.243284473">
            <text:p>$425,780.24</text:p>
          </table:table-cell>
          <table:table-cell table:formula="of:=[.$B$5]/((1+[.$B$1])^([.A209]/12))" office:value-type="currency" office:currency="USD" office:value="702.298260603678">
            <text:p>$702.30</text:p>
          </table:table-cell>
          <table:table-cell table:formula="of:=SUM([.E$9:.E209])" office:value-type="currency" office:currency="USD" office:value="217928.413438461">
            <text:p>$217,928.41</text:p>
          </table:table-cell>
          <table:table-cell table:formula="of:=[.C209]/((1+[.$B$1])^([.A209]/12))" office:value-type="currency" office:currency="USD" office:value="82071.5865615419">
            <text:p>$82,071.59</text:p>
          </table:table-cell>
          <table:table-cell table:formula="of:=[.D209]/((1+[.$B$1])^([.A209]/12))" office:value-type="currency" office:currency="USD" office:value="188046.279952431">
            <text:p>$188,046.28</text:p>
          </table:table-cell>
          <table:table-cell table:formula="of:=[.H209]-([.F209]+[.G209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09]+1" office:value-type="float" office:value="202">
            <text:p>202</text:p>
          </table:table-cell>
          <table:table-cell table:formula="of:=[.C209]*((1+[.$B$3])^(1/12)-1)" office:value-type="currency" office:currency="USD" office:value="757.090520521405">
            <text:p>$757.09</text:p>
          </table:table-cell>
          <table:table-cell table:formula="of:=[.C209]+[.B210]-[.$B$5]" office:value-type="currency" office:currency="USD" office:value="184995.967128035">
            <text:p>$184,995.97</text:p>
          </table:table-cell>
          <table:table-cell table:formula="of:=[.D209]*(1+[.$B$1])^(1/12)" office:value-type="currency" office:currency="USD" office:value="427514.924700246">
            <text:p>$427,514.92</text:p>
          </table:table-cell>
          <table:table-cell table:formula="of:=[.$B$5]/((1+[.$B$1])^([.A210]/12))" office:value-type="currency" office:currency="USD" office:value="699.448620344094">
            <text:p>$699.45</text:p>
          </table:table-cell>
          <table:table-cell table:formula="of:=SUM([.E$9:.E210])" office:value-type="currency" office:currency="USD" office:value="218627.862058805">
            <text:p>$218,627.86</text:p>
          </table:table-cell>
          <table:table-cell table:formula="of:=[.C210]/((1+[.$B$1])^([.A210]/12))" office:value-type="currency" office:currency="USD" office:value="81372.1379411978">
            <text:p>$81,372.14</text:p>
          </table:table-cell>
          <table:table-cell table:formula="of:=[.D210]/((1+[.$B$1])^([.A210]/12))" office:value-type="currency" office:currency="USD" office:value="188046.279952431">
            <text:p>$188,046.28</text:p>
          </table:table-cell>
          <table:table-cell table:formula="of:=[.H210]-([.F210]+[.G210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10]+1" office:value-type="float" office:value="203">
            <text:p>203</text:p>
          </table:table-cell>
          <table:table-cell table:formula="of:=[.C210]*((1+[.$B$3])^(1/12)-1)" office:value-type="currency" office:currency="USD" office:value="753.696469555356">
            <text:p>$753.70</text:p>
          </table:table-cell>
          <table:table-cell table:formula="of:=[.C210]+[.B211]-[.$B$5]" office:value-type="currency" office:currency="USD" office:value="184159.498004664">
            <text:p>$184,159.50</text:p>
          </table:table-cell>
          <table:table-cell table:formula="of:=[.D210]*(1+[.$B$1])^(1/12)" office:value-type="currency" office:currency="USD" office:value="429256.673422832">
            <text:p>$429,256.67</text:p>
          </table:table-cell>
          <table:table-cell table:formula="of:=[.$B$5]/((1+[.$B$1])^([.A211]/12))" office:value-type="currency" office:currency="USD" office:value="696.61054276388">
            <text:p>$696.61</text:p>
          </table:table-cell>
          <table:table-cell table:formula="of:=SUM([.E$9:.E211])" office:value-type="currency" office:currency="USD" office:value="219324.472601569">
            <text:p>$219,324.47</text:p>
          </table:table-cell>
          <table:table-cell table:formula="of:=[.C211]/((1+[.$B$1])^([.A211]/12))" office:value-type="currency" office:currency="USD" office:value="80675.5273984339">
            <text:p>$80,675.53</text:p>
          </table:table-cell>
          <table:table-cell table:formula="of:=[.D211]/((1+[.$B$1])^([.A211]/12))" office:value-type="currency" office:currency="USD" office:value="188046.279952431">
            <text:p>$188,046.28</text:p>
          </table:table-cell>
          <table:table-cell table:formula="of:=[.H211]-([.F211]+[.G211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11]+1" office:value-type="float" office:value="204">
            <text:p>204</text:p>
          </table:table-cell>
          <table:table-cell table:formula="of:=[.C211]*((1+[.$B$3])^(1/12)-1)" office:value-type="currency" office:currency="USD" office:value="750.288590805544">
            <text:p>$750.29</text:p>
          </table:table-cell>
          <table:table-cell table:formula="of:=[.C211]+[.B212]-[.$B$5]" office:value-type="currency" office:currency="USD" office:value="183319.621002544">
            <text:p>$183,319.62</text:p>
          </table:table-cell>
          <table:table-cell table:formula="of:=[.D211]*(1+[.$B$1])^(1/12)" office:value-type="currency" office:currency="USD" office:value="431005.518245314">
            <text:p>$431,005.52</text:p>
          </table:table-cell>
          <table:table-cell table:formula="of:=[.$B$5]/((1+[.$B$1])^([.A212]/12))" office:value-type="currency" office:currency="USD" office:value="693.783980946392">
            <text:p>$693.78</text:p>
          </table:table-cell>
          <table:table-cell table:formula="of:=SUM([.E$9:.E212])" office:value-type="currency" office:currency="USD" office:value="220018.256582516">
            <text:p>$220,018.26</text:p>
          </table:table-cell>
          <table:table-cell table:formula="of:=[.C212]/((1+[.$B$1])^([.A212]/12))" office:value-type="currency" office:currency="USD" office:value="79981.7434174876">
            <text:p>$79,981.74</text:p>
          </table:table-cell>
          <table:table-cell table:formula="of:=[.D212]/((1+[.$B$1])^([.A212]/12))" office:value-type="currency" office:currency="USD" office:value="188046.279952431">
            <text:p>$188,046.28</text:p>
          </table:table-cell>
          <table:table-cell table:formula="of:=[.H212]-([.F212]+[.G212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12]+1" office:value-type="float" office:value="205">
            <text:p>205</text:p>
          </table:table-cell>
          <table:table-cell table:formula="of:=[.C212]*((1+[.$B$3])^(1/12)-1)" office:value-type="currency" office:currency="USD" office:value="746.866827935866">
            <text:p>$746.87</text:p>
          </table:table-cell>
          <table:table-cell table:formula="of:=[.C212]+[.B213]-[.$B$5]" office:value-type="currency" office:currency="USD" office:value="182476.322237554">
            <text:p>$182,476.32</text:p>
          </table:table-cell>
          <table:table-cell table:formula="of:=[.D212]*(1+[.$B$1])^(1/12)" office:value-type="currency" office:currency="USD" office:value="432761.488078081">
            <text:p>$432,761.49</text:p>
          </table:table-cell>
          <table:table-cell table:formula="of:=[.$B$5]/((1+[.$B$1])^([.A213]/12))" office:value-type="currency" office:currency="USD" office:value="690.968888165357">
            <text:p>$690.97</text:p>
          </table:table-cell>
          <table:table-cell table:formula="of:=SUM([.E$9:.E213])" office:value-type="currency" office:currency="USD" office:value="220709.225470681">
            <text:p>$220,709.23</text:p>
          </table:table-cell>
          <table:table-cell table:formula="of:=[.C213]/((1+[.$B$1])^([.A213]/12))" office:value-type="currency" office:currency="USD" office:value="79290.7745293222">
            <text:p>$79,290.77</text:p>
          </table:table-cell>
          <table:table-cell table:formula="of:=[.D213]/((1+[.$B$1])^([.A213]/12))" office:value-type="currency" office:currency="USD" office:value="188046.279952431">
            <text:p>$188,046.28</text:p>
          </table:table-cell>
          <table:table-cell table:formula="of:=[.H213]-([.F213]+[.G213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13]+1" office:value-type="float" office:value="206">
            <text:p>206</text:p>
          </table:table-cell>
          <table:table-cell table:formula="of:=[.C213]*((1+[.$B$3])^(1/12)-1)" office:value-type="currency" office:currency="USD" office:value="743.431124380698">
            <text:p>$743.43</text:p>
          </table:table-cell>
          <table:table-cell table:formula="of:=[.C213]+[.B214]-[.$B$5]" office:value-type="currency" office:currency="USD" office:value="181629.587769008">
            <text:p>$181,629.59</text:p>
          </table:table-cell>
          <table:table-cell table:formula="of:=[.D213]*(1+[.$B$1])^(1/12)" office:value-type="currency" office:currency="USD" office:value="434524.611949307">
            <text:p>$434,524.61</text:p>
          </table:table-cell>
          <table:table-cell table:formula="of:=[.$B$5]/((1+[.$B$1])^([.A214]/12))" office:value-type="currency" office:currency="USD" office:value="688.165217884095">
            <text:p>$688.17</text:p>
          </table:table-cell>
          <table:table-cell table:formula="of:=SUM([.E$9:.E214])" office:value-type="currency" office:currency="USD" office:value="221397.390688565">
            <text:p>$221,397.39</text:p>
          </table:table-cell>
          <table:table-cell table:formula="of:=[.C214]/((1+[.$B$1])^([.A214]/12))" office:value-type="currency" office:currency="USD" office:value="78602.6093114381">
            <text:p>$78,602.61</text:p>
          </table:table-cell>
          <table:table-cell table:formula="of:=[.D214]/((1+[.$B$1])^([.A214]/12))" office:value-type="currency" office:currency="USD" office:value="188046.279952431">
            <text:p>$188,046.28</text:p>
          </table:table-cell>
          <table:table-cell table:formula="of:=[.H214]-([.F214]+[.G214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14]+1" office:value-type="float" office:value="207">
            <text:p>207</text:p>
          </table:table-cell>
          <table:table-cell table:formula="of:=[.C214]*((1+[.$B$3])^(1/12)-1)" office:value-type="currency" office:currency="USD" office:value="739.981423343962">
            <text:p>$739.98</text:p>
          </table:table-cell>
          <table:table-cell table:formula="of:=[.C214]+[.B215]-[.$B$5]" office:value-type="currency" office:currency="USD" office:value="180779.403599426">
            <text:p>$180,779.40</text:p>
          </table:table-cell>
          <table:table-cell table:formula="of:=[.D214]*(1+[.$B$1])^(1/12)" office:value-type="currency" office:currency="USD" office:value="436294.91900543">
            <text:p>$436,294.92</text:p>
          </table:table-cell>
          <table:table-cell table:formula="of:=[.$B$5]/((1+[.$B$1])^([.A215]/12))" office:value-type="currency" office:currency="USD" office:value="685.372923754758">
            <text:p>$685.37</text:p>
          </table:table-cell>
          <table:table-cell table:formula="of:=SUM([.E$9:.E215])" office:value-type="currency" office:currency="USD" office:value="222082.76361232">
            <text:p>$222,082.76</text:p>
          </table:table-cell>
          <table:table-cell table:formula="of:=[.C215]/((1+[.$B$1])^([.A215]/12))" office:value-type="currency" office:currency="USD" office:value="77917.2363876833">
            <text:p>$77,917.24</text:p>
          </table:table-cell>
          <table:table-cell table:formula="of:=[.D215]/((1+[.$B$1])^([.A215]/12))" office:value-type="currency" office:currency="USD" office:value="188046.279952431">
            <text:p>$188,046.28</text:p>
          </table:table-cell>
          <table:table-cell table:formula="of:=[.H215]-([.F215]+[.G215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15]+1" office:value-type="float" office:value="208">
            <text:p>208</text:p>
          </table:table-cell>
          <table:table-cell table:formula="of:=[.C215]*((1+[.$B$3])^(1/12)-1)" office:value-type="currency" office:currency="USD" office:value="736.517667798187">
            <text:p>$736.52</text:p>
          </table:table-cell>
          <table:table-cell table:formula="of:=[.C215]+[.B216]-[.$B$5]" office:value-type="currency" office:currency="USD" office:value="179925.755674298">
            <text:p>$179,925.76</text:p>
          </table:table-cell>
          <table:table-cell table:formula="of:=[.D215]*(1+[.$B$1])^(1/12)" office:value-type="currency" office:currency="USD" office:value="438072.438511635">
            <text:p>$438,072.44</text:p>
          </table:table-cell>
          <table:table-cell table:formula="of:=[.$B$5]/((1+[.$B$1])^([.A216]/12))" office:value-type="currency" office:currency="USD" office:value="682.591959617553">
            <text:p>$682.59</text:p>
          </table:table-cell>
          <table:table-cell table:formula="of:=SUM([.E$9:.E216])" office:value-type="currency" office:currency="USD" office:value="222765.355571938">
            <text:p>$222,765.36</text:p>
          </table:table-cell>
          <table:table-cell table:formula="of:=[.C216]/((1+[.$B$1])^([.A216]/12))" office:value-type="currency" office:currency="USD" office:value="77234.6444280658">
            <text:p>$77,234.64</text:p>
          </table:table-cell>
          <table:table-cell table:formula="of:=[.D216]/((1+[.$B$1])^([.A216]/12))" office:value-type="currency" office:currency="USD" office:value="188046.279952431">
            <text:p>$188,046.28</text:p>
          </table:table-cell>
          <table:table-cell table:formula="of:=[.H216]-([.F216]+[.G216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16]+1" office:value-type="float" office:value="209">
            <text:p>209</text:p>
          </table:table-cell>
          <table:table-cell table:formula="of:=[.C216]*((1+[.$B$3])^(1/12)-1)" office:value-type="currency" office:currency="USD" office:value="733.039800483561">
            <text:p>$733.04</text:p>
          </table:table-cell>
          <table:table-cell table:formula="of:=[.C216]+[.B217]-[.$B$5]" office:value-type="currency" office:currency="USD" office:value="179068.629881856">
            <text:p>$179,068.63</text:p>
          </table:table-cell>
          <table:table-cell table:formula="of:=[.D216]*(1+[.$B$1])^(1/12)" office:value-type="currency" office:currency="USD" office:value="439857.199852336">
            <text:p>$439,857.20</text:p>
          </table:table-cell>
          <table:table-cell table:formula="of:=[.$B$5]/((1+[.$B$1])^([.A217]/12))" office:value-type="currency" office:currency="USD" office:value="679.822279499988">
            <text:p>$679.82</text:p>
          </table:table-cell>
          <table:table-cell table:formula="of:=SUM([.E$9:.E217])" office:value-type="currency" office:currency="USD" office:value="223445.177851438">
            <text:p>$223,445.18</text:p>
          </table:table-cell>
          <table:table-cell table:formula="of:=[.C217]/((1+[.$B$1])^([.A217]/12))" office:value-type="currency" office:currency="USD" office:value="76554.8221485658">
            <text:p>$76,554.82</text:p>
          </table:table-cell>
          <table:table-cell table:formula="of:=[.D217]/((1+[.$B$1])^([.A217]/12))" office:value-type="currency" office:currency="USD" office:value="188046.279952431">
            <text:p>$188,046.28</text:p>
          </table:table-cell>
          <table:table-cell table:formula="of:=[.H217]-([.F217]+[.G217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17]+1" office:value-type="float" office:value="210">
            <text:p>210</text:p>
          </table:table-cell>
          <table:table-cell table:formula="of:=[.C217]*((1+[.$B$3])^(1/12)-1)" office:value-type="currency" office:currency="USD" office:value="729.547763906993">
            <text:p>$729.55</text:p>
          </table:table-cell>
          <table:table-cell table:formula="of:=[.C217]+[.B218]-[.$B$5]" office:value-type="currency" office:currency="USD" office:value="178208.012052837">
            <text:p>$178,208.01</text:p>
          </table:table-cell>
          <table:table-cell table:formula="of:=[.D217]*(1+[.$B$1])^(1/12)" office:value-type="currency" office:currency="USD" office:value="441649.232531663">
            <text:p>$441,649.23</text:p>
          </table:table-cell>
          <table:table-cell table:formula="of:=[.$B$5]/((1+[.$B$1])^([.A218]/12))" office:value-type="currency" office:currency="USD" office:value="677.063837616108">
            <text:p>$677.06</text:p>
          </table:table-cell>
          <table:table-cell table:formula="of:=SUM([.E$9:.E218])" office:value-type="currency" office:currency="USD" office:value="224122.241689054">
            <text:p>$224,122.24</text:p>
          </table:table-cell>
          <table:table-cell table:formula="of:=[.C218]/((1+[.$B$1])^([.A218]/12))" office:value-type="currency" office:currency="USD" office:value="75877.7583109497">
            <text:p>$75,877.76</text:p>
          </table:table-cell>
          <table:table-cell table:formula="of:=[.D218]/((1+[.$B$1])^([.A218]/12))" office:value-type="currency" office:currency="USD" office:value="188046.279952431">
            <text:p>$188,046.28</text:p>
          </table:table-cell>
          <table:table-cell table:formula="of:=[.H218]-([.F218]+[.G218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18]+1" office:value-type="float" office:value="211">
            <text:p>211</text:p>
          </table:table-cell>
          <table:table-cell table:formula="of:=[.C218]*((1+[.$B$3])^(1/12)-1)" office:value-type="currency" office:currency="USD" office:value="726.041500341154">
            <text:p>$726.04</text:p>
          </table:table-cell>
          <table:table-cell table:formula="of:=[.C218]+[.B219]-[.$B$5]" office:value-type="currency" office:currency="USD" office:value="177343.887960252">
            <text:p>$177,343.89</text:p>
          </table:table-cell>
          <table:table-cell table:formula="of:=[.D218]*(1+[.$B$1])^(1/12)" office:value-type="currency" office:currency="USD" office:value="443448.566173951">
            <text:p>$443,448.57</text:p>
          </table:table-cell>
          <table:table-cell table:formula="of:=[.$B$5]/((1+[.$B$1])^([.A219]/12))" office:value-type="currency" office:currency="USD" office:value="674.316588365738">
            <text:p>$674.32</text:p>
          </table:table-cell>
          <table:table-cell table:formula="of:=SUM([.E$9:.E219])" office:value-type="currency" office:currency="USD" office:value="224796.558277419">
            <text:p>$224,796.56</text:p>
          </table:table-cell>
          <table:table-cell table:formula="of:=[.C219]/((1+[.$B$1])^([.A219]/12))" office:value-type="currency" office:currency="USD" office:value="75203.441722584">
            <text:p>$75,203.44</text:p>
          </table:table-cell>
          <table:table-cell table:formula="of:=[.D219]/((1+[.$B$1])^([.A219]/12))" office:value-type="currency" office:currency="USD" office:value="188046.279952431">
            <text:p>$188,046.28</text:p>
          </table:table-cell>
          <table:table-cell table:formula="of:=[.H219]-([.F219]+[.G219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19]+1" office:value-type="float" office:value="212">
            <text:p>212</text:p>
          </table:table-cell>
          <table:table-cell table:formula="of:=[.C219]*((1+[.$B$3])^(1/12)-1)" office:value-type="currency" office:currency="USD" office:value="722.520951823531">
            <text:p>$722.52</text:p>
          </table:table-cell>
          <table:table-cell table:formula="of:=[.C219]+[.B220]-[.$B$5]" office:value-type="currency" office:currency="USD" office:value="176476.243319149">
            <text:p>$176,476.24</text:p>
          </table:table-cell>
          <table:table-cell table:formula="of:=[.D219]*(1+[.$B$1])^(1/12)" office:value-type="currency" office:currency="USD" office:value="445255.230524225">
            <text:p>$445,255.23</text:p>
          </table:table-cell>
          <table:table-cell table:formula="of:=[.$B$5]/((1+[.$B$1])^([.A220]/12))" office:value-type="currency" office:currency="USD" office:value="671.580486333732">
            <text:p>$671.58</text:p>
          </table:table-cell>
          <table:table-cell table:formula="of:=SUM([.E$9:.E220])" office:value-type="currency" office:currency="USD" office:value="225468.138763753">
            <text:p>$225,468.14</text:p>
          </table:table-cell>
          <table:table-cell table:formula="of:=[.C220]/((1+[.$B$1])^([.A220]/12))" office:value-type="currency" office:currency="USD" office:value="74531.8612362502">
            <text:p>$74,531.86</text:p>
          </table:table-cell>
          <table:table-cell table:formula="of:=[.D220]/((1+[.$B$1])^([.A220]/12))" office:value-type="currency" office:currency="USD" office:value="188046.279952431">
            <text:p>$188,046.28</text:p>
          </table:table-cell>
          <table:table-cell table:formula="of:=[.H220]-([.F220]+[.G220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20]+1" office:value-type="float" office:value="213">
            <text:p>213</text:p>
          </table:table-cell>
          <table:table-cell table:formula="of:=[.C220]*((1+[.$B$3])^(1/12)-1)" office:value-type="currency" office:currency="USD" office:value="718.98606015546">
            <text:p>$718.99</text:p>
          </table:table-cell>
          <table:table-cell table:formula="of:=[.C220]+[.B221]-[.$B$5]" office:value-type="currency" office:currency="USD" office:value="175605.063786379">
            <text:p>$175,605.06</text:p>
          </table:table-cell>
          <table:table-cell table:formula="of:=[.D220]*(1+[.$B$1])^(1/12)" office:value-type="currency" office:currency="USD" office:value="447069.255448697">
            <text:p>$447,069.26</text:p>
          </table:table-cell>
          <table:table-cell table:formula="of:=[.$B$5]/((1+[.$B$1])^([.A221]/12))" office:value-type="currency" office:currency="USD" office:value="668.855486289217">
            <text:p>$668.86</text:p>
          </table:table-cell>
          <table:table-cell table:formula="of:=SUM([.E$9:.E221])" office:value-type="currency" office:currency="USD" office:value="226136.994250042">
            <text:p>$226,136.99</text:p>
          </table:table-cell>
          <table:table-cell table:formula="of:=[.C221]/((1+[.$B$1])^([.A221]/12))" office:value-type="currency" office:currency="USD" office:value="73863.005749961">
            <text:p>$73,863.01</text:p>
          </table:table-cell>
          <table:table-cell table:formula="of:=[.D221]/((1+[.$B$1])^([.A221]/12))" office:value-type="currency" office:currency="USD" office:value="188046.279952431">
            <text:p>$188,046.28</text:p>
          </table:table-cell>
          <table:table-cell table:formula="of:=[.H221]-([.F221]+[.G221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21]+1" office:value-type="float" office:value="214">
            <text:p>214</text:p>
          </table:table-cell>
          <table:table-cell table:formula="of:=[.C221]*((1+[.$B$3])^(1/12)-1)" office:value-type="currency" office:currency="USD" office:value="715.436766901171">
            <text:p>$715.44</text:p>
          </table:table-cell>
          <table:table-cell table:formula="of:=[.C221]+[.B222]-[.$B$5]" office:value-type="currency" office:currency="USD" office:value="174730.334960354">
            <text:p>$174,730.33</text:p>
          </table:table-cell>
          <table:table-cell table:formula="of:=[.D221]*(1+[.$B$1])^(1/12)" office:value-type="currency" office:currency="USD" office:value="448890.670935259">
            <text:p>$448,890.67</text:p>
          </table:table-cell>
          <table:table-cell table:formula="of:=[.$B$5]/((1+[.$B$1])^([.A222]/12))" office:value-type="currency" office:currency="USD" office:value="666.141543184852">
            <text:p>$666.14</text:p>
          </table:table-cell>
          <table:table-cell table:formula="of:=SUM([.E$9:.E222])" office:value-type="currency" office:currency="USD" office:value="226803.135793227">
            <text:p>$226,803.14</text:p>
          </table:table-cell>
          <table:table-cell table:formula="of:=[.C222]/((1+[.$B$1])^([.A222]/12))" office:value-type="currency" office:currency="USD" office:value="73196.8642067762">
            <text:p>$73,196.86</text:p>
          </table:table-cell>
          <table:table-cell table:formula="of:=[.D222]/((1+[.$B$1])^([.A222]/12))" office:value-type="currency" office:currency="USD" office:value="188046.279952431">
            <text:p>$188,046.28</text:p>
          </table:table-cell>
          <table:table-cell table:formula="of:=[.H222]-([.F222]+[.G222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22]+1" office:value-type="float" office:value="215">
            <text:p>215</text:p>
          </table:table-cell>
          <table:table-cell table:formula="of:=[.C222]*((1+[.$B$3])^(1/12)-1)" office:value-type="currency" office:currency="USD" office:value="711.873013386821">
            <text:p>$711.87</text:p>
          </table:table-cell>
          <table:table-cell table:formula="of:=[.C222]+[.B223]-[.$B$5]" office:value-type="currency" office:currency="USD" office:value="173852.042380815">
            <text:p>$173,852.04</text:p>
          </table:table-cell>
          <table:table-cell table:formula="of:=[.D222]*(1+[.$B$1])^(1/12)" office:value-type="currency" office:currency="USD" office:value="450719.507093974">
            <text:p>$450,719.51</text:p>
          </table:table-cell>
          <table:table-cell table:formula="of:=[.$B$5]/((1+[.$B$1])^([.A223]/12))" office:value-type="currency" office:currency="USD" office:value="663.438612156076">
            <text:p>$663.44</text:p>
          </table:table-cell>
          <table:table-cell table:formula="of:=SUM([.E$9:.E223])" office:value-type="currency" office:currency="USD" office:value="227466.574405383">
            <text:p>$227,466.57</text:p>
          </table:table-cell>
          <table:table-cell table:formula="of:=[.C223]/((1+[.$B$1])^([.A223]/12))" office:value-type="currency" office:currency="USD" office:value="72533.4255946201">
            <text:p>$72,533.43</text:p>
          </table:table-cell>
          <table:table-cell table:formula="of:=[.D223]/((1+[.$B$1])^([.A223]/12))" office:value-type="currency" office:currency="USD" office:value="188046.279952431">
            <text:p>$188,046.28</text:p>
          </table:table-cell>
          <table:table-cell table:formula="of:=[.H223]-([.F223]+[.G223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23]+1" office:value-type="float" office:value="216">
            <text:p>216</text:p>
          </table:table-cell>
          <table:table-cell table:formula="of:=[.C223]*((1+[.$B$3])^(1/12)-1)" office:value-type="currency" office:currency="USD" office:value="708.294740699518">
            <text:p>$708.29</text:p>
          </table:table-cell>
          <table:table-cell table:formula="of:=[.C223]+[.B224]-[.$B$5]" office:value-type="currency" office:currency="USD" office:value="172970.171528588">
            <text:p>$172,970.17</text:p>
          </table:table-cell>
          <table:table-cell table:formula="of:=[.D223]*(1+[.$B$1])^(1/12)" office:value-type="currency" office:currency="USD" office:value="452555.79415758">
            <text:p>$452,555.79</text:p>
          </table:table-cell>
          <table:table-cell table:formula="of:=[.$B$5]/((1+[.$B$1])^([.A224]/12))" office:value-type="currency" office:currency="USD" office:value="660.746648520374">
            <text:p>$660.75</text:p>
          </table:table-cell>
          <table:table-cell table:formula="of:=SUM([.E$9:.E224])" office:value-type="currency" office:currency="USD" office:value="228127.321053904">
            <text:p>$228,127.32</text:p>
          </table:table-cell>
          <table:table-cell table:formula="of:=[.C224]/((1+[.$B$1])^([.A224]/12))" office:value-type="currency" office:currency="USD" office:value="71872.6789460998">
            <text:p>$71,872.68</text:p>
          </table:table-cell>
          <table:table-cell table:formula="of:=[.D224]/((1+[.$B$1])^([.A224]/12))" office:value-type="currency" office:currency="USD" office:value="188046.279952431">
            <text:p>$188,046.28</text:p>
          </table:table-cell>
          <table:table-cell table:formula="of:=[.H224]-([.F224]+[.G224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24]+1" office:value-type="float" office:value="217">
            <text:p>217</text:p>
          </table:table-cell>
          <table:table-cell table:formula="of:=[.C224]*((1+[.$B$3])^(1/12)-1)" office:value-type="currency" office:currency="USD" office:value="704.701889686355">
            <text:p>$704.70</text:p>
          </table:table-cell>
          <table:table-cell table:formula="of:=[.C224]+[.B225]-[.$B$5]" office:value-type="currency" office:currency="USD" office:value="172084.707825348">
            <text:p>$172,084.71</text:p>
          </table:table-cell>
          <table:table-cell table:formula="of:=[.D224]*(1+[.$B$1])^(1/12)" office:value-type="currency" office:currency="USD" office:value="454399.562481985">
            <text:p>$454,399.56</text:p>
          </table:table-cell>
          <table:table-cell table:formula="of:=[.$B$5]/((1+[.$B$1])^([.A225]/12))" office:value-type="currency" office:currency="USD" office:value="658.06560777653">
            <text:p>$658.07</text:p>
          </table:table-cell>
          <table:table-cell table:formula="of:=SUM([.E$9:.E225])" office:value-type="currency" office:currency="USD" office:value="228785.38666168">
            <text:p>$228,785.39</text:p>
          </table:table-cell>
          <table:table-cell table:formula="of:=[.C225]/((1+[.$B$1])^([.A225]/12))" office:value-type="currency" office:currency="USD" office:value="71214.6133383232">
            <text:p>$71,214.61</text:p>
          </table:table-cell>
          <table:table-cell table:formula="of:=[.D225]/((1+[.$B$1])^([.A225]/12))" office:value-type="currency" office:currency="USD" office:value="188046.279952431">
            <text:p>$188,046.28</text:p>
          </table:table-cell>
          <table:table-cell table:formula="of:=[.H225]-([.F225]+[.G225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25]+1" office:value-type="float" office:value="218">
            <text:p>218</text:p>
          </table:table-cell>
          <table:table-cell table:formula="of:=[.C225]*((1+[.$B$3])^(1/12)-1)" office:value-type="currency" office:currency="USD" office:value="701.094400953429">
            <text:p>$701.09</text:p>
          </table:table-cell>
          <table:table-cell table:formula="of:=[.C225]+[.B226]-[.$B$5]" office:value-type="currency" office:currency="USD" office:value="171195.636633376">
            <text:p>$171,195.64</text:p>
          </table:table-cell>
          <table:table-cell table:formula="of:=[.D225]*(1+[.$B$1])^(1/12)" office:value-type="currency" office:currency="USD" office:value="456250.842546772">
            <text:p>$456,250.84</text:p>
          </table:table-cell>
          <table:table-cell table:formula="of:=[.$B$5]/((1+[.$B$1])^([.A226]/12))" office:value-type="currency" office:currency="USD" office:value="655.3954456039">
            <text:p>$655.40</text:p>
          </table:table-cell>
          <table:table-cell table:formula="of:=SUM([.E$9:.E226])" office:value-type="currency" office:currency="USD" office:value="229440.782107284">
            <text:p>$229,440.78</text:p>
          </table:table-cell>
          <table:table-cell table:formula="of:=[.C226]/((1+[.$B$1])^([.A226]/12))" office:value-type="currency" office:currency="USD" office:value="70559.2178927193">
            <text:p>$70,559.22</text:p>
          </table:table-cell>
          <table:table-cell table:formula="of:=[.D226]/((1+[.$B$1])^([.A226]/12))" office:value-type="currency" office:currency="USD" office:value="188046.279952431">
            <text:p>$188,046.28</text:p>
          </table:table-cell>
          <table:table-cell table:formula="of:=[.H226]-([.F226]+[.G226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26]+1" office:value-type="float" office:value="219">
            <text:p>219</text:p>
          </table:table-cell>
          <table:table-cell table:formula="of:=[.C226]*((1+[.$B$3])^(1/12)-1)" office:value-type="currency" office:currency="USD" office:value="697.472214864857">
            <text:p>$697.47</text:p>
          </table:table-cell>
          <table:table-cell table:formula="of:=[.C226]+[.B227]-[.$B$5]" office:value-type="currency" office:currency="USD" office:value="170302.943255314">
            <text:p>$170,302.94</text:p>
          </table:table-cell>
          <table:table-cell table:formula="of:=[.D226]*(1+[.$B$1])^(1/12)" office:value-type="currency" office:currency="USD" office:value="458109.664955702">
            <text:p>$458,109.66</text:p>
          </table:table-cell>
          <table:table-cell table:formula="of:=[.$B$5]/((1+[.$B$1])^([.A227]/12))" office:value-type="currency" office:currency="USD" office:value="652.736117861674">
            <text:p>$652.74</text:p>
          </table:table-cell>
          <table:table-cell table:formula="of:=SUM([.E$9:.E227])" office:value-type="currency" office:currency="USD" office:value="230093.518225146">
            <text:p>$230,093.52</text:p>
          </table:table-cell>
          <table:table-cell table:formula="of:=[.C227]/((1+[.$B$1])^([.A227]/12))" office:value-type="currency" office:currency="USD" office:value="69906.4817748576">
            <text:p>$69,906.48</text:p>
          </table:table-cell>
          <table:table-cell table:formula="of:=[.D227]/((1+[.$B$1])^([.A227]/12))" office:value-type="currency" office:currency="USD" office:value="188046.279952431">
            <text:p>$188,046.28</text:p>
          </table:table-cell>
          <table:table-cell table:formula="of:=[.H227]-([.F227]+[.G227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27]+1" office:value-type="float" office:value="220">
            <text:p>220</text:p>
          </table:table-cell>
          <table:table-cell table:formula="of:=[.C227]*((1+[.$B$3])^(1/12)-1)" office:value-type="currency" office:currency="USD" office:value="693.835271541793">
            <text:p>$693.84</text:p>
          </table:table-cell>
          <table:table-cell table:formula="of:=[.C227]+[.B228]-[.$B$5]" office:value-type="currency" office:currency="USD" office:value="169406.61293393">
            <text:p>$169,406.61</text:p>
          </table:table-cell>
          <table:table-cell table:formula="of:=[.D227]*(1+[.$B$1])^(1/12)" office:value-type="currency" office:currency="USD" office:value="459976.060437217">
            <text:p>$459,976.06</text:p>
          </table:table-cell>
          <table:table-cell table:formula="of:=[.$B$5]/((1+[.$B$1])^([.A228]/12))" office:value-type="currency" office:currency="USD" office:value="650.087580588145">
            <text:p>$650.09</text:p>
          </table:table-cell>
          <table:table-cell table:formula="of:=SUM([.E$9:.E228])" office:value-type="currency" office:currency="USD" office:value="230743.605805734">
            <text:p>$230,743.61</text:p>
          </table:table-cell>
          <table:table-cell table:formula="of:=[.C228]/((1+[.$B$1])^([.A228]/12))" office:value-type="currency" office:currency="USD" office:value="69256.3941942695">
            <text:p>$69,256.39</text:p>
          </table:table-cell>
          <table:table-cell table:formula="of:=[.D228]/((1+[.$B$1])^([.A228]/12))" office:value-type="currency" office:currency="USD" office:value="188046.279952431">
            <text:p>$188,046.28</text:p>
          </table:table-cell>
          <table:table-cell table:formula="of:=[.H228]-([.F228]+[.G228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28]+1" office:value-type="float" office:value="221">
            <text:p>221</text:p>
          </table:table-cell>
          <table:table-cell table:formula="of:=[.C228]*((1+[.$B$3])^(1/12)-1)" office:value-type="currency" office:currency="USD" office:value="690.183510861436">
            <text:p>$690.18</text:p>
          </table:table-cell>
          <table:table-cell table:formula="of:=[.C228]+[.B229]-[.$B$5]" office:value-type="currency" office:currency="USD" office:value="168506.630851866">
            <text:p>$168,506.63</text:p>
          </table:table-cell>
          <table:table-cell table:formula="of:=[.D228]*(1+[.$B$1])^(1/12)" office:value-type="currency" office:currency="USD" office:value="461850.059844953">
            <text:p>$461,850.06</text:p>
          </table:table-cell>
          <table:table-cell table:formula="of:=[.$B$5]/((1+[.$B$1])^([.A229]/12))" office:value-type="currency" office:currency="USD" office:value="647.449789999988">
            <text:p>$647.45</text:p>
          </table:table-cell>
          <table:table-cell table:formula="of:=SUM([.E$9:.E229])" office:value-type="currency" office:currency="USD" office:value="231391.055595734">
            <text:p>$231,391.06</text:p>
          </table:table-cell>
          <table:table-cell table:formula="of:=[.C229]/((1+[.$B$1])^([.A229]/12))" office:value-type="currency" office:currency="USD" office:value="68608.9444042695">
            <text:p>$68,608.94</text:p>
          </table:table-cell>
          <table:table-cell table:formula="of:=[.D229]/((1+[.$B$1])^([.A229]/12))" office:value-type="currency" office:currency="USD" office:value="188046.279952431">
            <text:p>$188,046.28</text:p>
          </table:table-cell>
          <table:table-cell table:formula="of:=[.H229]-([.F229]+[.G229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29]+1" office:value-type="float" office:value="222">
            <text:p>222</text:p>
          </table:table-cell>
          <table:table-cell table:formula="of:=[.C229]*((1+[.$B$3])^(1/12)-1)" office:value-type="currency" office:currency="USD" office:value="686.516872456039">
            <text:p>$686.52</text:p>
          </table:table-cell>
          <table:table-cell table:formula="of:=[.C229]+[.B230]-[.$B$5]" office:value-type="currency" office:currency="USD" office:value="167602.982131396">
            <text:p>$167,602.98</text:p>
          </table:table-cell>
          <table:table-cell table:formula="of:=[.D229]*(1+[.$B$1])^(1/12)" office:value-type="currency" office:currency="USD" office:value="463731.694158247">
            <text:p>$463,731.69</text:p>
          </table:table-cell>
          <table:table-cell table:formula="of:=[.$B$5]/((1+[.$B$1])^([.A230]/12))" office:value-type="currency" office:currency="USD" office:value="644.822702491531">
            <text:p>$644.82</text:p>
          </table:table-cell>
          <table:table-cell table:formula="of:=SUM([.E$9:.E230])" office:value-type="currency" office:currency="USD" office:value="232035.878298225">
            <text:p>$232,035.88</text:p>
          </table:table-cell>
          <table:table-cell table:formula="of:=[.C230]/((1+[.$B$1])^([.A230]/12))" office:value-type="currency" office:currency="USD" office:value="67964.121701778">
            <text:p>$67,964.12</text:p>
          </table:table-cell>
          <table:table-cell table:formula="of:=[.D230]/((1+[.$B$1])^([.A230]/12))" office:value-type="currency" office:currency="USD" office:value="188046.279952431">
            <text:p>$188,046.28</text:p>
          </table:table-cell>
          <table:table-cell table:formula="of:=[.H230]-([.F230]+[.G230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30]+1" office:value-type="float" office:value="223">
            <text:p>223</text:p>
          </table:table-cell>
          <table:table-cell table:formula="of:=[.C230]*((1+[.$B$3])^(1/12)-1)" office:value-type="currency" office:currency="USD" office:value="682.835295711909">
            <text:p>$682.84</text:p>
          </table:table-cell>
          <table:table-cell table:formula="of:=[.C230]+[.B231]-[.$B$5]" office:value-type="currency" office:currency="USD" office:value="166695.651834181">
            <text:p>$166,695.65</text:p>
          </table:table-cell>
          <table:table-cell table:formula="of:=[.D230]*(1+[.$B$1])^(1/12)" office:value-type="currency" office:currency="USD" office:value="465620.994482648">
            <text:p>$465,620.99</text:p>
          </table:table-cell>
          <table:table-cell table:formula="of:=[.$B$5]/((1+[.$B$1])^([.A231]/12))" office:value-type="currency" office:currency="USD" office:value="642.206274634037">
            <text:p>$642.21</text:p>
          </table:table-cell>
          <table:table-cell table:formula="of:=SUM([.E$9:.E231])" office:value-type="currency" office:currency="USD" office:value="232678.084572859">
            <text:p>$232,678.08</text:p>
          </table:table-cell>
          <table:table-cell table:formula="of:=[.C231]/((1+[.$B$1])^([.A231]/12))" office:value-type="currency" office:currency="USD" office:value="67321.9154271439">
            <text:p>$67,321.92</text:p>
          </table:table-cell>
          <table:table-cell table:formula="of:=[.D231]/((1+[.$B$1])^([.A231]/12))" office:value-type="currency" office:currency="USD" office:value="188046.279952431">
            <text:p>$188,046.28</text:p>
          </table:table-cell>
          <table:table-cell table:formula="of:=[.H231]-([.F231]+[.G231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31]+1" office:value-type="float" office:value="224">
            <text:p>224</text:p>
          </table:table-cell>
          <table:table-cell table:formula="of:=[.C231]*((1+[.$B$3])^(1/12)-1)" office:value-type="currency" office:currency="USD" office:value="679.138719768404">
            <text:p>$679.14</text:p>
          </table:table-cell>
          <table:table-cell table:formula="of:=[.C231]+[.B232]-[.$B$5]" office:value-type="currency" office:currency="USD" office:value="165784.624961024">
            <text:p>$165,784.62</text:p>
          </table:table-cell>
          <table:table-cell table:formula="of:=[.D231]*(1+[.$B$1])^(1/12)" office:value-type="currency" office:currency="USD" office:value="467517.992050436">
            <text:p>$467,517.99</text:p>
          </table:table-cell>
          <table:table-cell table:formula="of:=[.$B$5]/((1+[.$B$1])^([.A232]/12))" office:value-type="currency" office:currency="USD" office:value="639.600463174983">
            <text:p>$639.60</text:p>
          </table:table-cell>
          <table:table-cell table:formula="of:=SUM([.E$9:.E232])" office:value-type="currency" office:currency="USD" office:value="233317.685036034">
            <text:p>$233,317.69</text:p>
          </table:table-cell>
          <table:table-cell table:formula="of:=[.C232]/((1+[.$B$1])^([.A232]/12))" office:value-type="currency" office:currency="USD" office:value="66682.314963969">
            <text:p>$66,682.31</text:p>
          </table:table-cell>
          <table:table-cell table:formula="of:=[.D232]/((1+[.$B$1])^([.A232]/12))" office:value-type="currency" office:currency="USD" office:value="188046.279952431">
            <text:p>$188,046.28</text:p>
          </table:table-cell>
          <table:table-cell table:formula="of:=[.H232]-([.F232]+[.G232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32]+1" office:value-type="float" office:value="225">
            <text:p>225</text:p>
          </table:table-cell>
          <table:table-cell table:formula="of:=[.C232]*((1+[.$B$3])^(1/12)-1)" office:value-type="currency" office:currency="USD" office:value="675.427083516929">
            <text:p>$675.43</text:p>
          </table:table-cell>
          <table:table-cell table:formula="of:=[.C232]+[.B233]-[.$B$5]" office:value-type="currency" office:currency="USD" office:value="164869.886451615">
            <text:p>$164,869.89</text:p>
          </table:table-cell>
          <table:table-cell table:formula="of:=[.D232]*(1+[.$B$1])^(1/12)" office:value-type="currency" office:currency="USD" office:value="469422.718221132">
            <text:p>$469,422.72</text:p>
          </table:table-cell>
          <table:table-cell table:formula="of:=[.$B$5]/((1+[.$B$1])^([.A233]/12))" office:value-type="currency" office:currency="USD" office:value="637.00522503735">
            <text:p>$637.01</text:p>
          </table:table-cell>
          <table:table-cell table:formula="of:=SUM([.E$9:.E233])" office:value-type="currency" office:currency="USD" office:value="233954.690261072">
            <text:p>$233,954.69</text:p>
          </table:table-cell>
          <table:table-cell table:formula="of:=[.C233]/((1+[.$B$1])^([.A233]/12))" office:value-type="currency" office:currency="USD" office:value="66045.3097389316">
            <text:p>$66,045.31</text:p>
          </table:table-cell>
          <table:table-cell table:formula="of:=[.D233]/((1+[.$B$1])^([.A233]/12))" office:value-type="currency" office:currency="USD" office:value="188046.279952431">
            <text:p>$188,046.28</text:p>
          </table:table-cell>
          <table:table-cell table:formula="of:=[.H233]-([.F233]+[.G233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33]+1" office:value-type="float" office:value="226">
            <text:p>226</text:p>
          </table:table-cell>
          <table:table-cell table:formula="of:=[.C233]*((1+[.$B$3])^(1/12)-1)" office:value-type="currency" office:currency="USD" office:value="671.700325599926">
            <text:p>$671.70</text:p>
          </table:table-cell>
          <table:table-cell table:formula="of:=[.C233]+[.B234]-[.$B$5]" office:value-type="currency" office:currency="USD" office:value="163951.421184288">
            <text:p>$163,951.42</text:p>
          </table:table-cell>
          <table:table-cell table:formula="of:=[.D233]*(1+[.$B$1])^(1/12)" office:value-type="currency" office:currency="USD" office:value="471335.204482022">
            <text:p>$471,335.20</text:p>
          </table:table-cell>
          <table:table-cell table:formula="of:=[.$B$5]/((1+[.$B$1])^([.A234]/12))" office:value-type="currency" office:currency="USD" office:value="634.420517318906">
            <text:p>$634.42</text:p>
          </table:table-cell>
          <table:table-cell table:formula="of:=SUM([.E$9:.E234])" office:value-type="currency" office:currency="USD" office:value="234589.110778391">
            <text:p>$234,589.11</text:p>
          </table:table-cell>
          <table:table-cell table:formula="of:=[.C234]/((1+[.$B$1])^([.A234]/12))" office:value-type="currency" office:currency="USD" office:value="65410.8892216127">
            <text:p>$65,410.89</text:p>
          </table:table-cell>
          <table:table-cell table:formula="of:=[.D234]/((1+[.$B$1])^([.A234]/12))" office:value-type="currency" office:currency="USD" office:value="188046.279952431">
            <text:p>$188,046.28</text:p>
          </table:table-cell>
          <table:table-cell table:formula="of:=[.H234]-([.F234]+[.G234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34]+1" office:value-type="float" office:value="227">
            <text:p>227</text:p>
          </table:table-cell>
          <table:table-cell table:formula="of:=[.C234]*((1+[.$B$3])^(1/12)-1)" office:value-type="currency" office:currency="USD" office:value="667.958384409858">
            <text:p>$667.96</text:p>
          </table:table-cell>
          <table:table-cell table:formula="of:=[.C234]+[.B235]-[.$B$5]" office:value-type="currency" office:currency="USD" office:value="163029.213975772">
            <text:p>$163,029.21</text:p>
          </table:table-cell>
          <table:table-cell table:formula="of:=[.D234]*(1+[.$B$1])^(1/12)" office:value-type="currency" office:currency="USD" office:value="473255.482448673">
            <text:p>$473,255.48</text:p>
          </table:table-cell>
          <table:table-cell table:formula="of:=[.$B$5]/((1+[.$B$1])^([.A235]/12))" office:value-type="currency" office:currency="USD" office:value="631.846297291501">
            <text:p>$631.85</text:p>
          </table:table-cell>
          <table:table-cell table:formula="of:=SUM([.E$9:.E235])" office:value-type="currency" office:currency="USD" office:value="235220.957075682">
            <text:p>$235,220.96</text:p>
          </table:table-cell>
          <table:table-cell table:formula="of:=[.C235]/((1+[.$B$1])^([.A235]/12))" office:value-type="currency" office:currency="USD" office:value="64779.0429243212">
            <text:p>$64,779.04</text:p>
          </table:table-cell>
          <table:table-cell table:formula="of:=[.D235]/((1+[.$B$1])^([.A235]/12))" office:value-type="currency" office:currency="USD" office:value="188046.279952431">
            <text:p>$188,046.28</text:p>
          </table:table-cell>
          <table:table-cell table:formula="of:=[.H235]-([.F235]+[.G235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35]+1" office:value-type="float" office:value="228">
            <text:p>228</text:p>
          </table:table-cell>
          <table:table-cell table:formula="of:=[.C235]*((1+[.$B$3])^(1/12)-1)" office:value-type="currency" office:currency="USD" office:value="664.20119808819">
            <text:p>$664.20</text:p>
          </table:table-cell>
          <table:table-cell table:formula="of:=[.C235]+[.B236]-[.$B$5]" office:value-type="currency" office:currency="USD" office:value="162103.249580934">
            <text:p>$162,103.25</text:p>
          </table:table-cell>
          <table:table-cell table:formula="of:=[.D235]*(1+[.$B$1])^(1/12)" office:value-type="currency" office:currency="USD" office:value="475183.583865459">
            <text:p>$475,183.58</text:p>
          </table:table-cell>
          <table:table-cell table:formula="of:=[.$B$5]/((1+[.$B$1])^([.A236]/12))" office:value-type="currency" office:currency="USD" office:value="629.282522400356">
            <text:p>$629.28</text:p>
          </table:table-cell>
          <table:table-cell table:formula="of:=SUM([.E$9:.E236])" office:value-type="currency" office:currency="USD" office:value="235850.239598083">
            <text:p>$235,850.24</text:p>
          </table:table-cell>
          <table:table-cell table:formula="of:=[.C236]/((1+[.$B$1])^([.A236]/12))" office:value-type="currency" office:currency="USD" office:value="64149.7604019209">
            <text:p>$64,149.76</text:p>
          </table:table-cell>
          <table:table-cell table:formula="of:=[.D236]/((1+[.$B$1])^([.A236]/12))" office:value-type="currency" office:currency="USD" office:value="188046.279952432">
            <text:p>$188,046.28</text:p>
          </table:table-cell>
          <table:table-cell table:formula="of:=[.H236]-([.F236]+[.G236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36]+1" office:value-type="float" office:value="229">
            <text:p>229</text:p>
          </table:table-cell>
          <table:table-cell table:formula="of:=[.C236]*((1+[.$B$3])^(1/12)-1)" office:value-type="currency" office:currency="USD" office:value="660.42870452437">
            <text:p>$660.43</text:p>
          </table:table-cell>
          <table:table-cell table:formula="of:=[.C236]+[.B237]-[.$B$5]" office:value-type="currency" office:currency="USD" office:value="161173.512692533">
            <text:p>$161,173.51</text:p>
          </table:table-cell>
          <table:table-cell table:formula="of:=[.D236]*(1+[.$B$1])^(1/12)" office:value-type="currency" office:currency="USD" office:value="477119.540606085">
            <text:p>$477,119.54</text:p>
          </table:table-cell>
          <table:table-cell table:formula="of:=[.$B$5]/((1+[.$B$1])^([.A237]/12))" office:value-type="currency" office:currency="USD" office:value="626.729150263362">
            <text:p>$626.73</text:p>
          </table:table-cell>
          <table:table-cell table:formula="of:=SUM([.E$9:.E237])" office:value-type="currency" office:currency="USD" office:value="236476.968748346">
            <text:p>$236,476.97</text:p>
          </table:table-cell>
          <table:table-cell table:formula="of:=[.C237]/((1+[.$B$1])^([.A237]/12))" office:value-type="currency" office:currency="USD" office:value="63523.0312516575">
            <text:p>$63,523.03</text:p>
          </table:table-cell>
          <table:table-cell table:formula="of:=[.D237]/((1+[.$B$1])^([.A237]/12))" office:value-type="currency" office:currency="USD" office:value="188046.279952432">
            <text:p>$188,046.28</text:p>
          </table:table-cell>
          <table:table-cell table:formula="of:=[.H237]-([.F237]+[.G237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37]+1" office:value-type="float" office:value="230">
            <text:p>230</text:p>
          </table:table-cell>
          <table:table-cell table:formula="of:=[.C237]*((1+[.$B$3])^(1/12)-1)" office:value-type="currency" office:currency="USD" office:value="656.640841354797">
            <text:p>$656.64</text:p>
          </table:table-cell>
          <table:table-cell table:formula="of:=[.C237]+[.B238]-[.$B$5]" office:value-type="currency" office:currency="USD" office:value="160239.987940961">
            <text:p>$160,239.99</text:p>
          </table:table-cell>
          <table:table-cell table:formula="of:=[.D237]*(1+[.$B$1])^(1/12)" office:value-type="currency" office:currency="USD" office:value="479063.384674111">
            <text:p>$479,063.38</text:p>
          </table:table-cell>
          <table:table-cell table:formula="of:=[.$B$5]/((1+[.$B$1])^([.A238]/12))" office:value-type="currency" office:currency="USD" office:value="624.186138670381">
            <text:p>$624.19</text:p>
          </table:table-cell>
          <table:table-cell table:formula="of:=SUM([.E$9:.E238])" office:value-type="currency" office:currency="USD" office:value="237101.154887016">
            <text:p>$237,101.15</text:p>
          </table:table-cell>
          <table:table-cell table:formula="of:=[.C238]/((1+[.$B$1])^([.A238]/12))" office:value-type="currency" office:currency="USD" office:value="62898.8451129871">
            <text:p>$62,898.85</text:p>
          </table:table-cell>
          <table:table-cell table:formula="of:=[.D238]/((1+[.$B$1])^([.A238]/12))" office:value-type="currency" office:currency="USD" office:value="188046.279952432">
            <text:p>$188,046.28</text:p>
          </table:table-cell>
          <table:table-cell table:formula="of:=[.H238]-([.F238]+[.G238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38]+1" office:value-type="float" office:value="231">
            <text:p>231</text:p>
          </table:table-cell>
          <table:table-cell table:formula="of:=[.C238]*((1+[.$B$3])^(1/12)-1)" office:value-type="currency" office:currency="USD" office:value="652.837545961796">
            <text:p>$652.84</text:p>
          </table:table-cell>
          <table:table-cell table:formula="of:=[.C238]+[.B239]-[.$B$5]" office:value-type="currency" office:currency="USD" office:value="159302.659893997">
            <text:p>$159,302.66</text:p>
          </table:table-cell>
          <table:table-cell table:formula="of:=[.D238]*(1+[.$B$1])^(1/12)" office:value-type="currency" office:currency="USD" office:value="481015.148203487">
            <text:p>$481,015.15</text:p>
          </table:table-cell>
          <table:table-cell table:formula="of:=[.$B$5]/((1+[.$B$1])^([.A239]/12))" office:value-type="currency" office:currency="USD" office:value="621.653445582547">
            <text:p>$621.65</text:p>
          </table:table-cell>
          <table:table-cell table:formula="of:=SUM([.E$9:.E239])" office:value-type="currency" office:currency="USD" office:value="237722.808332599">
            <text:p>$237,722.81</text:p>
          </table:table-cell>
          <table:table-cell table:formula="of:=[.C239]/((1+[.$B$1])^([.A239]/12))" office:value-type="currency" office:currency="USD" office:value="62277.1916674046">
            <text:p>$62,277.19</text:p>
          </table:table-cell>
          <table:table-cell table:formula="of:=[.D239]/((1+[.$B$1])^([.A239]/12))" office:value-type="currency" office:currency="USD" office:value="188046.279952432">
            <text:p>$188,046.28</text:p>
          </table:table-cell>
          <table:table-cell table:formula="of:=[.H239]-([.F239]+[.G239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39]+1" office:value-type="float" office:value="232">
            <text:p>232</text:p>
          </table:table-cell>
          <table:table-cell table:formula="of:=[.C239]*((1+[.$B$3])^(1/12)-1)" office:value-type="currency" office:currency="USD" office:value="649.018755472579">
            <text:p>$649.02</text:p>
          </table:table-cell>
          <table:table-cell table:formula="of:=[.C239]+[.B240]-[.$B$5]" office:value-type="currency" office:currency="USD" office:value="158361.513056544">
            <text:p>$158,361.51</text:p>
          </table:table-cell>
          <table:table-cell table:formula="of:=[.D239]*(1+[.$B$1])^(1/12)" office:value-type="currency" office:currency="USD" office:value="482974.863459078">
            <text:p>$482,974.86</text:p>
          </table:table-cell>
          <table:table-cell table:formula="of:=[.$B$5]/((1+[.$B$1])^([.A240]/12))" office:value-type="currency" office:currency="USD" office:value="619.131029131567">
            <text:p>$619.13</text:p>
          </table:table-cell>
          <table:table-cell table:formula="of:=SUM([.E$9:.E240])" office:value-type="currency" office:currency="USD" office:value="238341.93936173">
            <text:p>$238,341.94</text:p>
          </table:table-cell>
          <table:table-cell table:formula="of:=[.C240]/((1+[.$B$1])^([.A240]/12))" office:value-type="currency" office:currency="USD" office:value="61658.060638273">
            <text:p>$61,658.06</text:p>
          </table:table-cell>
          <table:table-cell table:formula="of:=[.D240]/((1+[.$B$1])^([.A240]/12))" office:value-type="currency" office:currency="USD" office:value="188046.279952432">
            <text:p>$188,046.28</text:p>
          </table:table-cell>
          <table:table-cell table:formula="of:=[.H240]-([.F240]+[.G240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40]+1" office:value-type="float" office:value="233">
            <text:p>233</text:p>
          </table:table-cell>
          <table:table-cell table:formula="of:=[.C240]*((1+[.$B$3])^(1/12)-1)" office:value-type="currency" office:currency="USD" office:value="645.184406758204">
            <text:p>$645.18</text:p>
          </table:table-cell>
          <table:table-cell table:formula="of:=[.C240]+[.B241]-[.$B$5]" office:value-type="currency" office:currency="USD" office:value="157416.531870376">
            <text:p>$157,416.53</text:p>
          </table:table-cell>
          <table:table-cell table:formula="of:=[.D240]*(1+[.$B$1])^(1/12)" office:value-type="currency" office:currency="USD" office:value="484942.562837201">
            <text:p>$484,942.56</text:p>
          </table:table-cell>
          <table:table-cell table:formula="of:=[.$B$5]/((1+[.$B$1])^([.A241]/12))" office:value-type="currency" office:currency="USD" office:value="616.618847619036">
            <text:p>$616.62</text:p>
          </table:table-cell>
          <table:table-cell table:formula="of:=SUM([.E$9:.E241])" office:value-type="currency" office:currency="USD" office:value="238958.558209349">
            <text:p>$238,958.56</text:p>
          </table:table-cell>
          <table:table-cell table:formula="of:=[.C241]/((1+[.$B$1])^([.A241]/12))" office:value-type="currency" office:currency="USD" office:value="61041.441790654">
            <text:p>$61,041.44</text:p>
          </table:table-cell>
          <table:table-cell table:formula="of:=[.D241]/((1+[.$B$1])^([.A241]/12))" office:value-type="currency" office:currency="USD" office:value="188046.279952432">
            <text:p>$188,046.28</text:p>
          </table:table-cell>
          <table:table-cell table:formula="of:=[.H241]-([.F241]+[.G241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41]+1" office:value-type="float" office:value="234">
            <text:p>234</text:p>
          </table:table-cell>
          <table:table-cell table:formula="of:=[.C241]*((1+[.$B$3])^(1/12)-1)" office:value-type="currency" office:currency="USD" office:value="641.334436432537">
            <text:p>$641.33</text:p>
          </table:table-cell>
          <table:table-cell table:formula="of:=[.C241]+[.B242]-[.$B$5]" office:value-type="currency" office:currency="USD" office:value="156467.700713882">
            <text:p>$156,467.70</text:p>
          </table:table-cell>
          <table:table-cell table:formula="of:=[.D241]*(1+[.$B$1])^(1/12)" office:value-type="currency" office:currency="USD" office:value="486918.27886616">
            <text:p>$486,918.28</text:p>
          </table:table-cell>
          <table:table-cell table:formula="of:=[.$B$5]/((1+[.$B$1])^([.A242]/12))" office:value-type="currency" office:currency="USD" office:value="614.116859515744">
            <text:p>$614.12</text:p>
          </table:table-cell>
          <table:table-cell table:formula="of:=SUM([.E$9:.E242])" office:value-type="currency" office:currency="USD" office:value="239572.675068865">
            <text:p>$239,572.68</text:p>
          </table:table-cell>
          <table:table-cell table:formula="of:=[.C242]/((1+[.$B$1])^([.A242]/12))" office:value-type="currency" office:currency="USD" office:value="60427.3249311382">
            <text:p>$60,427.32</text:p>
          </table:table-cell>
          <table:table-cell table:formula="of:=[.D242]/((1+[.$B$1])^([.A242]/12))" office:value-type="currency" office:currency="USD" office:value="188046.279952432">
            <text:p>$188,046.28</text:p>
          </table:table-cell>
          <table:table-cell table:formula="of:=[.H242]-([.F242]+[.G242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42]+1" office:value-type="float" office:value="235">
            <text:p>235</text:p>
          </table:table-cell>
          <table:table-cell table:formula="of:=[.C242]*((1+[.$B$3])^(1/12)-1)" office:value-type="currency" office:currency="USD" office:value="637.4687808512">
            <text:p>$637.47</text:p>
          </table:table-cell>
          <table:table-cell table:formula="of:=[.C242]+[.B243]-[.$B$5]" office:value-type="currency" office:currency="USD" office:value="155515.003901807">
            <text:p>$155,515.00</text:p>
          </table:table-cell>
          <table:table-cell table:formula="of:=[.D242]*(1+[.$B$1])^(1/12)" office:value-type="currency" office:currency="USD" office:value="488902.044206781">
            <text:p>$488,902.04</text:p>
          </table:table-cell>
          <table:table-cell table:formula="of:=[.$B$5]/((1+[.$B$1])^([.A243]/12))" office:value-type="currency" office:currency="USD" office:value="611.625023460987">
            <text:p>$611.63</text:p>
          </table:table-cell>
          <table:table-cell table:formula="of:=SUM([.E$9:.E243])" office:value-type="currency" office:currency="USD" office:value="240184.300092326">
            <text:p>$240,184.30</text:p>
          </table:table-cell>
          <table:table-cell table:formula="of:=[.C243]/((1+[.$B$1])^([.A243]/12))" office:value-type="currency" office:currency="USD" office:value="59815.6999076772">
            <text:p>$59,815.70</text:p>
          </table:table-cell>
          <table:table-cell table:formula="of:=[.D243]/((1+[.$B$1])^([.A243]/12))" office:value-type="currency" office:currency="USD" office:value="188046.279952432">
            <text:p>$188,046.28</text:p>
          </table:table-cell>
          <table:table-cell table:formula="of:=[.H243]-([.F243]+[.G243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43]+1" office:value-type="float" office:value="236">
            <text:p>236</text:p>
          </table:table-cell>
          <table:table-cell table:formula="of:=[.C243]*((1+[.$B$3])^(1/12)-1)" office:value-type="currency" office:currency="USD" office:value="633.58737611052">
            <text:p>$633.59</text:p>
          </table:table-cell>
          <table:table-cell table:formula="of:=[.C243]+[.B244]-[.$B$5]" office:value-type="currency" office:currency="USD" office:value="154558.425684992">
            <text:p>$154,558.43</text:p>
          </table:table-cell>
          <table:table-cell table:formula="of:=[.D243]*(1+[.$B$1])^(1/12)" office:value-type="currency" office:currency="USD" office:value="490893.891652958">
            <text:p>$490,893.89</text:p>
          </table:table-cell>
          <table:table-cell table:formula="of:=[.$B$5]/((1+[.$B$1])^([.A244]/12))" office:value-type="currency" office:currency="USD" office:value="609.143298261888">
            <text:p>$609.14</text:p>
          </table:table-cell>
          <table:table-cell table:formula="of:=SUM([.E$9:.E244])" office:value-type="currency" office:currency="USD" office:value="240793.443390588">
            <text:p>$240,793.44</text:p>
          </table:table-cell>
          <table:table-cell table:formula="of:=[.C244]/((1+[.$B$1])^([.A244]/12))" office:value-type="currency" office:currency="USD" office:value="59206.5566094153">
            <text:p>$59,206.56</text:p>
          </table:table-cell>
          <table:table-cell table:formula="of:=[.D244]/((1+[.$B$1])^([.A244]/12))" office:value-type="currency" office:currency="USD" office:value="188046.279952432">
            <text:p>$188,046.28</text:p>
          </table:table-cell>
          <table:table-cell table:formula="of:=[.H244]-([.F244]+[.G244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44]+1" office:value-type="float" office:value="237">
            <text:p>237</text:p>
          </table:table-cell>
          <table:table-cell table:formula="of:=[.C244]*((1+[.$B$3])^(1/12)-1)" office:value-type="currency" office:currency="USD" office:value="629.690158046472">
            <text:p>$629.69</text:p>
          </table:table-cell>
          <table:table-cell table:formula="of:=[.C244]+[.B245]-[.$B$5]" office:value-type="currency" office:currency="USD" office:value="153597.950250112">
            <text:p>$153,597.95</text:p>
          </table:table-cell>
          <table:table-cell table:formula="of:=[.D244]*(1+[.$B$1])^(1/12)" office:value-type="currency" office:currency="USD" office:value="492893.854132189">
            <text:p>$492,893.85</text:p>
          </table:table-cell>
          <table:table-cell table:formula="of:=[.$B$5]/((1+[.$B$1])^([.A245]/12))" office:value-type="currency" office:currency="USD" office:value="606.671642892714">
            <text:p>$606.67</text:p>
          </table:table-cell>
          <table:table-cell table:formula="of:=SUM([.E$9:.E245])" office:value-type="currency" office:currency="USD" office:value="241400.115033481">
            <text:p>$241,400.12</text:p>
          </table:table-cell>
          <table:table-cell table:formula="of:=[.C245]/((1+[.$B$1])^([.A245]/12))" office:value-type="currency" office:currency="USD" office:value="58599.8849665226">
            <text:p>$58,599.88</text:p>
          </table:table-cell>
          <table:table-cell table:formula="of:=[.D245]/((1+[.$B$1])^([.A245]/12))" office:value-type="currency" office:currency="USD" office:value="188046.279952432">
            <text:p>$188,046.28</text:p>
          </table:table-cell>
          <table:table-cell table:formula="of:=[.H245]-([.F245]+[.G245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45]+1" office:value-type="float" office:value="238">
            <text:p>238</text:p>
          </table:table-cell>
          <table:table-cell table:formula="of:=[.C245]*((1+[.$B$3])^(1/12)-1)" office:value-type="currency" office:currency="USD" office:value="625.777062233619">
            <text:p>$625.78</text:p>
          </table:table-cell>
          <table:table-cell table:formula="of:=[.C245]+[.B246]-[.$B$5]" office:value-type="currency" office:currency="USD" office:value="152633.56171942">
            <text:p>$152,633.56</text:p>
          </table:table-cell>
          <table:table-cell table:formula="of:=[.D245]*(1+[.$B$1])^(1/12)" office:value-type="currency" office:currency="USD" office:value="494901.964706123">
            <text:p>$494,901.96</text:p>
          </table:table-cell>
          <table:table-cell table:formula="of:=[.$B$5]/((1+[.$B$1])^([.A246]/12))" office:value-type="currency" office:currency="USD" office:value="604.210016494197">
            <text:p>$604.21</text:p>
          </table:table-cell>
          <table:table-cell table:formula="of:=SUM([.E$9:.E246])" office:value-type="currency" office:currency="USD" office:value="242004.325049975">
            <text:p>$242,004.33</text:p>
          </table:table-cell>
          <table:table-cell table:formula="of:=[.C246]/((1+[.$B$1])^([.A246]/12))" office:value-type="currency" office:currency="USD" office:value="57995.6749500284">
            <text:p>$57,995.67</text:p>
          </table:table-cell>
          <table:table-cell table:formula="of:=[.D246]/((1+[.$B$1])^([.A246]/12))" office:value-type="currency" office:currency="USD" office:value="188046.279952432">
            <text:p>$188,046.28</text:p>
          </table:table-cell>
          <table:table-cell table:formula="of:=[.H246]-([.F246]+[.G246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46]+1" office:value-type="float" office:value="239">
            <text:p>239</text:p>
          </table:table-cell>
          <table:table-cell table:formula="of:=[.C246]*((1+[.$B$3])^(1/12)-1)" office:value-type="currency" office:currency="USD" office:value="621.848023984047">
            <text:p>$621.85</text:p>
          </table:table-cell>
          <table:table-cell table:formula="of:=[.C246]+[.B247]-[.$B$5]" office:value-type="currency" office:currency="USD" office:value="151665.244150478">
            <text:p>$151,665.24</text:p>
          </table:table-cell>
          <table:table-cell table:formula="of:=[.D246]*(1+[.$B$1])^(1/12)" office:value-type="currency" office:currency="USD" office:value="496918.256571107">
            <text:p>$496,918.26</text:p>
          </table:table-cell>
          <table:table-cell table:formula="of:=[.$B$5]/((1+[.$B$1])^([.A247]/12))" office:value-type="currency" office:currency="USD" office:value="601.758378372858">
            <text:p>$601.76</text:p>
          </table:table-cell>
          <table:table-cell table:formula="of:=SUM([.E$9:.E247])" office:value-type="currency" office:currency="USD" office:value="242606.083428348">
            <text:p>$242,606.08</text:p>
          </table:table-cell>
          <table:table-cell table:formula="of:=[.C247]/((1+[.$B$1])^([.A247]/12))" office:value-type="currency" office:currency="USD" office:value="57393.9165716556">
            <text:p>$57,393.92</text:p>
          </table:table-cell>
          <table:table-cell table:formula="of:=[.D247]/((1+[.$B$1])^([.A247]/12))" office:value-type="currency" office:currency="USD" office:value="188046.279952432">
            <text:p>$188,046.28</text:p>
          </table:table-cell>
          <table:table-cell table:formula="of:=[.H247]-([.F247]+[.G247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47]+1" office:value-type="float" office:value="240">
            <text:p>240</text:p>
          </table:table-cell>
          <table:table-cell table:formula="of:=[.C247]*((1+[.$B$3])^(1/12)-1)" office:value-type="currency" office:currency="USD" office:value="617.902978346296">
            <text:p>$617.90</text:p>
          </table:table-cell>
          <table:table-cell table:formula="of:=[.C247]+[.B248]-[.$B$5]" office:value-type="currency" office:currency="USD" office:value="150692.981535898">
            <text:p>$150,692.98</text:p>
          </table:table-cell>
          <table:table-cell table:formula="of:=[.D247]*(1+[.$B$1])^(1/12)" office:value-type="currency" office:currency="USD" office:value="498942.763058732">
            <text:p>$498,942.76</text:p>
          </table:table-cell>
          <table:table-cell table:formula="of:=[.$B$5]/((1+[.$B$1])^([.A248]/12))" office:value-type="currency" office:currency="USD" office:value="599.316688000339">
            <text:p>$599.32</text:p>
          </table:table-cell>
          <table:table-cell table:formula="of:=SUM([.E$9:.E248])" office:value-type="currency" office:currency="USD" office:value="243205.400116348">
            <text:p>$243,205.40</text:p>
          </table:table-cell>
          <table:table-cell table:formula="of:=[.C248]/((1+[.$B$1])^([.A248]/12))" office:value-type="currency" office:currency="USD" office:value="56794.5998836553">
            <text:p>$56,794.60</text:p>
          </table:table-cell>
          <table:table-cell table:formula="of:=[.D248]/((1+[.$B$1])^([.A248]/12))" office:value-type="currency" office:currency="USD" office:value="188046.279952432">
            <text:p>$188,046.28</text:p>
          </table:table-cell>
          <table:table-cell table:formula="of:=[.H248]-([.F248]+[.G248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48]+1" office:value-type="float" office:value="241">
            <text:p>241</text:p>
          </table:table-cell>
          <table:table-cell table:formula="of:=[.C248]*((1+[.$B$3])^(1/12)-1)" office:value-type="currency" office:currency="USD" office:value="613.941860104285">
            <text:p>$613.94</text:p>
          </table:table-cell>
          <table:table-cell table:formula="of:=[.C248]+[.B249]-[.$B$5]" office:value-type="currency" office:currency="USD" office:value="149716.757803076">
            <text:p>$149,716.76</text:p>
          </table:table-cell>
          <table:table-cell table:formula="of:=[.D248]*(1+[.$B$1])^(1/12)" office:value-type="currency" office:currency="USD" office:value="500975.517636389">
            <text:p>$500,975.52</text:p>
          </table:table-cell>
          <table:table-cell table:formula="of:=[.$B$5]/((1+[.$B$1])^([.A249]/12))" office:value-type="currency" office:currency="USD" office:value="596.884905012726">
            <text:p>$596.88</text:p>
          </table:table-cell>
          <table:table-cell table:formula="of:=SUM([.E$9:.E249])" office:value-type="currency" office:currency="USD" office:value="243802.285021361">
            <text:p>$243,802.29</text:p>
          </table:table-cell>
          <table:table-cell table:formula="of:=[.C249]/((1+[.$B$1])^([.A249]/12))" office:value-type="currency" office:currency="USD" office:value="56197.7149786425">
            <text:p>$56,197.71</text:p>
          </table:table-cell>
          <table:table-cell table:formula="of:=[.D249]/((1+[.$B$1])^([.A249]/12))" office:value-type="currency" office:currency="USD" office:value="188046.279952432">
            <text:p>$188,046.28</text:p>
          </table:table-cell>
          <table:table-cell table:formula="of:=[.H249]-([.F249]+[.G249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49]+1" office:value-type="float" office:value="242">
            <text:p>242</text:p>
          </table:table-cell>
          <table:table-cell table:formula="of:=[.C249]*((1+[.$B$3])^(1/12)-1)" office:value-type="currency" office:currency="USD" office:value="609.964603776234">
            <text:p>$609.96</text:p>
          </table:table-cell>
          <table:table-cell table:formula="of:=[.C249]+[.B250]-[.$B$5]" office:value-type="currency" office:currency="USD" office:value="148736.556813927">
            <text:p>$148,736.56</text:p>
          </table:table-cell>
          <table:table-cell table:formula="of:=[.D249]*(1+[.$B$1])^(1/12)" office:value-type="currency" office:currency="USD" office:value="503016.553907817">
            <text:p>$503,016.55</text:p>
          </table:table-cell>
          <table:table-cell table:formula="of:=[.$B$5]/((1+[.$B$1])^([.A250]/12))" office:value-type="currency" office:currency="USD" office:value="594.462989209887">
            <text:p>$594.46</text:p>
          </table:table-cell>
          <table:table-cell table:formula="of:=SUM([.E$9:.E250])" office:value-type="currency" office:currency="USD" office:value="244396.748010571">
            <text:p>$244,396.75</text:p>
          </table:table-cell>
          <table:table-cell table:formula="of:=[.C250]/((1+[.$B$1])^([.A250]/12))" office:value-type="currency" office:currency="USD" office:value="55603.2519894326">
            <text:p>$55,603.25</text:p>
          </table:table-cell>
          <table:table-cell table:formula="of:=[.D250]/((1+[.$B$1])^([.A250]/12))" office:value-type="currency" office:currency="USD" office:value="188046.279952432">
            <text:p>$188,046.28</text:p>
          </table:table-cell>
          <table:table-cell table:formula="of:=[.H250]-([.F250]+[.G250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50]+1" office:value-type="float" office:value="243">
            <text:p>243</text:p>
          </table:table-cell>
          <table:table-cell table:formula="of:=[.C250]*((1+[.$B$3])^(1/12)-1)" office:value-type="currency" office:currency="USD" office:value="605.971143613583">
            <text:p>$605.97</text:p>
          </table:table-cell>
          <table:table-cell table:formula="of:=[.C250]+[.B251]-[.$B$5]" office:value-type="currency" office:currency="USD" office:value="147752.362364614">
            <text:p>$147,752.36</text:p>
          </table:table-cell>
          <table:table-cell table:formula="of:=[.D250]*(1+[.$B$1])^(1/12)" office:value-type="currency" office:currency="USD" office:value="505065.905613662">
            <text:p>$505,065.91</text:p>
          </table:table-cell>
          <table:table-cell table:formula="of:=[.$B$5]/((1+[.$B$1])^([.A251]/12))" office:value-type="currency" office:currency="USD" office:value="592.050900554806">
            <text:p>$592.05</text:p>
          </table:table-cell>
          <table:table-cell table:formula="of:=SUM([.E$9:.E251])" office:value-type="currency" office:currency="USD" office:value="244988.798911126">
            <text:p>$244,988.80</text:p>
          </table:table-cell>
          <table:table-cell table:formula="of:=[.C251]/((1+[.$B$1])^([.A251]/12))" office:value-type="currency" office:currency="USD" office:value="55011.2010888778">
            <text:p>$55,011.20</text:p>
          </table:table-cell>
          <table:table-cell table:formula="of:=[.D251]/((1+[.$B$1])^([.A251]/12))" office:value-type="currency" office:currency="USD" office:value="188046.279952432">
            <text:p>$188,046.28</text:p>
          </table:table-cell>
          <table:table-cell table:formula="of:=[.H251]-([.F251]+[.G251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51]+1" office:value-type="float" office:value="244">
            <text:p>244</text:p>
          </table:table-cell>
          <table:table-cell table:formula="of:=[.C251]*((1+[.$B$3])^(1/12)-1)" office:value-type="currency" office:currency="USD" office:value="601.961413599904">
            <text:p>$601.96</text:p>
          </table:table-cell>
          <table:table-cell table:formula="of:=[.C251]+[.B252]-[.$B$5]" office:value-type="currency" office:currency="USD" office:value="146764.158185288">
            <text:p>$146,764.16</text:p>
          </table:table-cell>
          <table:table-cell table:formula="of:=[.D251]*(1+[.$B$1])^(1/12)" office:value-type="currency" office:currency="USD" office:value="507123.606632032">
            <text:p>$507,123.61</text:p>
          </table:table-cell>
          <table:table-cell table:formula="of:=[.$B$5]/((1+[.$B$1])^([.A252]/12))" office:value-type="currency" office:currency="USD" office:value="589.648599172921">
            <text:p>$589.65</text:p>
          </table:table-cell>
          <table:table-cell table:formula="of:=SUM([.E$9:.E252])" office:value-type="currency" office:currency="USD" office:value="245578.447510298">
            <text:p>$245,578.45</text:p>
          </table:table-cell>
          <table:table-cell table:formula="of:=[.C252]/((1+[.$B$1])^([.A252]/12))" office:value-type="currency" office:currency="USD" office:value="54421.5524897049">
            <text:p>$54,421.55</text:p>
          </table:table-cell>
          <table:table-cell table:formula="of:=[.D252]/((1+[.$B$1])^([.A252]/12))" office:value-type="currency" office:currency="USD" office:value="188046.279952432">
            <text:p>$188,046.28</text:p>
          </table:table-cell>
          <table:table-cell table:formula="of:=[.H252]-([.F252]+[.G252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52]+1" office:value-type="float" office:value="245">
            <text:p>245</text:p>
          </table:table-cell>
          <table:table-cell table:formula="of:=[.C252]*((1+[.$B$3])^(1/12)-1)" office:value-type="currency" office:currency="USD" office:value="597.93534744981">
            <text:p>$597.94</text:p>
          </table:table-cell>
          <table:table-cell table:formula="of:=[.C252]+[.B253]-[.$B$5]" office:value-type="currency" office:currency="USD" office:value="145771.927939812">
            <text:p>$145,771.93</text:p>
          </table:table-cell>
          <table:table-cell table:formula="of:=[.D252]*(1+[.$B$1])^(1/12)" office:value-type="currency" office:currency="USD" office:value="509189.690979061">
            <text:p>$509,189.69</text:p>
          </table:table-cell>
          <table:table-cell table:formula="of:=[.$B$5]/((1+[.$B$1])^([.A253]/12))" office:value-type="currency" office:currency="USD" office:value="587.256045351463">
            <text:p>$587.26</text:p>
          </table:table-cell>
          <table:table-cell table:formula="of:=SUM([.E$9:.E253])" office:value-type="currency" office:currency="USD" office:value="246165.70355565">
            <text:p>$246,165.70</text:p>
          </table:table-cell>
          <table:table-cell table:formula="of:=[.C253]/((1+[.$B$1])^([.A253]/12))" office:value-type="currency" office:currency="USD" office:value="53834.2964443534">
            <text:p>$53,834.30</text:p>
          </table:table-cell>
          <table:table-cell table:formula="of:=[.D253]/((1+[.$B$1])^([.A253]/12))" office:value-type="currency" office:currency="USD" office:value="188046.279952432">
            <text:p>$188,046.28</text:p>
          </table:table-cell>
          <table:table-cell table:formula="of:=[.H253]-([.F253]+[.G253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53]+1" office:value-type="float" office:value="246">
            <text:p>246</text:p>
          </table:table-cell>
          <table:table-cell table:formula="of:=[.C253]*((1+[.$B$3])^(1/12)-1)" office:value-type="currency" office:currency="USD" office:value="593.89287860786">
            <text:p>$593.89</text:p>
          </table:table-cell>
          <table:table-cell table:formula="of:=[.C253]+[.B254]-[.$B$5]" office:value-type="currency" office:currency="USD" office:value="144775.655225493">
            <text:p>$144,775.66</text:p>
          </table:table-cell>
          <table:table-cell table:formula="of:=[.D253]*(1+[.$B$1])^(1/12)" office:value-type="currency" office:currency="USD" office:value="511264.192809468">
            <text:p>$511,264.19</text:p>
          </table:table-cell>
          <table:table-cell table:formula="of:=[.$B$5]/((1+[.$B$1])^([.A254]/12))" office:value-type="currency" office:currency="USD" office:value="584.873199538804">
            <text:p>$584.87</text:p>
          </table:table-cell>
          <table:table-cell table:formula="of:=SUM([.E$9:.E254])" office:value-type="currency" office:currency="USD" office:value="246750.576755189">
            <text:p>$246,750.58</text:p>
          </table:table-cell>
          <table:table-cell table:formula="of:=[.C254]/((1+[.$B$1])^([.A254]/12))" office:value-type="currency" office:currency="USD" office:value="53249.4232448146">
            <text:p>$53,249.42</text:p>
          </table:table-cell>
          <table:table-cell table:formula="of:=[.D254]/((1+[.$B$1])^([.A254]/12))" office:value-type="currency" office:currency="USD" office:value="188046.279952432">
            <text:p>$188,046.28</text:p>
          </table:table-cell>
          <table:table-cell table:formula="of:=[.H254]-([.F254]+[.G254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54]+1" office:value-type="float" office:value="247">
            <text:p>247</text:p>
          </table:table-cell>
          <table:table-cell table:formula="of:=[.C254]*((1+[.$B$3])^(1/12)-1)" office:value-type="currency" office:currency="USD" office:value="589.833940247457">
            <text:p>$589.83</text:p>
          </table:table-cell>
          <table:table-cell table:formula="of:=[.C254]+[.B255]-[.$B$5]" office:value-type="currency" office:currency="USD" office:value="143775.323572815">
            <text:p>$143,775.32</text:p>
          </table:table-cell>
          <table:table-cell table:formula="of:=[.D254]*(1+[.$B$1])^(1/12)" office:value-type="currency" office:currency="USD" office:value="513347.146417121">
            <text:p>$513,347.15</text:p>
          </table:table-cell>
          <table:table-cell table:formula="of:=[.$B$5]/((1+[.$B$1])^([.A255]/12))" office:value-type="currency" office:currency="USD" office:value="582.500022343797">
            <text:p>$582.50</text:p>
          </table:table-cell>
          <table:table-cell table:formula="of:=SUM([.E$9:.E255])" office:value-type="currency" office:currency="USD" office:value="247333.076777533">
            <text:p>$247,333.08</text:p>
          </table:table-cell>
          <table:table-cell table:formula="of:=[.C255]/((1+[.$B$1])^([.A255]/12))" office:value-type="currency" office:currency="USD" office:value="52666.9232224708">
            <text:p>$52,666.92</text:p>
          </table:table-cell>
          <table:table-cell table:formula="of:=[.D255]/((1+[.$B$1])^([.A255]/12))" office:value-type="currency" office:currency="USD" office:value="188046.279952432">
            <text:p>$188,046.28</text:p>
          </table:table-cell>
          <table:table-cell table:formula="of:=[.H255]-([.F255]+[.G255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55]+1" office:value-type="float" office:value="248">
            <text:p>248</text:p>
          </table:table-cell>
          <table:table-cell table:formula="of:=[.C255]*((1+[.$B$3])^(1/12)-1)" office:value-type="currency" office:currency="USD" office:value="585.758465269743">
            <text:p>$585.76</text:p>
          </table:table-cell>
          <table:table-cell table:formula="of:=[.C255]+[.B256]-[.$B$5]" office:value-type="currency" office:currency="USD" office:value="142770.916445159">
            <text:p>$142,770.92</text:p>
          </table:table-cell>
          <table:table-cell table:formula="of:=[.D255]*(1+[.$B$1])^(1/12)" office:value-type="currency" office:currency="USD" office:value="515438.586235607">
            <text:p>$515,438.59</text:p>
          </table:table-cell>
          <table:table-cell table:formula="of:=[.$B$5]/((1+[.$B$1])^([.A256]/12))" office:value-type="currency" office:currency="USD" office:value="580.136474535132">
            <text:p>$580.14</text:p>
          </table:table-cell>
          <table:table-cell table:formula="of:=SUM([.E$9:.E256])" office:value-type="currency" office:currency="USD" office:value="247913.213252068">
            <text:p>$247,913.21</text:p>
          </table:table-cell>
          <table:table-cell table:formula="of:=[.C256]/((1+[.$B$1])^([.A256]/12))" office:value-type="currency" office:currency="USD" office:value="52086.7867479357">
            <text:p>$52,086.79</text:p>
          </table:table-cell>
          <table:table-cell table:formula="of:=[.D256]/((1+[.$B$1])^([.A256]/12))" office:value-type="currency" office:currency="USD" office:value="188046.279952432">
            <text:p>$188,046.28</text:p>
          </table:table-cell>
          <table:table-cell table:formula="of:=[.H256]-([.F256]+[.G256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56]+1" office:value-type="float" office:value="249">
            <text:p>249</text:p>
          </table:table-cell>
          <table:table-cell table:formula="of:=[.C256]*((1+[.$B$3])^(1/12)-1)" office:value-type="currency" office:currency="USD" office:value="581.666386302492">
            <text:p>$581.67</text:p>
          </table:table-cell>
          <table:table-cell table:formula="of:=[.C256]+[.B257]-[.$B$5]" office:value-type="currency" office:currency="USD" office:value="141762.417238535">
            <text:p>$141,762.42</text:p>
          </table:table-cell>
          <table:table-cell table:formula="of:=[.D256]*(1+[.$B$1])^(1/12)" office:value-type="currency" office:currency="USD" office:value="517538.546838799">
            <text:p>$517,538.55</text:p>
          </table:table-cell>
          <table:table-cell table:formula="of:=[.$B$5]/((1+[.$B$1])^([.A257]/12))" office:value-type="currency" office:currency="USD" office:value="577.78251704068">
            <text:p>$577.78</text:p>
          </table:table-cell>
          <table:table-cell table:formula="of:=SUM([.E$9:.E257])" office:value-type="currency" office:currency="USD" office:value="248490.995769108">
            <text:p>$248,491.00</text:p>
          </table:table-cell>
          <table:table-cell table:formula="of:=[.C257]/((1+[.$B$1])^([.A257]/12))" office:value-type="currency" office:currency="USD" office:value="51509.004230895">
            <text:p>$51,509.00</text:p>
          </table:table-cell>
          <table:table-cell table:formula="of:=[.D257]/((1+[.$B$1])^([.A257]/12))" office:value-type="currency" office:currency="USD" office:value="188046.279952432">
            <text:p>$188,046.28</text:p>
          </table:table-cell>
          <table:table-cell table:formula="of:=[.H257]-([.F257]+[.G257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57]+1" office:value-type="float" office:value="250">
            <text:p>250</text:p>
          </table:table-cell>
          <table:table-cell table:formula="of:=[.C257]*((1+[.$B$3])^(1/12)-1)" office:value-type="currency" office:currency="USD" office:value="577.557635698997">
            <text:p>$577.56</text:p>
          </table:table-cell>
          <table:table-cell table:formula="of:=[.C257]+[.B258]-[.$B$5]" office:value-type="currency" office:currency="USD" office:value="140749.809281308">
            <text:p>$140,749.81</text:p>
          </table:table-cell>
          <table:table-cell table:formula="of:=[.D257]*(1+[.$B$1])^(1/12)" office:value-type="currency" office:currency="USD" office:value="519647.06294143">
            <text:p>$519,647.06</text:p>
          </table:table-cell>
          <table:table-cell table:formula="of:=[.$B$5]/((1+[.$B$1])^([.A258]/12))" office:value-type="currency" office:currency="USD" office:value="575.438110946854">
            <text:p>$575.44</text:p>
          </table:table-cell>
          <table:table-cell table:formula="of:=SUM([.E$9:.E258])" office:value-type="currency" office:currency="USD" office:value="249066.433880055">
            <text:p>$249,066.43</text:p>
          </table:table-cell>
          <table:table-cell table:formula="of:=[.C258]/((1+[.$B$1])^([.A258]/12))" office:value-type="currency" office:currency="USD" office:value="50933.5661199482">
            <text:p>$50,933.57</text:p>
          </table:table-cell>
          <table:table-cell table:formula="of:=[.D258]/((1+[.$B$1])^([.A258]/12))" office:value-type="currency" office:currency="USD" office:value="188046.279952432">
            <text:p>$188,046.28</text:p>
          </table:table-cell>
          <table:table-cell table:formula="of:=[.H258]-([.F258]+[.G258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58]+1" office:value-type="float" office:value="251">
            <text:p>251</text:p>
          </table:table-cell>
          <table:table-cell table:formula="of:=[.C258]*((1+[.$B$3])^(1/12)-1)" office:value-type="currency" office:currency="USD" office:value="573.432145536946">
            <text:p>$573.43</text:p>
          </table:table-cell>
          <table:table-cell table:formula="of:=[.C258]+[.B259]-[.$B$5]" office:value-type="currency" office:currency="USD" office:value="139733.075833919">
            <text:p>$139,733.08</text:p>
          </table:table-cell>
          <table:table-cell table:formula="of:=[.D258]*(1+[.$B$1])^(1/12)" office:value-type="currency" office:currency="USD" office:value="521764.169399663">
            <text:p>$521,764.17</text:p>
          </table:table-cell>
          <table:table-cell table:formula="of:=[.$B$5]/((1+[.$B$1])^([.A259]/12))" office:value-type="currency" office:currency="USD" office:value="573.10321749796">
            <text:p>$573.10</text:p>
          </table:table-cell>
          <table:table-cell table:formula="of:=SUM([.E$9:.E259])" office:value-type="currency" office:currency="USD" office:value="249639.537097553">
            <text:p>$249,639.54</text:p>
          </table:table-cell>
          <table:table-cell table:formula="of:=[.C259]/((1+[.$B$1])^([.A259]/12))" office:value-type="currency" office:currency="USD" office:value="50360.4629024502">
            <text:p>$50,360.46</text:p>
          </table:table-cell>
          <table:table-cell table:formula="of:=[.D259]/((1+[.$B$1])^([.A259]/12))" office:value-type="currency" office:currency="USD" office:value="188046.279952432">
            <text:p>$188,046.28</text:p>
          </table:table-cell>
          <table:table-cell table:formula="of:=[.H259]-([.F259]+[.G259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59]+1" office:value-type="float" office:value="252">
            <text:p>252</text:p>
          </table:table-cell>
          <table:table-cell table:formula="of:=[.C259]*((1+[.$B$3])^(1/12)-1)" office:value-type="currency" office:currency="USD" office:value="569.289847617307">
            <text:p>$569.29</text:p>
          </table:table-cell>
          <table:table-cell table:formula="of:=[.C259]+[.B260]-[.$B$5]" office:value-type="currency" office:currency="USD" office:value="138712.20008861">
            <text:p>$138,712.20</text:p>
          </table:table-cell>
          <table:table-cell table:formula="of:=[.D259]*(1+[.$B$1])^(1/12)" office:value-type="currency" office:currency="USD" office:value="523889.901211669">
            <text:p>$523,889.90</text:p>
          </table:table-cell>
          <table:table-cell table:formula="of:=[.$B$5]/((1+[.$B$1])^([.A260]/12))" office:value-type="currency" office:currency="USD" office:value="570.777798095561">
            <text:p>$570.78</text:p>
          </table:table-cell>
          <table:table-cell table:formula="of:=SUM([.E$9:.E260])" office:value-type="currency" office:currency="USD" office:value="250210.314895649">
            <text:p>$250,210.31</text:p>
          </table:table-cell>
          <table:table-cell table:formula="of:=[.C260]/((1+[.$B$1])^([.A260]/12))" office:value-type="currency" office:currency="USD" office:value="49789.6851043547">
            <text:p>$49,789.69</text:p>
          </table:table-cell>
          <table:table-cell table:formula="of:=[.D260]/((1+[.$B$1])^([.A260]/12))" office:value-type="currency" office:currency="USD" office:value="188046.279952432">
            <text:p>$188,046.28</text:p>
          </table:table-cell>
          <table:table-cell table:formula="of:=[.H260]-([.F260]+[.G260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60]+1" office:value-type="float" office:value="253">
            <text:p>253</text:p>
          </table:table-cell>
          <table:table-cell table:formula="of:=[.C260]*((1+[.$B$3])^(1/12)-1)" office:value-type="currency" office:currency="USD" office:value="565.130673463195">
            <text:p>$565.13</text:p>
          </table:table-cell>
          <table:table-cell table:formula="of:=[.C260]+[.B261]-[.$B$5]" office:value-type="currency" office:currency="USD" office:value="137687.165169147">
            <text:p>$137,687.17</text:p>
          </table:table-cell>
          <table:table-cell table:formula="of:=[.D260]*(1+[.$B$1])^(1/12)" office:value-type="currency" office:currency="USD" office:value="526024.293518209">
            <text:p>$526,024.29</text:p>
          </table:table-cell>
          <table:table-cell table:formula="of:=[.$B$5]/((1+[.$B$1])^([.A261]/12))" office:value-type="currency" office:currency="USD" office:value="568.461814297834">
            <text:p>$568.46</text:p>
          </table:table-cell>
          <table:table-cell table:formula="of:=SUM([.E$9:.E261])" office:value-type="currency" office:currency="USD" office:value="250778.776709947">
            <text:p>$250,778.78</text:p>
          </table:table-cell>
          <table:table-cell table:formula="of:=[.C261]/((1+[.$B$1])^([.A261]/12))" office:value-type="currency" office:currency="USD" office:value="49221.2232900568">
            <text:p>$49,221.22</text:p>
          </table:table-cell>
          <table:table-cell table:formula="of:=[.D261]/((1+[.$B$1])^([.A261]/12))" office:value-type="currency" office:currency="USD" office:value="188046.279952432">
            <text:p>$188,046.28</text:p>
          </table:table-cell>
          <table:table-cell table:formula="of:=[.H261]-([.F261]+[.G261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61]+1" office:value-type="float" office:value="254">
            <text:p>254</text:p>
          </table:table-cell>
          <table:table-cell table:formula="of:=[.C261]*((1+[.$B$3])^(1/12)-1)" office:value-type="currency" office:currency="USD" office:value="560.954554318741">
            <text:p>$560.95</text:p>
          </table:table-cell>
          <table:table-cell table:formula="of:=[.C261]+[.B262]-[.$B$5]" office:value-type="currency" office:currency="USD" office:value="136657.95413054">
            <text:p>$136,657.95</text:p>
          </table:table-cell>
          <table:table-cell table:formula="of:=[.D261]*(1+[.$B$1])^(1/12)" office:value-type="currency" office:currency="USD" office:value="528167.381603208">
            <text:p>$528,167.38</text:p>
          </table:table-cell>
          <table:table-cell table:formula="of:=[.$B$5]/((1+[.$B$1])^([.A262]/12))" office:value-type="currency" office:currency="USD" office:value="566.15522781894">
            <text:p>$566.16</text:p>
          </table:table-cell>
          <table:table-cell table:formula="of:=SUM([.E$9:.E262])" office:value-type="currency" office:currency="USD" office:value="251344.931937765">
            <text:p>$251,344.93</text:p>
          </table:table-cell>
          <table:table-cell table:formula="of:=[.C262]/((1+[.$B$1])^([.A262]/12))" office:value-type="currency" office:currency="USD" office:value="48655.0680622379">
            <text:p>$48,655.07</text:p>
          </table:table-cell>
          <table:table-cell table:formula="of:=[.D262]/((1+[.$B$1])^([.A262]/12))" office:value-type="currency" office:currency="USD" office:value="188046.279952432">
            <text:p>$188,046.28</text:p>
          </table:table-cell>
          <table:table-cell table:formula="of:=[.H262]-([.F262]+[.G262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62]+1" office:value-type="float" office:value="255">
            <text:p>255</text:p>
          </table:table-cell>
          <table:table-cell table:formula="of:=[.C262]*((1+[.$B$3])^(1/12)-1)" office:value-type="currency" office:currency="USD" office:value="556.761421147958">
            <text:p>$556.76</text:p>
          </table:table-cell>
          <table:table-cell table:formula="of:=[.C262]+[.B263]-[.$B$5]" office:value-type="currency" office:currency="USD" office:value="135624.549958762">
            <text:p>$135,624.55</text:p>
          </table:table-cell>
          <table:table-cell table:formula="of:=[.D262]*(1+[.$B$1])^(1/12)" office:value-type="currency" office:currency="USD" office:value="530319.200894345">
            <text:p>$530,319.20</text:p>
          </table:table-cell>
          <table:table-cell table:formula="of:=[.$B$5]/((1+[.$B$1])^([.A263]/12))" office:value-type="currency" office:currency="USD" office:value="563.858000528387">
            <text:p>$563.86</text:p>
          </table:table-cell>
          <table:table-cell table:formula="of:=SUM([.E$9:.E263])" office:value-type="currency" office:currency="USD" office:value="251908.789938294">
            <text:p>$251,908.79</text:p>
          </table:table-cell>
          <table:table-cell table:formula="of:=[.C263]/((1+[.$B$1])^([.A263]/12))" office:value-type="currency" office:currency="USD" office:value="48091.2100617095">
            <text:p>$48,091.21</text:p>
          </table:table-cell>
          <table:table-cell table:formula="of:=[.D263]/((1+[.$B$1])^([.A263]/12))" office:value-type="currency" office:currency="USD" office:value="188046.279952432">
            <text:p>$188,046.28</text:p>
          </table:table-cell>
          <table:table-cell table:formula="of:=[.H263]-([.F263]+[.G263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63]+1" office:value-type="float" office:value="256">
            <text:p>256</text:p>
          </table:table-cell>
          <table:table-cell table:formula="of:=[.C263]*((1+[.$B$3])^(1/12)-1)" office:value-type="currency" office:currency="USD" office:value="552.551204633595">
            <text:p>$552.55</text:p>
          </table:table-cell>
          <table:table-cell table:formula="of:=[.C263]+[.B264]-[.$B$5]" office:value-type="currency" office:currency="USD" office:value="134586.935570469">
            <text:p>$134,586.94</text:p>
          </table:table-cell>
          <table:table-cell table:formula="of:=[.D263]*(1+[.$B$1])^(1/12)" office:value-type="currency" office:currency="USD" office:value="532479.786963634">
            <text:p>$532,479.79</text:p>
          </table:table-cell>
          <table:table-cell table:formula="of:=[.$B$5]/((1+[.$B$1])^([.A264]/12))" office:value-type="currency" office:currency="USD" office:value="561.570094450401">
            <text:p>$561.57</text:p>
          </table:table-cell>
          <table:table-cell table:formula="of:=SUM([.E$9:.E264])" office:value-type="currency" office:currency="USD" office:value="252470.360032744">
            <text:p>$252,470.36</text:p>
          </table:table-cell>
          <table:table-cell table:formula="of:=[.C264]/((1+[.$B$1])^([.A264]/12))" office:value-type="currency" office:currency="USD" office:value="47529.6399672591">
            <text:p>$47,529.64</text:p>
          </table:table-cell>
          <table:table-cell table:formula="of:=[.D264]/((1+[.$B$1])^([.A264]/12))" office:value-type="currency" office:currency="USD" office:value="188046.279952432">
            <text:p>$188,046.28</text:p>
          </table:table-cell>
          <table:table-cell table:formula="of:=[.H264]-([.F264]+[.G264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64]+1" office:value-type="float" office:value="257">
            <text:p>257</text:p>
          </table:table-cell>
          <table:table-cell table:formula="of:=[.C264]*((1+[.$B$3])^(1/12)-1)" office:value-type="currency" office:currency="USD" office:value="548.323835175997">
            <text:p>$548.32</text:p>
          </table:table-cell>
          <table:table-cell table:formula="of:=[.C264]+[.B265]-[.$B$5]" office:value-type="currency" office:currency="USD" office:value="133545.093812719">
            <text:p>$133,545.09</text:p>
          </table:table-cell>
          <table:table-cell table:formula="of:=[.D264]*(1+[.$B$1])^(1/12)" office:value-type="currency" office:currency="USD" office:value="534649.175528015">
            <text:p>$534,649.18</text:p>
          </table:table-cell>
          <table:table-cell table:formula="of:=[.$B$5]/((1+[.$B$1])^([.A265]/12))" office:value-type="currency" office:currency="USD" office:value="559.291471763298">
            <text:p>$559.29</text:p>
          </table:table-cell>
          <table:table-cell table:formula="of:=SUM([.E$9:.E265])" office:value-type="currency" office:currency="USD" office:value="253029.651504508">
            <text:p>$253,029.65</text:p>
          </table:table-cell>
          <table:table-cell table:formula="of:=[.C265]/((1+[.$B$1])^([.A265]/12))" office:value-type="currency" office:currency="USD" office:value="46970.3484954958">
            <text:p>$46,970.35</text:p>
          </table:table-cell>
          <table:table-cell table:formula="of:=[.D265]/((1+[.$B$1])^([.A265]/12))" office:value-type="currency" office:currency="USD" office:value="188046.279952432">
            <text:p>$188,046.28</text:p>
          </table:table-cell>
          <table:table-cell table:formula="of:=[.H265]-([.F265]+[.G265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65]+1" office:value-type="float" office:value="258">
            <text:p>258</text:p>
          </table:table-cell>
          <table:table-cell table:formula="of:=[.C265]*((1+[.$B$3])^(1/12)-1)" office:value-type="currency" office:currency="USD" office:value="544.07924289195">
            <text:p>$544.08</text:p>
          </table:table-cell>
          <table:table-cell table:formula="of:=[.C265]+[.B266]-[.$B$5]" office:value-type="currency" office:currency="USD" office:value="132499.007462685">
            <text:p>$132,499.01</text:p>
          </table:table-cell>
          <table:table-cell table:formula="of:=[.D265]*(1+[.$B$1])^(1/12)" office:value-type="currency" office:currency="USD" office:value="536827.402449942">
            <text:p>$536,827.40</text:p>
          </table:table-cell>
          <table:table-cell table:formula="of:=[.$B$5]/((1+[.$B$1])^([.A266]/12))" office:value-type="currency" office:currency="USD" office:value="557.022094798861">
            <text:p>$557.02</text:p>
          </table:table-cell>
          <table:table-cell table:formula="of:=SUM([.E$9:.E266])" office:value-type="currency" office:currency="USD" office:value="253586.673599306">
            <text:p>$253,586.67</text:p>
          </table:table-cell>
          <table:table-cell table:formula="of:=[.C266]/((1+[.$B$1])^([.A266]/12))" office:value-type="currency" office:currency="USD" office:value="46413.3264006969">
            <text:p>$46,413.33</text:p>
          </table:table-cell>
          <table:table-cell table:formula="of:=[.D266]/((1+[.$B$1])^([.A266]/12))" office:value-type="currency" office:currency="USD" office:value="188046.279952432">
            <text:p>$188,046.28</text:p>
          </table:table-cell>
          <table:table-cell table:formula="of:=[.H266]-([.F266]+[.G266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66]+1" office:value-type="float" office:value="259">
            <text:p>259</text:p>
          </table:table-cell>
          <table:table-cell table:formula="of:=[.C266]*((1+[.$B$3])^(1/12)-1)" office:value-type="currency" office:currency="USD" office:value="539.817357613526">
            <text:p>$539.82</text:p>
          </table:table-cell>
          <table:table-cell table:formula="of:=[.C266]+[.B267]-[.$B$5]" office:value-type="currency" office:currency="USD" office:value="131448.659227373">
            <text:p>$131,448.66</text:p>
          </table:table-cell>
          <table:table-cell table:formula="of:=[.D266]*(1+[.$B$1])^(1/12)" office:value-type="currency" office:currency="USD" office:value="539014.503737977">
            <text:p>$539,014.50</text:p>
          </table:table-cell>
          <table:table-cell table:formula="of:=[.$B$5]/((1+[.$B$1])^([.A267]/12))" office:value-type="currency" office:currency="USD" office:value="554.761926041712">
            <text:p>$554.76</text:p>
          </table:table-cell>
          <table:table-cell table:formula="of:=SUM([.E$9:.E267])" office:value-type="currency" office:currency="USD" office:value="254141.435525348">
            <text:p>$254,141.44</text:p>
          </table:table-cell>
          <table:table-cell table:formula="of:=[.C267]/((1+[.$B$1])^([.A267]/12))" office:value-type="currency" office:currency="USD" office:value="45858.5644746552">
            <text:p>$45,858.56</text:p>
          </table:table-cell>
          <table:table-cell table:formula="of:=[.D267]/((1+[.$B$1])^([.A267]/12))" office:value-type="currency" office:currency="USD" office:value="188046.279952432">
            <text:p>$188,046.28</text:p>
          </table:table-cell>
          <table:table-cell table:formula="of:=[.H267]-([.F267]+[.G267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67]+1" office:value-type="float" office:value="260">
            <text:p>260</text:p>
          </table:table-cell>
          <table:table-cell table:formula="of:=[.C267]*((1+[.$B$3])^(1/12)-1)" office:value-type="currency" office:currency="USD" office:value="535.538108886926">
            <text:p>$535.54</text:p>
          </table:table-cell>
          <table:table-cell table:formula="of:=[.C267]+[.B268]-[.$B$5]" office:value-type="currency" office:currency="USD" office:value="130394.031743333">
            <text:p>$130,394.03</text:p>
          </table:table-cell>
          <table:table-cell table:formula="of:=[.D267]*(1+[.$B$1])^(1/12)" office:value-type="currency" office:currency="USD" office:value="541210.515547387">
            <text:p>$541,210.52</text:p>
          </table:table-cell>
          <table:table-cell table:formula="of:=[.$B$5]/((1+[.$B$1])^([.A268]/12))" office:value-type="currency" office:currency="USD" office:value="552.510928128697">
            <text:p>$552.51</text:p>
          </table:table-cell>
          <table:table-cell table:formula="of:=SUM([.E$9:.E268])" office:value-type="currency" office:currency="USD" office:value="254693.946453477">
            <text:p>$254,693.95</text:p>
          </table:table-cell>
          <table:table-cell table:formula="of:=[.C268]/((1+[.$B$1])^([.A268]/12))" office:value-type="currency" office:currency="USD" office:value="45306.0535465265">
            <text:p>$45,306.05</text:p>
          </table:table-cell>
          <table:table-cell table:formula="of:=[.D268]/((1+[.$B$1])^([.A268]/12))" office:value-type="currency" office:currency="USD" office:value="188046.279952432">
            <text:p>$188,046.28</text:p>
          </table:table-cell>
          <table:table-cell table:formula="of:=[.H268]-([.F268]+[.G268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68]+1" office:value-type="float" office:value="261">
            <text:p>261</text:p>
          </table:table-cell>
          <table:table-cell table:formula="of:=[.C268]*((1+[.$B$3])^(1/12)-1)" office:value-type="currency" office:currency="USD" office:value="531.241425971313">
            <text:p>$531.24</text:p>
          </table:table-cell>
          <table:table-cell table:formula="of:=[.C268]+[.B269]-[.$B$5]" office:value-type="currency" office:currency="USD" office:value="129335.107576379">
            <text:p>$129,335.11</text:p>
          </table:table-cell>
          <table:table-cell table:formula="of:=[.D268]*(1+[.$B$1])^(1/12)" office:value-type="currency" office:currency="USD" office:value="543415.474180739">
            <text:p>$543,415.47</text:p>
          </table:table-cell>
          <table:table-cell table:formula="of:=[.$B$5]/((1+[.$B$1])^([.A269]/12))" office:value-type="currency" office:currency="USD" office:value="550.269063848267">
            <text:p>$550.27</text:p>
          </table:table-cell>
          <table:table-cell table:formula="of:=SUM([.E$9:.E269])" office:value-type="currency" office:currency="USD" office:value="255244.215517325">
            <text:p>$255,244.22</text:p>
          </table:table-cell>
          <table:table-cell table:formula="of:=[.C269]/((1+[.$B$1])^([.A269]/12))" office:value-type="currency" office:currency="USD" office:value="44755.7844826783">
            <text:p>$44,755.78</text:p>
          </table:table-cell>
          <table:table-cell table:formula="of:=[.D269]/((1+[.$B$1])^([.A269]/12))" office:value-type="currency" office:currency="USD" office:value="188046.279952432">
            <text:p>$188,046.28</text:p>
          </table:table-cell>
          <table:table-cell table:formula="of:=[.H269]-([.F269]+[.G269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69]+1" office:value-type="float" office:value="262">
            <text:p>262</text:p>
          </table:table-cell>
          <table:table-cell table:formula="of:=[.C269]*((1+[.$B$3])^(1/12)-1)" office:value-type="currency" office:currency="USD" office:value="526.927237837643">
            <text:p>$526.93</text:p>
          </table:table-cell>
          <table:table-cell table:formula="of:=[.C269]+[.B270]-[.$B$5]" office:value-type="currency" office:currency="USD" office:value="128271.86922129">
            <text:p>$128,271.87</text:p>
          </table:table-cell>
          <table:table-cell table:formula="of:=[.D269]*(1+[.$B$1])^(1/12)" office:value-type="currency" office:currency="USD" office:value="545629.416088502">
            <text:p>$545,629.42</text:p>
          </table:table-cell>
          <table:table-cell table:formula="of:=[.$B$5]/((1+[.$B$1])^([.A270]/12))" office:value-type="currency" office:currency="USD" office:value="548.036296139861">
            <text:p>$548.04</text:p>
          </table:table-cell>
          <table:table-cell table:formula="of:=SUM([.E$9:.E270])" office:value-type="currency" office:currency="USD" office:value="255792.251813465">
            <text:p>$255,792.25</text:p>
          </table:table-cell>
          <table:table-cell table:formula="of:=[.C270]/((1+[.$B$1])^([.A270]/12))" office:value-type="currency" office:currency="USD" office:value="44207.7481865384">
            <text:p>$44,207.75</text:p>
          </table:table-cell>
          <table:table-cell table:formula="of:=[.D270]/((1+[.$B$1])^([.A270]/12))" office:value-type="currency" office:currency="USD" office:value="188046.279952432">
            <text:p>$188,046.28</text:p>
          </table:table-cell>
          <table:table-cell table:formula="of:=[.H270]-([.F270]+[.G270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70]+1" office:value-type="float" office:value="263">
            <text:p>263</text:p>
          </table:table-cell>
          <table:table-cell table:formula="of:=[.C270]*((1+[.$B$3])^(1/12)-1)" office:value-type="currency" office:currency="USD" office:value="522.59547316749">
            <text:p>$522.60</text:p>
          </table:table-cell>
          <table:table-cell table:formula="of:=[.C270]+[.B271]-[.$B$5]" office:value-type="currency" office:currency="USD" office:value="127204.299101532">
            <text:p>$127,204.30</text:p>
          </table:table-cell>
          <table:table-cell table:formula="of:=[.D270]*(1+[.$B$1])^(1/12)" office:value-type="currency" office:currency="USD" office:value="547852.377869646">
            <text:p>$547,852.38</text:p>
          </table:table-cell>
          <table:table-cell table:formula="of:=[.$B$5]/((1+[.$B$1])^([.A271]/12))" office:value-type="currency" office:currency="USD" office:value="545.812588093295">
            <text:p>$545.81</text:p>
          </table:table-cell>
          <table:table-cell table:formula="of:=SUM([.E$9:.E271])" office:value-type="currency" office:currency="USD" office:value="256338.064401558">
            <text:p>$256,338.06</text:p>
          </table:table-cell>
          <table:table-cell table:formula="of:=[.C271]/((1+[.$B$1])^([.A271]/12))" office:value-type="currency" office:currency="USD" office:value="43661.9355984451">
            <text:p>$43,661.94</text:p>
          </table:table-cell>
          <table:table-cell table:formula="of:=[.D271]/((1+[.$B$1])^([.A271]/12))" office:value-type="currency" office:currency="USD" office:value="188046.279952432">
            <text:p>$188,046.28</text:p>
          </table:table-cell>
          <table:table-cell table:formula="of:=[.H271]-([.F271]+[.G271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71]+1" office:value-type="float" office:value="264">
            <text:p>264</text:p>
          </table:table-cell>
          <table:table-cell table:formula="of:=[.C271]*((1+[.$B$3])^(1/12)-1)" office:value-type="currency" office:currency="USD" office:value="518.246060351869">
            <text:p>$518.25</text:p>
          </table:table-cell>
          <table:table-cell table:formula="of:=[.C271]+[.B272]-[.$B$5]" office:value-type="currency" office:currency="USD" office:value="126132.379568957">
            <text:p>$126,132.38</text:p>
          </table:table-cell>
          <table:table-cell table:formula="of:=[.D271]*(1+[.$B$1])^(1/12)" office:value-type="currency" office:currency="USD" office:value="550084.396272253">
            <text:p>$550,084.40</text:p>
          </table:table-cell>
          <table:table-cell table:formula="of:=[.$B$5]/((1+[.$B$1])^([.A272]/12))" office:value-type="currency" office:currency="USD" office:value="543.597902948153">
            <text:p>$543.60</text:p>
          </table:table-cell>
          <table:table-cell table:formula="of:=SUM([.E$9:.E272])" office:value-type="currency" office:currency="USD" office:value="256881.662304506">
            <text:p>$256,881.66</text:p>
          </table:table-cell>
          <table:table-cell table:formula="of:=[.C272]/((1+[.$B$1])^([.A272]/12))" office:value-type="currency" office:currency="USD" office:value="43118.337695497">
            <text:p>$43,118.34</text:p>
          </table:table-cell>
          <table:table-cell table:formula="of:=[.D272]/((1+[.$B$1])^([.A272]/12))" office:value-type="currency" office:currency="USD" office:value="188046.279952432">
            <text:p>$188,046.28</text:p>
          </table:table-cell>
          <table:table-cell table:formula="of:=[.H272]-([.F272]+[.G272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272]+1" office:value-type="float" office:value="265">
            <text:p>265</text:p>
          </table:table-cell>
          <table:table-cell table:formula="of:=[.C272]*((1+[.$B$3])^(1/12)-1)" office:value-type="currency" office:currency="USD" office:value="513.878927490051">
            <text:p>$513.88</text:p>
          </table:table-cell>
          <table:table-cell table:formula="of:=[.C272]+[.B273]-[.$B$5]" office:value-type="currency" office:currency="USD" office:value="125056.092903521">
            <text:p>$125,056.09</text:p>
          </table:table-cell>
          <table:table-cell table:formula="of:=[.D272]*(1+[.$B$1])^(1/12)" office:value-type="currency" office:currency="USD" office:value="552325.50819412">
            <text:p>$552,325.51</text:p>
          </table:table-cell>
          <table:table-cell table:formula="of:=[.$B$5]/((1+[.$B$1])^([.A273]/12))" office:value-type="currency" office:currency="USD" office:value="541.392204093175">
            <text:p>$541.39</text:p>
          </table:table-cell>
          <table:table-cell table:formula="of:=SUM([.E$9:.E273])" office:value-type="currency" office:currency="USD" office:value="257423.0545086">
            <text:p>$257,423.05</text:p>
          </table:table-cell>
          <table:table-cell table:formula="of:=[.C273]/((1+[.$B$1])^([.A273]/12))" office:value-type="currency" office:currency="USD" office:value="42576.9454914038">
            <text:p>$42,576.95</text:p>
          </table:table-cell>
          <table:table-cell table:formula="of:=[.D273]/((1+[.$B$1])^([.A273]/12))" office:value-type="currency" office:currency="USD" office:value="188046.279952432">
            <text:p>$188,046.28</text:p>
          </table:table-cell>
          <table:table-cell table:formula="of:=[.H273]-([.F273]+[.G273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73]+1" office:value-type="float" office:value="266">
            <text:p>266</text:p>
          </table:table-cell>
          <table:table-cell table:formula="of:=[.C273]*((1+[.$B$3])^(1/12)-1)" office:value-type="currency" office:currency="USD" office:value="509.494002388375">
            <text:p>$509.49</text:p>
          </table:table-cell>
          <table:table-cell table:formula="of:=[.C273]+[.B274]-[.$B$5]" office:value-type="currency" office:currency="USD" office:value="123975.421312984">
            <text:p>$123,975.42</text:p>
          </table:table-cell>
          <table:table-cell table:formula="of:=[.D273]*(1+[.$B$1])^(1/12)" office:value-type="currency" office:currency="USD" office:value="554575.750683369">
            <text:p>$554,575.75</text:p>
          </table:table-cell>
          <table:table-cell table:formula="of:=[.$B$5]/((1+[.$B$1])^([.A274]/12))" office:value-type="currency" office:currency="USD" office:value="539.195455065657">
            <text:p>$539.20</text:p>
          </table:table-cell>
          <table:table-cell table:formula="of:=SUM([.E$9:.E274])" office:value-type="currency" office:currency="USD" office:value="257962.249963665">
            <text:p>$257,962.25</text:p>
          </table:table-cell>
          <table:table-cell table:formula="of:=[.C274]/((1+[.$B$1])^([.A274]/12))" office:value-type="currency" office:currency="USD" office:value="42037.7500363381">
            <text:p>$42,037.75</text:p>
          </table:table-cell>
          <table:table-cell table:formula="of:=[.D274]/((1+[.$B$1])^([.A274]/12))" office:value-type="currency" office:currency="USD" office:value="188046.279952432">
            <text:p>$188,046.28</text:p>
          </table:table-cell>
          <table:table-cell table:formula="of:=[.H274]-([.F274]+[.G274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74]+1" office:value-type="float" office:value="267">
            <text:p>267</text:p>
          </table:table-cell>
          <table:table-cell table:formula="of:=[.C274]*((1+[.$B$3])^(1/12)-1)" office:value-type="currency" office:currency="USD" office:value="505.091212559052">
            <text:p>$505.09</text:p>
          </table:table-cell>
          <table:table-cell table:formula="of:=[.C274]+[.B275]-[.$B$5]" office:value-type="currency" office:currency="USD" office:value="122890.346932617">
            <text:p>$122,890.35</text:p>
          </table:table-cell>
          <table:table-cell table:formula="of:=[.D274]*(1+[.$B$1])^(1/12)" office:value-type="currency" office:currency="USD" office:value="556835.160939063">
            <text:p>$556,835.16</text:p>
          </table:table-cell>
          <table:table-cell table:formula="of:=[.$B$5]/((1+[.$B$1])^([.A275]/12))" office:value-type="currency" office:currency="USD" office:value="537.007619550845">
            <text:p>$537.01</text:p>
          </table:table-cell>
          <table:table-cell table:formula="of:=SUM([.E$9:.E275])" office:value-type="currency" office:currency="USD" office:value="258499.257583216">
            <text:p>$258,499.26</text:p>
          </table:table-cell>
          <table:table-cell table:formula="of:=[.C275]/((1+[.$B$1])^([.A275]/12))" office:value-type="currency" office:currency="USD" office:value="41500.7424167873">
            <text:p>$41,500.74</text:p>
          </table:table-cell>
          <table:table-cell table:formula="of:=[.D275]/((1+[.$B$1])^([.A275]/12))" office:value-type="currency" office:currency="USD" office:value="188046.279952432">
            <text:p>$188,046.28</text:p>
          </table:table-cell>
          <table:table-cell table:formula="of:=[.H275]-([.F275]+[.G275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75]+1" office:value-type="float" office:value="268">
            <text:p>268</text:p>
          </table:table-cell>
          <table:table-cell table:formula="of:=[.C275]*((1+[.$B$3])^(1/12)-1)" office:value-type="currency" office:currency="USD" office:value="500.670485218972">
            <text:p>$500.67</text:p>
          </table:table-cell>
          <table:table-cell table:formula="of:=[.C275]+[.B276]-[.$B$5]" office:value-type="currency" office:currency="USD" office:value="121800.85182491">
            <text:p>$121,800.85</text:p>
          </table:table-cell>
          <table:table-cell table:formula="of:=[.D275]*(1+[.$B$1])^(1/12)" office:value-type="currency" office:currency="USD" office:value="559103.776311816">
            <text:p>$559,103.78</text:p>
          </table:table-cell>
          <table:table-cell table:formula="of:=[.$B$5]/((1+[.$B$1])^([.A276]/12))" office:value-type="currency" office:currency="USD" office:value="534.828661381334">
            <text:p>$534.83</text:p>
          </table:table-cell>
          <table:table-cell table:formula="of:=SUM([.E$9:.E276])" office:value-type="currency" office:currency="USD" office:value="259034.086244597">
            <text:p>$259,034.09</text:p>
          </table:table-cell>
          <table:table-cell table:formula="of:=[.C276]/((1+[.$B$1])^([.A276]/12))" office:value-type="currency" office:currency="USD" office:value="40965.9137554059">
            <text:p>$40,965.91</text:p>
          </table:table-cell>
          <table:table-cell table:formula="of:=[.D276]/((1+[.$B$1])^([.A276]/12))" office:value-type="currency" office:currency="USD" office:value="188046.279952432">
            <text:p>$188,046.28</text:p>
          </table:table-cell>
          <table:table-cell table:formula="of:=[.H276]-([.F276]+[.G276])" office:value-type="currency" office:currency="USD" office:value="-111953.720047572">
            <text:p>-$111,953.72</text:p>
          </table:table-cell>
        </table:table-row>
        <table:table-row table:style-name="ro1">
          <table:table-cell table:formula="of:=[.A276]+1" office:value-type="float" office:value="269">
            <text:p>269</text:p>
          </table:table-cell>
          <table:table-cell table:formula="of:=[.C276]*((1+[.$B$3])^(1/12)-1)" office:value-type="currency" office:currency="USD" office:value="496.231747288494">
            <text:p>$496.23</text:p>
          </table:table-cell>
          <table:table-cell table:formula="of:=[.C276]+[.B277]-[.$B$5]" office:value-type="currency" office:currency="USD" office:value="120706.917979272">
            <text:p>$120,706.92</text:p>
          </table:table-cell>
          <table:table-cell table:formula="of:=[.D276]*(1+[.$B$1])^(1/12)" office:value-type="currency" office:currency="USD" office:value="561381.634304416">
            <text:p>$561,381.63</text:p>
          </table:table-cell>
          <table:table-cell table:formula="of:=[.$B$5]/((1+[.$B$1])^([.A277]/12))" office:value-type="currency" office:currency="USD" office:value="532.658544536475">
            <text:p>$532.66</text:p>
          </table:table-cell>
          <table:table-cell table:formula="of:=SUM([.E$9:.E277])" office:value-type="currency" office:currency="USD" office:value="259566.744789134">
            <text:p>$259,566.74</text:p>
          </table:table-cell>
          <table:table-cell table:formula="of:=[.C277]/((1+[.$B$1])^([.A277]/12))" office:value-type="currency" office:currency="USD" office:value="40433.2552108695">
            <text:p>$40,433.26</text:p>
          </table:table-cell>
          <table:table-cell table:formula="of:=[.D277]/((1+[.$B$1])^([.A277]/12))" office:value-type="currency" office:currency="USD" office:value="188046.279952432">
            <text:p>$188,046.28</text:p>
          </table:table-cell>
          <table:table-cell table:formula="of:=[.H277]-([.F277]+[.G277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277]+1" office:value-type="float" office:value="270">
            <text:p>270</text:p>
          </table:table-cell>
          <table:table-cell table:formula="of:=[.C277]*((1+[.$B$3])^(1/12)-1)" office:value-type="currency" office:currency="USD" office:value="491.774925390244">
            <text:p>$491.77</text:p>
          </table:table-cell>
          <table:table-cell table:formula="of:=[.C277]+[.B278]-[.$B$5]" office:value-type="currency" office:currency="USD" office:value="119608.527311736">
            <text:p>$119,608.53</text:p>
          </table:table-cell>
          <table:table-cell table:formula="of:=[.D277]*(1+[.$B$1])^(1/12)" office:value-type="currency" office:currency="USD" office:value="563668.772572439">
            <text:p>$563,668.77</text:p>
          </table:table-cell>
          <table:table-cell table:formula="of:=[.$B$5]/((1+[.$B$1])^([.A278]/12))" office:value-type="currency" office:currency="USD" office:value="530.497233141772">
            <text:p>$530.50</text:p>
          </table:table-cell>
          <table:table-cell table:formula="of:=SUM([.E$9:.E278])" office:value-type="currency" office:currency="USD" office:value="260097.242022276">
            <text:p>$260,097.24</text:p>
          </table:table-cell>
          <table:table-cell table:formula="of:=[.C278]/((1+[.$B$1])^([.A278]/12))" office:value-type="currency" office:currency="USD" office:value="39902.7579777277">
            <text:p>$39,902.76</text:p>
          </table:table-cell>
          <table:table-cell table:formula="of:=[.D278]/((1+[.$B$1])^([.A278]/12))" office:value-type="currency" office:currency="USD" office:value="188046.279952432">
            <text:p>$188,046.28</text:p>
          </table:table-cell>
          <table:table-cell table:formula="of:=[.H278]-([.F278]+[.G278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278]+1" office:value-type="float" office:value="271">
            <text:p>271</text:p>
          </table:table-cell>
          <table:table-cell table:formula="of:=[.C278]*((1+[.$B$3])^(1/12)-1)" office:value-type="currency" office:currency="USD" office:value="487.299945847899">
            <text:p>$487.30</text:p>
          </table:table-cell>
          <table:table-cell table:formula="of:=[.C278]+[.B279]-[.$B$5]" office:value-type="currency" office:currency="USD" office:value="118505.661664658">
            <text:p>$118,505.66</text:p>
          </table:table-cell>
          <table:table-cell table:formula="of:=[.D278]*(1+[.$B$1])^(1/12)" office:value-type="currency" office:currency="USD" office:value="565965.228924876">
            <text:p>$565,965.23</text:p>
          </table:table-cell>
          <table:table-cell table:formula="of:=[.$B$5]/((1+[.$B$1])^([.A279]/12))" office:value-type="currency" office:currency="USD" office:value="528.344691468297">
            <text:p>$528.34</text:p>
          </table:table-cell>
          <table:table-cell table:formula="of:=SUM([.E$9:.E279])" office:value-type="currency" office:currency="USD" office:value="260625.586713744">
            <text:p>$260,625.59</text:p>
          </table:table-cell>
          <table:table-cell table:formula="of:=[.C279]/((1+[.$B$1])^([.A279]/12))" office:value-type="currency" office:currency="USD" office:value="39374.4132862594">
            <text:p>$39,374.41</text:p>
          </table:table-cell>
          <table:table-cell table:formula="of:=[.D279]/((1+[.$B$1])^([.A279]/12))" office:value-type="currency" office:currency="USD" office:value="188046.279952432">
            <text:p>$188,046.28</text:p>
          </table:table-cell>
          <table:table-cell table:formula="of:=[.H279]-([.F279]+[.G279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279]+1" office:value-type="float" office:value="272">
            <text:p>272</text:p>
          </table:table-cell>
          <table:table-cell table:formula="of:=[.C279]*((1+[.$B$3])^(1/12)-1)" office:value-type="currency" office:currency="USD" office:value="482.806734684969">
            <text:p>$482.81</text:p>
          </table:table-cell>
          <table:table-cell table:formula="of:=[.C279]+[.B280]-[.$B$5]" office:value-type="currency" office:currency="USD" office:value="117398.302806417">
            <text:p>$117,398.30</text:p>
          </table:table-cell>
          <table:table-cell table:formula="of:=[.D279]*(1+[.$B$1])^(1/12)" office:value-type="currency" office:currency="USD" office:value="568271.041324757">
            <text:p>$568,271.04</text:p>
          </table:table-cell>
          <table:table-cell table:formula="of:=[.$B$5]/((1+[.$B$1])^([.A280]/12))" office:value-type="currency" office:currency="USD" office:value="526.200883932092">
            <text:p>$526.20</text:p>
          </table:table-cell>
          <table:table-cell table:formula="of:=SUM([.E$9:.E280])" office:value-type="currency" office:currency="USD" office:value="261151.787597676">
            <text:p>$261,151.79</text:p>
          </table:table-cell>
          <table:table-cell table:formula="of:=[.C280]/((1+[.$B$1])^([.A280]/12))" office:value-type="currency" office:currency="USD" office:value="38848.2124023273">
            <text:p>$38,848.21</text:p>
          </table:table-cell>
          <table:table-cell table:formula="of:=[.D280]/((1+[.$B$1])^([.A280]/12))" office:value-type="currency" office:currency="USD" office:value="188046.279952432">
            <text:p>$188,046.28</text:p>
          </table:table-cell>
          <table:table-cell table:formula="of:=[.H280]-([.F280]+[.G280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280]+1" office:value-type="float" office:value="273">
            <text:p>273</text:p>
          </table:table-cell>
          <table:table-cell table:formula="of:=[.C280]*((1+[.$B$3])^(1/12)-1)" office:value-type="currency" office:currency="USD" office:value="478.295217623575">
            <text:p>$478.30</text:p>
          </table:table-cell>
          <table:table-cell table:formula="of:=[.C280]+[.B281]-[.$B$5]" office:value-type="currency" office:currency="USD" office:value="116286.432431115">
            <text:p>$116,286.43</text:p>
          </table:table-cell>
          <table:table-cell table:formula="of:=[.D280]*(1+[.$B$1])^(1/12)" office:value-type="currency" office:currency="USD" office:value="570586.247889777">
            <text:p>$570,586.25</text:p>
          </table:table-cell>
          <table:table-cell table:formula="of:=[.$B$5]/((1+[.$B$1])^([.A281]/12))" office:value-type="currency" office:currency="USD" office:value="524.065775093587">
            <text:p>$524.07</text:p>
          </table:table-cell>
          <table:table-cell table:formula="of:=SUM([.E$9:.E281])" office:value-type="currency" office:currency="USD" office:value="261675.85337277">
            <text:p>$261,675.85</text:p>
          </table:table-cell>
          <table:table-cell table:formula="of:=[.C281]/((1+[.$B$1])^([.A281]/12))" office:value-type="currency" office:currency="USD" office:value="38324.1466272337">
            <text:p>$38,324.15</text:p>
          </table:table-cell>
          <table:table-cell table:formula="of:=[.D281]/((1+[.$B$1])^([.A281]/12))" office:value-type="currency" office:currency="USD" office:value="188046.279952432">
            <text:p>$188,046.28</text:p>
          </table:table-cell>
          <table:table-cell table:formula="of:=[.H281]-([.F281]+[.G281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281]+1" office:value-type="float" office:value="274">
            <text:p>274</text:p>
          </table:table-cell>
          <table:table-cell table:formula="of:=[.C281]*((1+[.$B$3])^(1/12)-1)" office:value-type="currency" office:currency="USD" office:value="473.765320083221">
            <text:p>$473.77</text:p>
          </table:table-cell>
          <table:table-cell table:formula="of:=[.C281]+[.B282]-[.$B$5]" office:value-type="currency" office:currency="USD" office:value="115170.032158272">
            <text:p>$115,170.03</text:p>
          </table:table-cell>
          <table:table-cell table:formula="of:=[.D281]*(1+[.$B$1])^(1/12)" office:value-type="currency" office:currency="USD" office:value="572910.886892927">
            <text:p>$572,910.89</text:p>
          </table:table-cell>
          <table:table-cell table:formula="of:=[.$B$5]/((1+[.$B$1])^([.A282]/12))" office:value-type="currency" office:currency="USD" office:value="521.93932965701">
            <text:p>$521.94</text:p>
          </table:table-cell>
          <table:table-cell table:formula="of:=SUM([.E$9:.E282])" office:value-type="currency" office:currency="USD" office:value="262197.792702427">
            <text:p>$262,197.79</text:p>
          </table:table-cell>
          <table:table-cell table:formula="of:=[.C282]/((1+[.$B$1])^([.A282]/12))" office:value-type="currency" office:currency="USD" office:value="37802.2072975767">
            <text:p>$37,802.21</text:p>
          </table:table-cell>
          <table:table-cell table:formula="of:=[.D282]/((1+[.$B$1])^([.A282]/12))" office:value-type="currency" office:currency="USD" office:value="188046.279952432">
            <text:p>$188,046.28</text:p>
          </table:table-cell>
          <table:table-cell table:formula="of:=[.H282]-([.F282]+[.G282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282]+1" office:value-type="float" office:value="275">
            <text:p>275</text:p>
          </table:table-cell>
          <table:table-cell table:formula="of:=[.C282]*((1+[.$B$3])^(1/12)-1)" office:value-type="currency" office:currency="USD" office:value="469.216967179561">
            <text:p>$469.22</text:p>
          </table:table-cell>
          <table:table-cell table:formula="of:=[.C282]+[.B283]-[.$B$5]" office:value-type="currency" office:currency="USD" office:value="114049.083532525">
            <text:p>$114,049.08</text:p>
          </table:table-cell>
          <table:table-cell table:formula="of:=[.D282]*(1+[.$B$1])^(1/12)" office:value-type="currency" office:currency="USD" office:value="575244.996763129">
            <text:p>$575,245.00</text:p>
          </table:table-cell>
          <table:table-cell table:formula="of:=[.$B$5]/((1+[.$B$1])^([.A283]/12))" office:value-type="currency" office:currency="USD" office:value="519.821512469805">
            <text:p>$519.82</text:p>
          </table:table-cell>
          <table:table-cell table:formula="of:=SUM([.E$9:.E283])" office:value-type="currency" office:currency="USD" office:value="262717.614214896">
            <text:p>$262,717.61</text:p>
          </table:table-cell>
          <table:table-cell table:formula="of:=[.C283]/((1+[.$B$1])^([.A283]/12))" office:value-type="currency" office:currency="USD" office:value="37282.3857851069">
            <text:p>$37,282.39</text:p>
          </table:table-cell>
          <table:table-cell table:formula="of:=[.D283]/((1+[.$B$1])^([.A283]/12))" office:value-type="currency" office:currency="USD" office:value="188046.279952432">
            <text:p>$188,046.28</text:p>
          </table:table-cell>
          <table:table-cell table:formula="of:=[.H283]-([.F283]+[.G283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283]+1" office:value-type="float" office:value="276">
            <text:p>276</text:p>
          </table:table-cell>
          <table:table-cell table:formula="of:=[.C283]*((1+[.$B$3])^(1/12)-1)" office:value-type="currency" office:currency="USD" office:value="464.650083723159">
            <text:p>$464.65</text:p>
          </table:table-cell>
          <table:table-cell table:formula="of:=[.C283]+[.B284]-[.$B$5]" office:value-type="currency" office:currency="USD" office:value="112923.568023322">
            <text:p>$112,923.57</text:p>
          </table:table-cell>
          <table:table-cell table:formula="of:=[.D283]*(1+[.$B$1])^(1/12)" office:value-type="currency" office:currency="USD" office:value="577588.616085866">
            <text:p>$577,588.62</text:p>
          </table:table-cell>
          <table:table-cell table:formula="of:=[.$B$5]/((1+[.$B$1])^([.A284]/12))" office:value-type="currency" office:currency="USD" office:value="517.712288522051">
            <text:p>$517.71</text:p>
          </table:table-cell>
          <table:table-cell table:formula="of:=SUM([.E$9:.E284])" office:value-type="currency" office:currency="USD" office:value="263235.326503418">
            <text:p>$263,235.33</text:p>
          </table:table-cell>
          <table:table-cell table:formula="of:=[.C284]/((1+[.$B$1])^([.A284]/12))" office:value-type="currency" office:currency="USD" office:value="36764.6734965849">
            <text:p>$36,764.67</text:p>
          </table:table-cell>
          <table:table-cell table:formula="of:=[.D284]/((1+[.$B$1])^([.A284]/12))" office:value-type="currency" office:currency="USD" office:value="188046.279952432">
            <text:p>$188,046.28</text:p>
          </table:table-cell>
          <table:table-cell table:formula="of:=[.H284]-([.F284]+[.G284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284]+1" office:value-type="float" office:value="277">
            <text:p>277</text:p>
          </table:table-cell>
          <table:table-cell table:formula="of:=[.C284]*((1+[.$B$3])^(1/12)-1)" office:value-type="currency" office:currency="USD" office:value="460.06459421825">
            <text:p>$460.06</text:p>
          </table:table-cell>
          <table:table-cell table:formula="of:=[.C284]+[.B285]-[.$B$5]" office:value-type="currency" office:currency="USD" office:value="111793.467024615">
            <text:p>$111,793.47</text:p>
          </table:table-cell>
          <table:table-cell table:formula="of:=[.D284]*(1+[.$B$1])^(1/12)" office:value-type="currency" office:currency="USD" office:value="579941.783603826">
            <text:p>$579,941.78</text:p>
          </table:table-cell>
          <table:table-cell table:formula="of:=[.$B$5]/((1+[.$B$1])^([.A285]/12))" office:value-type="currency" office:currency="USD" office:value="515.611622945881">
            <text:p>$515.61</text:p>
          </table:table-cell>
          <table:table-cell table:formula="of:=SUM([.E$9:.E285])" office:value-type="currency" office:currency="USD" office:value="263750.938126364">
            <text:p>$263,750.94</text:p>
          </table:table-cell>
          <table:table-cell table:formula="of:=[.C285]/((1+[.$B$1])^([.A285]/12))" office:value-type="currency" office:currency="USD" office:value="36249.061873639">
            <text:p>$36,249.06</text:p>
          </table:table-cell>
          <table:table-cell table:formula="of:=[.D285]/((1+[.$B$1])^([.A285]/12))" office:value-type="currency" office:currency="USD" office:value="188046.279952432">
            <text:p>$188,046.28</text:p>
          </table:table-cell>
          <table:table-cell table:formula="of:=[.H285]-([.F285]+[.G285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285]+1" office:value-type="float" office:value="278">
            <text:p>278</text:p>
          </table:table-cell>
          <table:table-cell table:formula="of:=[.C285]*((1+[.$B$3])^(1/12)-1)" office:value-type="currency" office:currency="USD" office:value="455.46042286149">
            <text:p>$455.46</text:p>
          </table:table-cell>
          <table:table-cell table:formula="of:=[.C285]+[.B286]-[.$B$5]" office:value-type="currency" office:currency="USD" office:value="110658.76185455">
            <text:p>$110,658.76</text:p>
          </table:table-cell>
          <table:table-cell table:formula="of:=[.D285]*(1+[.$B$1])^(1/12)" office:value-type="currency" office:currency="USD" office:value="582304.538217538">
            <text:p>$582,304.54</text:p>
          </table:table-cell>
          <table:table-cell table:formula="of:=[.$B$5]/((1+[.$B$1])^([.A286]/12))" office:value-type="currency" office:currency="USD" office:value="513.519481014911">
            <text:p>$513.52</text:p>
          </table:table-cell>
          <table:table-cell table:formula="of:=SUM([.E$9:.E286])" office:value-type="currency" office:currency="USD" office:value="264264.457607379">
            <text:p>$264,264.46</text:p>
          </table:table-cell>
          <table:table-cell table:formula="of:=[.C286]/((1+[.$B$1])^([.A286]/12))" office:value-type="currency" office:currency="USD" office:value="35735.5423926241">
            <text:p>$35,735.54</text:p>
          </table:table-cell>
          <table:table-cell table:formula="of:=[.D286]/((1+[.$B$1])^([.A286]/12))" office:value-type="currency" office:currency="USD" office:value="188046.279952432">
            <text:p>$188,046.28</text:p>
          </table:table-cell>
          <table:table-cell table:formula="of:=[.H286]-([.F286]+[.G286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286]+1" office:value-type="float" office:value="279">
            <text:p>279</text:p>
          </table:table-cell>
          <table:table-cell table:formula="of:=[.C286]*((1+[.$B$3])^(1/12)-1)" office:value-type="currency" office:currency="USD" office:value="450.837493540701">
            <text:p>$450.84</text:p>
          </table:table-cell>
          <table:table-cell table:formula="of:=[.C286]+[.B287]-[.$B$5]" office:value-type="currency" office:currency="USD" office:value="109519.433755165">
            <text:p>$109,519.43</text:p>
          </table:table-cell>
          <table:table-cell table:formula="of:=[.D286]*(1+[.$B$1])^(1/12)" office:value-type="currency" office:currency="USD" office:value="584676.918986017">
            <text:p>$584,676.92</text:p>
          </table:table-cell>
          <table:table-cell table:formula="of:=[.$B$5]/((1+[.$B$1])^([.A287]/12))" office:value-type="currency" office:currency="USD" office:value="511.435828143661">
            <text:p>$511.44</text:p>
          </table:table-cell>
          <table:table-cell table:formula="of:=SUM([.E$9:.E287])" office:value-type="currency" office:currency="USD" office:value="264775.893435523">
            <text:p>$264,775.89</text:p>
          </table:table-cell>
          <table:table-cell table:formula="of:=[.C287]/((1+[.$B$1])^([.A287]/12))" office:value-type="currency" office:currency="USD" office:value="35224.1065644804">
            <text:p>$35,224.11</text:p>
          </table:table-cell>
          <table:table-cell table:formula="of:=[.D287]/((1+[.$B$1])^([.A287]/12))" office:value-type="currency" office:currency="USD" office:value="188046.279952432">
            <text:p>$188,046.28</text:p>
          </table:table-cell>
          <table:table-cell table:formula="of:=[.H287]-([.F287]+[.G287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287]+1" office:value-type="float" office:value="280">
            <text:p>280</text:p>
          </table:table-cell>
          <table:table-cell table:formula="of:=[.C287]*((1+[.$B$3])^(1/12)-1)" office:value-type="currency" office:currency="USD" office:value="446.195729833616">
            <text:p>$446.20</text:p>
          </table:table-cell>
          <table:table-cell table:formula="of:=[.C287]+[.B288]-[.$B$5]" office:value-type="currency" office:currency="USD" office:value="108375.463892072">
            <text:p>$108,375.46</text:p>
          </table:table-cell>
          <table:table-cell table:formula="of:=[.D287]*(1+[.$B$1])^(1/12)" office:value-type="currency" office:currency="USD" office:value="587058.965127408">
            <text:p>$587,058.97</text:p>
          </table:table-cell>
          <table:table-cell table:formula="of:=[.$B$5]/((1+[.$B$1])^([.A288]/12))" office:value-type="currency" office:currency="USD" office:value="509.360629886985">
            <text:p>$509.36</text:p>
          </table:table-cell>
          <table:table-cell table:formula="of:=SUM([.E$9:.E288])" office:value-type="currency" office:currency="USD" office:value="265285.25406541">
            <text:p>$265,285.25</text:p>
          </table:table-cell>
          <table:table-cell table:formula="of:=[.C288]/((1+[.$B$1])^([.A288]/12))" office:value-type="currency" office:currency="USD" office:value="34714.7459345934">
            <text:p>$34,714.75</text:p>
          </table:table-cell>
          <table:table-cell table:formula="of:=[.D288]/((1+[.$B$1])^([.A288]/12))" office:value-type="currency" office:currency="USD" office:value="188046.279952432">
            <text:p>$188,046.28</text:p>
          </table:table-cell>
          <table:table-cell table:formula="of:=[.H288]-([.F288]+[.G288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288]+1" office:value-type="float" office:value="281">
            <text:p>281</text:p>
          </table:table-cell>
          <table:table-cell table:formula="of:=[.C288]*((1+[.$B$3])^(1/12)-1)" office:value-type="currency" office:currency="USD" office:value="441.535055006615">
            <text:p>$441.54</text:p>
          </table:table-cell>
          <table:table-cell table:formula="of:=[.C288]+[.B289]-[.$B$5]" office:value-type="currency" office:currency="USD" office:value="107226.833354153">
            <text:p>$107,226.83</text:p>
          </table:table-cell>
          <table:table-cell table:formula="of:=[.D288]*(1+[.$B$1])^(1/12)" office:value-type="currency" office:currency="USD" office:value="589450.716019637">
            <text:p>$589,450.72</text:p>
          </table:table-cell>
          <table:table-cell table:formula="of:=[.$B$5]/((1+[.$B$1])^([.A289]/12))" office:value-type="currency" office:currency="USD" office:value="507.2938519395">
            <text:p>$507.29</text:p>
          </table:table-cell>
          <table:table-cell table:formula="of:=SUM([.E$9:.E289])" office:value-type="currency" office:currency="USD" office:value="265792.547917349">
            <text:p>$265,792.55</text:p>
          </table:table-cell>
          <table:table-cell table:formula="of:=[.C289]/((1+[.$B$1])^([.A289]/12))" office:value-type="currency" office:currency="USD" office:value="34207.4520826539">
            <text:p>$34,207.45</text:p>
          </table:table-cell>
          <table:table-cell table:formula="of:=[.D289]/((1+[.$B$1])^([.A289]/12))" office:value-type="currency" office:currency="USD" office:value="188046.279952432">
            <text:p>$188,046.28</text:p>
          </table:table-cell>
          <table:table-cell table:formula="of:=[.H289]-([.F289]+[.G289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289]+1" office:value-type="float" office:value="282">
            <text:p>282</text:p>
          </table:table-cell>
          <table:table-cell table:formula="of:=[.C289]*((1+[.$B$3])^(1/12)-1)" office:value-type="currency" office:currency="USD" office:value="436.855392013452">
            <text:p>$436.86</text:p>
          </table:table-cell>
          <table:table-cell table:formula="of:=[.C289]+[.B290]-[.$B$5]" office:value-type="currency" office:currency="USD" office:value="106073.52315324">
            <text:p>$106,073.52</text:p>
          </table:table-cell>
          <table:table-cell table:formula="of:=[.D289]*(1+[.$B$1])^(1/12)" office:value-type="currency" office:currency="USD" office:value="591852.211201062">
            <text:p>$591,852.21</text:p>
          </table:table-cell>
          <table:table-cell table:formula="of:=[.$B$5]/((1+[.$B$1])^([.A290]/12))" office:value-type="currency" office:currency="USD" office:value="505.235460135021">
            <text:p>$505.24</text:p>
          </table:table-cell>
          <table:table-cell table:formula="of:=SUM([.E$9:.E290])" office:value-type="currency" office:currency="USD" office:value="266297.783377485">
            <text:p>$266,297.78</text:p>
          </table:table-cell>
          <table:table-cell table:formula="of:=[.C290]/((1+[.$B$1])^([.A290]/12))" office:value-type="currency" office:currency="USD" office:value="33702.2166225189">
            <text:p>$33,702.22</text:p>
          </table:table-cell>
          <table:table-cell table:formula="of:=[.D290]/((1+[.$B$1])^([.A290]/12))" office:value-type="currency" office:currency="USD" office:value="188046.279952432">
            <text:p>$188,046.28</text:p>
          </table:table-cell>
          <table:table-cell table:formula="of:=[.H290]-([.F290]+[.G290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290]+1" office:value-type="float" office:value="283">
            <text:p>283</text:p>
          </table:table-cell>
          <table:table-cell table:formula="of:=[.C290]*((1+[.$B$3])^(1/12)-1)" office:value-type="currency" office:currency="USD" office:value="432.15666349399">
            <text:p>$432.16</text:p>
          </table:table-cell>
          <table:table-cell table:formula="of:=[.C290]+[.B291]-[.$B$5]" office:value-type="currency" office:currency="USD" office:value="104915.514223808">
            <text:p>$104,915.51</text:p>
          </table:table-cell>
          <table:table-cell table:formula="of:=[.D290]*(1+[.$B$1])^(1/12)" office:value-type="currency" office:currency="USD" office:value="594263.490371121">
            <text:p>$594,263.49</text:p>
          </table:table-cell>
          <table:table-cell table:formula="of:=[.$B$5]/((1+[.$B$1])^([.A291]/12))" office:value-type="currency" office:currency="USD" office:value="503.185420445997">
            <text:p>$503.19</text:p>
          </table:table-cell>
          <table:table-cell table:formula="of:=SUM([.E$9:.E291])" office:value-type="currency" office:currency="USD" office:value="266800.968797931">
            <text:p>$266,800.97</text:p>
          </table:table-cell>
          <table:table-cell table:formula="of:=[.C291]/((1+[.$B$1])^([.A291]/12))" office:value-type="currency" office:currency="USD" office:value="33199.0312020729">
            <text:p>$33,199.03</text:p>
          </table:table-cell>
          <table:table-cell table:formula="of:=[.D291]/((1+[.$B$1])^([.A291]/12))" office:value-type="currency" office:currency="USD" office:value="188046.279952432">
            <text:p>$188,046.28</text:p>
          </table:table-cell>
          <table:table-cell table:formula="of:=[.H291]-([.F291]+[.G291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291]+1" office:value-type="float" office:value="284">
            <text:p>284</text:p>
          </table:table-cell>
          <table:table-cell table:formula="of:=[.C291]*((1+[.$B$3])^(1/12)-1)" office:value-type="currency" office:currency="USD" office:value="427.438791772914">
            <text:p>$427.44</text:p>
          </table:table-cell>
          <table:table-cell table:formula="of:=[.C291]+[.B292]-[.$B$5]" office:value-type="currency" office:currency="USD" office:value="103752.787422655">
            <text:p>$103,752.79</text:p>
          </table:table-cell>
          <table:table-cell table:formula="of:=[.D291]*(1+[.$B$1])^(1/12)" office:value-type="currency" office:currency="USD" office:value="596684.593390996">
            <text:p>$596,684.59</text:p>
          </table:table-cell>
          <table:table-cell table:formula="of:=[.$B$5]/((1+[.$B$1])^([.A292]/12))" office:value-type="currency" office:currency="USD" office:value="501.143698982945">
            <text:p>$501.14</text:p>
          </table:table-cell>
          <table:table-cell table:formula="of:=SUM([.E$9:.E292])" office:value-type="currency" office:currency="USD" office:value="267302.112496913">
            <text:p>$267,302.11</text:p>
          </table:table-cell>
          <table:table-cell table:formula="of:=[.C292]/((1+[.$B$1])^([.A292]/12))" office:value-type="currency" office:currency="USD" office:value="32697.8875030899">
            <text:p>$32,697.89</text:p>
          </table:table-cell>
          <table:table-cell table:formula="of:=[.D292]/((1+[.$B$1])^([.A292]/12))" office:value-type="currency" office:currency="USD" office:value="188046.279952432">
            <text:p>$188,046.28</text:p>
          </table:table-cell>
          <table:table-cell table:formula="of:=[.H292]-([.F292]+[.G292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292]+1" office:value-type="float" office:value="285">
            <text:p>285</text:p>
          </table:table-cell>
          <table:table-cell table:formula="of:=[.C292]*((1+[.$B$3])^(1/12)-1)" office:value-type="currency" office:currency="USD" office:value="422.70169885845">
            <text:p>$422.70</text:p>
          </table:table-cell>
          <table:table-cell table:formula="of:=[.C292]+[.B293]-[.$B$5]" office:value-type="currency" office:currency="USD" office:value="102585.323528587">
            <text:p>$102,585.32</text:p>
          </table:table-cell>
          <table:table-cell table:formula="of:=[.D292]*(1+[.$B$1])^(1/12)" office:value-type="currency" office:currency="USD" office:value="599115.560284266">
            <text:p>$599,115.56</text:p>
          </table:table-cell>
          <table:table-cell table:formula="of:=[.$B$5]/((1+[.$B$1])^([.A293]/12))" office:value-type="currency" office:currency="USD" office:value="499.110261993893">
            <text:p>$499.11</text:p>
          </table:table-cell>
          <table:table-cell table:formula="of:=SUM([.E$9:.E293])" office:value-type="currency" office:currency="USD" office:value="267801.222758907">
            <text:p>$267,801.22</text:p>
          </table:table-cell>
          <table:table-cell table:formula="of:=[.C293]/((1+[.$B$1])^([.A293]/12))" office:value-type="currency" office:currency="USD" office:value="32198.7772410961">
            <text:p>$32,198.78</text:p>
          </table:table-cell>
          <table:table-cell table:formula="of:=[.D293]/((1+[.$B$1])^([.A293]/12))" office:value-type="currency" office:currency="USD" office:value="188046.279952432">
            <text:p>$188,046.28</text:p>
          </table:table-cell>
          <table:table-cell table:formula="of:=[.H293]-([.F293]+[.G293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293]+1" office:value-type="float" office:value="286">
            <text:p>286</text:p>
          </table:table-cell>
          <table:table-cell table:formula="of:=[.C293]*((1+[.$B$3])^(1/12)-1)" office:value-type="currency" office:currency="USD" office:value="417.945306441079">
            <text:p>$417.95</text:p>
          </table:table-cell>
          <table:table-cell table:formula="of:=[.C293]+[.B294]-[.$B$5]" office:value-type="currency" office:currency="USD" office:value="101413.103242102">
            <text:p>$101,413.10</text:p>
          </table:table-cell>
          <table:table-cell table:formula="of:=[.D293]*(1+[.$B$1])^(1/12)" office:value-type="currency" office:currency="USD" office:value="601556.431237574">
            <text:p>$601,556.43</text:p>
          </table:table-cell>
          <table:table-cell table:formula="of:=[.$B$5]/((1+[.$B$1])^([.A294]/12))" office:value-type="currency" office:currency="USD" office:value="497.085075863819">
            <text:p>$497.09</text:p>
          </table:table-cell>
          <table:table-cell table:formula="of:=SUM([.E$9:.E294])" office:value-type="currency" office:currency="USD" office:value="268298.307834771">
            <text:p>$268,298.31</text:p>
          </table:table-cell>
          <table:table-cell table:formula="of:=[.C294]/((1+[.$B$1])^([.A294]/12))" office:value-type="currency" office:currency="USD" office:value="31701.6921652322">
            <text:p>$31,701.69</text:p>
          </table:table-cell>
          <table:table-cell table:formula="of:=[.D294]/((1+[.$B$1])^([.A294]/12))" office:value-type="currency" office:currency="USD" office:value="188046.279952432">
            <text:p>$188,046.28</text:p>
          </table:table-cell>
          <table:table-cell table:formula="of:=[.H294]-([.F294]+[.G294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294]+1" office:value-type="float" office:value="287">
            <text:p>287</text:p>
          </table:table-cell>
          <table:table-cell table:formula="of:=[.C294]*((1+[.$B$3])^(1/12)-1)" office:value-type="currency" office:currency="USD" office:value="413.169535892235">
            <text:p>$413.17</text:p>
          </table:table-cell>
          <table:table-cell table:formula="of:=[.C294]+[.B295]-[.$B$5]" office:value-type="currency" office:currency="USD" office:value="100236.107185069">
            <text:p>$100,236.11</text:p>
          </table:table-cell>
          <table:table-cell table:formula="of:=[.D294]*(1+[.$B$1])^(1/12)" office:value-type="currency" office:currency="USD" office:value="604007.246601286">
            <text:p>$604,007.25</text:p>
          </table:table-cell>
          <table:table-cell table:formula="of:=[.$B$5]/((1+[.$B$1])^([.A295]/12))" office:value-type="currency" office:currency="USD" office:value="495.0681071141">
            <text:p>$495.07</text:p>
          </table:table-cell>
          <table:table-cell table:formula="of:=SUM([.E$9:.E295])" office:value-type="currency" office:currency="USD" office:value="268793.375941885">
            <text:p>$268,793.38</text:p>
          </table:table-cell>
          <table:table-cell table:formula="of:=[.C295]/((1+[.$B$1])^([.A295]/12))" office:value-type="currency" office:currency="USD" office:value="31206.6240581181">
            <text:p>$31,206.62</text:p>
          </table:table-cell>
          <table:table-cell table:formula="of:=[.D295]/((1+[.$B$1])^([.A295]/12))" office:value-type="currency" office:currency="USD" office:value="188046.279952432">
            <text:p>$188,046.28</text:p>
          </table:table-cell>
          <table:table-cell table:formula="of:=[.H295]-([.F295]+[.G295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295]+1" office:value-type="float" office:value="288">
            <text:p>288</text:p>
          </table:table-cell>
          <table:table-cell table:formula="of:=[.C295]*((1+[.$B$3])^(1/12)-1)" office:value-type="currency" office:currency="USD" office:value="408.374308263013">
            <text:p>$408.37</text:p>
          </table:table-cell>
          <table:table-cell table:formula="of:=[.C295]+[.B296]-[.$B$5]" office:value-type="currency" office:currency="USD" office:value="99054.3159004054">
            <text:p>$99,054.32</text:p>
          </table:table-cell>
          <table:table-cell table:formula="of:=[.D295]*(1+[.$B$1])^(1/12)" office:value-type="currency" office:currency="USD" office:value="606468.04689016">
            <text:p>$606,468.05</text:p>
          </table:table-cell>
          <table:table-cell table:formula="of:=[.$B$5]/((1+[.$B$1])^([.A296]/12))" office:value-type="currency" office:currency="USD" office:value="493.059322401953">
            <text:p>$493.06</text:p>
          </table:table-cell>
          <table:table-cell table:formula="of:=SUM([.E$9:.E296])" office:value-type="currency" office:currency="USD" office:value="269286.435264287">
            <text:p>$269,286.44</text:p>
          </table:table-cell>
          <table:table-cell table:formula="of:=[.C296]/((1+[.$B$1])^([.A296]/12))" office:value-type="currency" office:currency="USD" office:value="30713.5647357162">
            <text:p>$30,713.56</text:p>
          </table:table-cell>
          <table:table-cell table:formula="of:=[.D296]/((1+[.$B$1])^([.A296]/12))" office:value-type="currency" office:currency="USD" office:value="188046.279952432">
            <text:p>$188,046.28</text:p>
          </table:table-cell>
          <table:table-cell table:formula="of:=[.H296]-([.F296]+[.G296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296]+1" office:value-type="float" office:value="289">
            <text:p>289</text:p>
          </table:table-cell>
          <table:table-cell table:formula="of:=[.C296]*((1+[.$B$3])^(1/12)-1)" office:value-type="currency" office:currency="USD" office:value="403.559544282859">
            <text:p>$403.56</text:p>
          </table:table-cell>
          <table:table-cell table:formula="of:=[.C296]+[.B297]-[.$B$5]" office:value-type="currency" office:currency="USD" office:value="97867.7098517623">
            <text:p>$97,867.71</text:p>
          </table:table-cell>
          <table:table-cell table:formula="of:=[.D296]*(1+[.$B$1])^(1/12)" office:value-type="currency" office:currency="USD" office:value="608938.872784018">
            <text:p>$608,938.87</text:p>
          </table:table-cell>
          <table:table-cell table:formula="of:=[.$B$5]/((1+[.$B$1])^([.A297]/12))" office:value-type="currency" office:currency="USD" office:value="491.058688519887">
            <text:p>$491.06</text:p>
          </table:table-cell>
          <table:table-cell table:formula="of:=SUM([.E$9:.E297])" office:value-type="currency" office:currency="USD" office:value="269777.493952807">
            <text:p>$269,777.49</text:p>
          </table:table-cell>
          <table:table-cell table:formula="of:=[.C297]/((1+[.$B$1])^([.A297]/12))" office:value-type="currency" office:currency="USD" office:value="30222.5060471963">
            <text:p>$30,222.51</text:p>
          </table:table-cell>
          <table:table-cell table:formula="of:=[.D297]/((1+[.$B$1])^([.A297]/12))" office:value-type="currency" office:currency="USD" office:value="188046.279952432">
            <text:p>$188,046.28</text:p>
          </table:table-cell>
          <table:table-cell table:formula="of:=[.H297]-([.F297]+[.G297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297]+1" office:value-type="float" office:value="290">
            <text:p>290</text:p>
          </table:table-cell>
          <table:table-cell table:formula="of:=[.C297]*((1+[.$B$3])^(1/12)-1)" office:value-type="currency" office:currency="USD" office:value="398.725164358261">
            <text:p>$398.73</text:p>
          </table:table-cell>
          <table:table-cell table:formula="of:=[.C297]+[.B298]-[.$B$5]" office:value-type="currency" office:currency="USD" office:value="96676.2694231944">
            <text:p>$96,676.27</text:p>
          </table:table-cell>
          <table:table-cell table:formula="of:=[.D297]*(1+[.$B$1])^(1/12)" office:value-type="currency" office:currency="USD" office:value="611419.765128416">
            <text:p>$611,419.77</text:p>
          </table:table-cell>
          <table:table-cell table:formula="of:=[.$B$5]/((1+[.$B$1])^([.A298]/12))" office:value-type="currency" office:currency="USD" office:value="489.066172395154">
            <text:p>$489.07</text:p>
          </table:table-cell>
          <table:table-cell table:formula="of:=SUM([.E$9:.E298])" office:value-type="currency" office:currency="USD" office:value="270266.560125202">
            <text:p>$270,266.56</text:p>
          </table:table-cell>
          <table:table-cell table:formula="of:=[.C298]/((1+[.$B$1])^([.A298]/12))" office:value-type="currency" office:currency="USD" office:value="29733.4398748011">
            <text:p>$29,733.44</text:p>
          </table:table-cell>
          <table:table-cell table:formula="of:=[.D298]/((1+[.$B$1])^([.A298]/12))" office:value-type="currency" office:currency="USD" office:value="188046.279952432">
            <text:p>$188,046.28</text:p>
          </table:table-cell>
          <table:table-cell table:formula="of:=[.H298]-([.F298]+[.G298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298]+1" office:value-type="float" office:value="291">
            <text:p>291</text:p>
          </table:table-cell>
          <table:table-cell table:formula="of:=[.C298]*((1+[.$B$3])^(1/12)-1)" office:value-type="currency" office:currency="USD" office:value="393.871088571433">
            <text:p>$393.87</text:p>
          </table:table-cell>
          <table:table-cell table:formula="of:=[.C298]+[.B299]-[.$B$5]" office:value-type="currency" office:currency="USD" office:value="95479.9749188398">
            <text:p>$95,479.97</text:p>
          </table:table-cell>
          <table:table-cell table:formula="of:=[.D298]*(1+[.$B$1])^(1/12)" office:value-type="currency" office:currency="USD" office:value="613910.764935318">
            <text:p>$613,910.76</text:p>
          </table:table-cell>
          <table:table-cell table:formula="of:=[.$B$5]/((1+[.$B$1])^([.A299]/12))" office:value-type="currency" office:currency="USD" office:value="487.081741089201">
            <text:p>$487.08</text:p>
          </table:table-cell>
          <table:table-cell table:formula="of:=SUM([.E$9:.E299])" office:value-type="currency" office:currency="USD" office:value="270753.641866291">
            <text:p>$270,753.64</text:p>
          </table:table-cell>
          <table:table-cell table:formula="of:=[.C299]/((1+[.$B$1])^([.A299]/12))" office:value-type="currency" office:currency="USD" office:value="29246.3581337119">
            <text:p>$29,246.36</text:p>
          </table:table-cell>
          <table:table-cell table:formula="of:=[.D299]/((1+[.$B$1])^([.A299]/12))" office:value-type="currency" office:currency="USD" office:value="188046.279952432">
            <text:p>$188,046.28</text:p>
          </table:table-cell>
          <table:table-cell table:formula="of:=[.H299]-([.F299]+[.G299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299]+1" office:value-type="float" office:value="292">
            <text:p>292</text:p>
          </table:table-cell>
          <table:table-cell table:formula="of:=[.C299]*((1+[.$B$3])^(1/12)-1)" office:value-type="currency" office:currency="USD" office:value="388.997236678994">
            <text:p>$389.00</text:p>
          </table:table-cell>
          <table:table-cell table:formula="of:=[.C299]+[.B300]-[.$B$5]" office:value-type="currency" office:currency="USD" office:value="94278.8065625928">
            <text:p>$94,278.81</text:p>
          </table:table-cell>
          <table:table-cell table:formula="of:=[.D299]*(1+[.$B$1])^(1/12)" office:value-type="currency" office:currency="USD" office:value="616411.913383779">
            <text:p>$616,411.91</text:p>
          </table:table-cell>
          <table:table-cell table:formula="of:=[.$B$5]/((1+[.$B$1])^([.A300]/12))" office:value-type="currency" office:currency="USD" office:value="485.105361797129">
            <text:p>$485.11</text:p>
          </table:table-cell>
          <table:table-cell table:formula="of:=SUM([.E$9:.E300])" office:value-type="currency" office:currency="USD" office:value="271238.747228089">
            <text:p>$271,238.75</text:p>
          </table:table-cell>
          <table:table-cell table:formula="of:=[.C300]/((1+[.$B$1])^([.A300]/12))" office:value-type="currency" office:currency="USD" office:value="28761.2527719148">
            <text:p>$28,761.25</text:p>
          </table:table-cell>
          <table:table-cell table:formula="of:=[.D300]/((1+[.$B$1])^([.A300]/12))" office:value-type="currency" office:currency="USD" office:value="188046.279952432">
            <text:p>$188,046.28</text:p>
          </table:table-cell>
          <table:table-cell table:formula="of:=[.H300]-([.F300]+[.G300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00]+1" office:value-type="float" office:value="293">
            <text:p>293</text:p>
          </table:table-cell>
          <table:table-cell table:formula="of:=[.C300]*((1+[.$B$3])^(1/12)-1)" office:value-type="currency" office:currency="USD" office:value="384.103528110642">
            <text:p>$384.10</text:p>
          </table:table-cell>
          <table:table-cell table:formula="of:=[.C300]+[.B301]-[.$B$5]" office:value-type="currency" office:currency="USD" office:value="93072.7444977773">
            <text:p>$93,072.74</text:p>
          </table:table-cell>
          <table:table-cell table:formula="of:=[.D300]*(1+[.$B$1])^(1/12)" office:value-type="currency" office:currency="USD" office:value="618923.25182062">
            <text:p>$618,923.25</text:p>
          </table:table-cell>
          <table:table-cell table:formula="of:=[.$B$5]/((1+[.$B$1])^([.A301]/12))" office:value-type="currency" office:currency="USD" office:value="483.137001847142">
            <text:p>$483.14</text:p>
          </table:table-cell>
          <table:table-cell table:formula="of:=SUM([.E$9:.E301])" office:value-type="currency" office:currency="USD" office:value="271721.884229936">
            <text:p>$271,721.88</text:p>
          </table:table-cell>
          <table:table-cell table:formula="of:=[.C301]/((1+[.$B$1])^([.A301]/12))" office:value-type="currency" office:currency="USD" office:value="28278.1157700677">
            <text:p>$28,278.12</text:p>
          </table:table-cell>
          <table:table-cell table:formula="of:=[.D301]/((1+[.$B$1])^([.A301]/12))" office:value-type="currency" office:currency="USD" office:value="188046.279952432">
            <text:p>$188,046.28</text:p>
          </table:table-cell>
          <table:table-cell table:formula="of:=[.H301]-([.F301]+[.G301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01]+1" office:value-type="float" office:value="294">
            <text:p>294</text:p>
          </table:table-cell>
          <table:table-cell table:formula="of:=[.C301]*((1+[.$B$3])^(1/12)-1)" office:value-type="currency" office:currency="USD" office:value="379.189881967821">
            <text:p>$379.19</text:p>
          </table:table-cell>
          <table:table-cell table:formula="of:=[.C301]+[.B302]-[.$B$5]" office:value-type="currency" office:currency="USD" office:value="91861.7687868191">
            <text:p>$91,861.77</text:p>
          </table:table-cell>
          <table:table-cell table:formula="of:=[.D301]*(1+[.$B$1])^(1/12)" office:value-type="currency" office:currency="USD" office:value="621444.821761115">
            <text:p>$621,444.82</text:p>
          </table:table-cell>
          <table:table-cell table:formula="of:=[.$B$5]/((1+[.$B$1])^([.A302]/12))" office:value-type="currency" office:currency="USD" office:value="481.17662870002">
            <text:p>$481.18</text:p>
          </table:table-cell>
          <table:table-cell table:formula="of:=SUM([.E$9:.E302])" office:value-type="currency" office:currency="USD" office:value="272203.060858636">
            <text:p>$272,203.06</text:p>
          </table:table-cell>
          <table:table-cell table:formula="of:=[.C302]/((1+[.$B$1])^([.A302]/12))" office:value-type="currency" office:currency="USD" office:value="27796.9391413677">
            <text:p>$27,796.94</text:p>
          </table:table-cell>
          <table:table-cell table:formula="of:=[.D302]/((1+[.$B$1])^([.A302]/12))" office:value-type="currency" office:currency="USD" office:value="188046.279952432">
            <text:p>$188,046.28</text:p>
          </table:table-cell>
          <table:table-cell table:formula="of:=[.H302]-([.F302]+[.G302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02]+1" office:value-type="float" office:value="295">
            <text:p>295</text:p>
          </table:table-cell>
          <table:table-cell table:formula="of:=[.C302]*((1+[.$B$3])^(1/12)-1)" office:value-type="currency" office:currency="USD" office:value="374.256217022386">
            <text:p>$374.26</text:p>
          </table:table-cell>
          <table:table-cell table:formula="of:=[.C302]+[.B303]-[.$B$5]" office:value-type="currency" office:currency="USD" office:value="90645.8594109154">
            <text:p>$90,645.86</text:p>
          </table:table-cell>
          <table:table-cell table:formula="of:=[.D302]*(1+[.$B$1])^(1/12)" office:value-type="currency" office:currency="USD" office:value="623976.664889677">
            <text:p>$623,976.66</text:p>
          </table:table-cell>
          <table:table-cell table:formula="of:=[.$B$5]/((1+[.$B$1])^([.A303]/12))" office:value-type="currency" office:currency="USD" office:value="479.224209948568">
            <text:p>$479.22</text:p>
          </table:table-cell>
          <table:table-cell table:formula="of:=SUM([.E$9:.E303])" office:value-type="currency" office:currency="USD" office:value="272682.285068584">
            <text:p>$272,682.29</text:p>
          </table:table-cell>
          <table:table-cell table:formula="of:=[.C303]/((1+[.$B$1])^([.A303]/12))" office:value-type="currency" office:currency="USD" office:value="27317.7149314191">
            <text:p>$27,317.71</text:p>
          </table:table-cell>
          <table:table-cell table:formula="of:=[.D303]/((1+[.$B$1])^([.A303]/12))" office:value-type="currency" office:currency="USD" office:value="188046.279952432">
            <text:p>$188,046.28</text:p>
          </table:table-cell>
          <table:table-cell table:formula="of:=[.H303]-([.F303]+[.G303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03]+1" office:value-type="float" office:value="296">
            <text:p>296</text:p>
          </table:table-cell>
          <table:table-cell table:formula="of:=[.C303]*((1+[.$B$3])^(1/12)-1)" office:value-type="currency" office:currency="USD" office:value="369.302451715255">
            <text:p>$369.30</text:p>
          </table:table-cell>
          <table:table-cell table:formula="of:=[.C303]+[.B304]-[.$B$5]" office:value-type="currency" office:currency="USD" office:value="89424.9962697046">
            <text:p>$89,425.00</text:p>
          </table:table-cell>
          <table:table-cell table:formula="of:=[.D303]*(1+[.$B$1])^(1/12)" office:value-type="currency" office:currency="USD" office:value="626518.823060546">
            <text:p>$626,518.82</text:p>
          </table:table-cell>
          <table:table-cell table:formula="of:=[.$B$5]/((1+[.$B$1])^([.A304]/12))" office:value-type="currency" office:currency="USD" office:value="477.27971331709">
            <text:p>$477.28</text:p>
          </table:table-cell>
          <table:table-cell table:formula="of:=SUM([.E$9:.E304])" office:value-type="currency" office:currency="USD" office:value="273159.564781901">
            <text:p>$273,159.56</text:p>
          </table:table-cell>
          <table:table-cell table:formula="of:=[.C304]/((1+[.$B$1])^([.A304]/12))" office:value-type="currency" office:currency="USD" office:value="26840.435218102">
            <text:p>$26,840.44</text:p>
          </table:table-cell>
          <table:table-cell table:formula="of:=[.D304]/((1+[.$B$1])^([.A304]/12))" office:value-type="currency" office:currency="USD" office:value="188046.279952432">
            <text:p>$188,046.28</text:p>
          </table:table-cell>
          <table:table-cell table:formula="of:=[.H304]-([.F304]+[.G304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04]+1" office:value-type="float" office:value="297">
            <text:p>297</text:p>
          </table:table-cell>
          <table:table-cell table:formula="of:=[.C304]*((1+[.$B$3])^(1/12)-1)" office:value-type="currency" office:currency="USD" office:value="364.328504155069">
            <text:p>$364.33</text:p>
          </table:table-cell>
          <table:table-cell table:formula="of:=[.C304]+[.B305]-[.$B$5]" office:value-type="currency" office:currency="USD" office:value="88199.1591809336">
            <text:p>$88,199.16</text:p>
          </table:table-cell>
          <table:table-cell table:formula="of:=[.D304]*(1+[.$B$1])^(1/12)" office:value-type="currency" office:currency="USD" office:value="629071.33829848">
            <text:p>$629,071.34</text:p>
          </table:table-cell>
          <table:table-cell table:formula="of:=[.$B$5]/((1+[.$B$1])^([.A305]/12))" office:value-type="currency" office:currency="USD" office:value="475.34310666085">
            <text:p>$475.34</text:p>
          </table:table-cell>
          <table:table-cell table:formula="of:=SUM([.E$9:.E305])" office:value-type="currency" office:currency="USD" office:value="273634.907888562">
            <text:p>$273,634.91</text:p>
          </table:table-cell>
          <table:table-cell table:formula="of:=[.C305]/((1+[.$B$1])^([.A305]/12))" office:value-type="currency" office:currency="USD" office:value="26365.0921114411">
            <text:p>$26,365.09</text:p>
          </table:table-cell>
          <table:table-cell table:formula="of:=[.D305]/((1+[.$B$1])^([.A305]/12))" office:value-type="currency" office:currency="USD" office:value="188046.279952432">
            <text:p>$188,046.28</text:p>
          </table:table-cell>
          <table:table-cell table:formula="of:=[.H305]-([.F305]+[.G305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05]+1" office:value-type="float" office:value="298">
            <text:p>298</text:p>
          </table:table-cell>
          <table:table-cell table:formula="of:=[.C305]*((1+[.$B$3])^(1/12)-1)" office:value-type="currency" office:currency="USD" office:value="359.334292116829">
            <text:p>$359.33</text:p>
          </table:table-cell>
          <table:table-cell table:formula="of:=[.C305]+[.B306]-[.$B$5]" office:value-type="currency" office:currency="USD" office:value="86968.3278801244">
            <text:p>$86,968.33</text:p>
          </table:table-cell>
          <table:table-cell table:formula="of:=[.D305]*(1+[.$B$1])^(1/12)" office:value-type="currency" office:currency="USD" office:value="631634.252799454">
            <text:p>$631,634.25</text:p>
          </table:table-cell>
          <table:table-cell table:formula="of:=[.$B$5]/((1+[.$B$1])^([.A306]/12))" office:value-type="currency" office:currency="USD" office:value="473.414357965542">
            <text:p>$473.41</text:p>
          </table:table-cell>
          <table:table-cell table:formula="of:=SUM([.E$9:.E306])" office:value-type="currency" office:currency="USD" office:value="274108.322246528">
            <text:p>$274,108.32</text:p>
          </table:table-cell>
          <table:table-cell table:formula="of:=[.C306]/((1+[.$B$1])^([.A306]/12))" office:value-type="currency" office:currency="USD" office:value="25891.6777534756">
            <text:p>$25,891.68</text:p>
          </table:table-cell>
          <table:table-cell table:formula="of:=[.D306]/((1+[.$B$1])^([.A306]/12))" office:value-type="currency" office:currency="USD" office:value="188046.279952432">
            <text:p>$188,046.28</text:p>
          </table:table-cell>
          <table:table-cell table:formula="of:=[.H306]-([.F306]+[.G306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06]+1" office:value-type="float" office:value="299">
            <text:p>299</text:p>
          </table:table-cell>
          <table:table-cell table:formula="of:=[.C306]*((1+[.$B$3])^(1/12)-1)" office:value-type="currency" office:currency="USD" office:value="354.319733040543">
            <text:p>$354.32</text:p>
          </table:table-cell>
          <table:table-cell table:formula="of:=[.C306]+[.B307]-[.$B$5]" office:value-type="currency" office:currency="USD" office:value="85732.4820202389">
            <text:p>$85,732.48</text:p>
          </table:table-cell>
          <table:table-cell table:formula="of:=[.D306]*(1+[.$B$1])^(1/12)" office:value-type="currency" office:currency="USD" office:value="634207.608931351">
            <text:p>$634,207.61</text:p>
          </table:table-cell>
          <table:table-cell table:formula="of:=[.$B$5]/((1+[.$B$1])^([.A307]/12))" office:value-type="currency" office:currency="USD" office:value="471.493435346762">
            <text:p>$471.49</text:p>
          </table:table-cell>
          <table:table-cell table:formula="of:=SUM([.E$9:.E307])" office:value-type="currency" office:currency="USD" office:value="274579.815681875">
            <text:p>$274,579.82</text:p>
          </table:table-cell>
          <table:table-cell table:formula="of:=[.C307]/((1+[.$B$1])^([.A307]/12))" office:value-type="currency" office:currency="USD" office:value="25420.1843181288">
            <text:p>$25,420.18</text:p>
          </table:table-cell>
          <table:table-cell table:formula="of:=[.D307]/((1+[.$B$1])^([.A307]/12))" office:value-type="currency" office:currency="USD" office:value="188046.279952432">
            <text:p>$188,046.28</text:p>
          </table:table-cell>
          <table:table-cell table:formula="of:=[.H307]-([.F307]+[.G307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07]+1" office:value-type="float" office:value="300">
            <text:p>300</text:p>
          </table:table-cell>
          <table:table-cell table:formula="of:=[.C307]*((1+[.$B$3])^(1/12)-1)" office:value-type="currency" office:currency="USD" office:value="349.28474402986">
            <text:p>$349.28</text:p>
          </table:table-cell>
          <table:table-cell table:formula="of:=[.C307]+[.B308]-[.$B$5]" office:value-type="currency" office:currency="USD" office:value="84491.6011713427">
            <text:p>$84,491.60</text:p>
          </table:table-cell>
          <table:table-cell table:formula="of:=[.D307]*(1+[.$B$1])^(1/12)" office:value-type="currency" office:currency="USD" office:value="636791.449234669">
            <text:p>$636,791.45</text:p>
          </table:table-cell>
          <table:table-cell table:formula="of:=[.$B$5]/((1+[.$B$1])^([.A308]/12))" office:value-type="currency" office:currency="USD" office:value="469.580307049479">
            <text:p>$469.58</text:p>
          </table:table-cell>
          <table:table-cell table:formula="of:=SUM([.E$9:.E308])" office:value-type="currency" office:currency="USD" office:value="275049.395988924">
            <text:p>$275,049.40</text:p>
          </table:table-cell>
          <table:table-cell table:formula="of:=[.C308]/((1+[.$B$1])^([.A308]/12))" office:value-type="currency" office:currency="USD" office:value="24950.6040110794">
            <text:p>$24,950.60</text:p>
          </table:table-cell>
          <table:table-cell table:formula="of:=[.D308]/((1+[.$B$1])^([.A308]/12))" office:value-type="currency" office:currency="USD" office:value="188046.279952432">
            <text:p>$188,046.28</text:p>
          </table:table-cell>
          <table:table-cell table:formula="of:=[.H308]-([.F308]+[.G308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08]+1" office:value-type="float" office:value="301">
            <text:p>301</text:p>
          </table:table-cell>
          <table:table-cell table:formula="of:=[.C308]*((1+[.$B$3])^(1/12)-1)" office:value-type="currency" office:currency="USD" office:value="344.229241850698">
            <text:p>$344.23</text:p>
          </table:table-cell>
          <table:table-cell table:formula="of:=[.C308]+[.B309]-[.$B$5]" office:value-type="currency" office:currency="USD" office:value="83245.6648202673">
            <text:p>$83,245.66</text:p>
          </table:table-cell>
          <table:table-cell table:formula="of:=[.D308]*(1+[.$B$1])^(1/12)" office:value-type="currency" office:currency="USD" office:value="639385.81642322">
            <text:p>$639,385.82</text:p>
          </table:table-cell>
          <table:table-cell table:formula="of:=[.$B$5]/((1+[.$B$1])^([.A309]/12))" office:value-type="currency" office:currency="USD" office:value="467.674941447511">
            <text:p>$467.67</text:p>
          </table:table-cell>
          <table:table-cell table:formula="of:=SUM([.E$9:.E309])" office:value-type="currency" office:currency="USD" office:value="275517.070930372">
            <text:p>$275,517.07</text:p>
          </table:table-cell>
          <table:table-cell table:formula="of:=[.C309]/((1+[.$B$1])^([.A309]/12))" office:value-type="currency" office:currency="USD" office:value="24482.9290696318">
            <text:p>$24,482.93</text:p>
          </table:table-cell>
          <table:table-cell table:formula="of:=[.D309]/((1+[.$B$1])^([.A309]/12))" office:value-type="currency" office:currency="USD" office:value="188046.279952432">
            <text:p>$188,046.28</text:p>
          </table:table-cell>
          <table:table-cell table:formula="of:=[.H309]-([.F309]+[.G309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09]+1" office:value-type="float" office:value="302">
            <text:p>302</text:p>
          </table:table-cell>
          <table:table-cell table:formula="of:=[.C309]*((1+[.$B$3])^(1/12)-1)" office:value-type="currency" office:currency="USD" office:value="339.15314292987">
            <text:p>$339.15</text:p>
          </table:table-cell>
          <table:table-cell table:formula="of:=[.C309]+[.B310]-[.$B$5]" office:value-type="currency" office:currency="USD" office:value="81994.6523702711">
            <text:p>$81,994.65</text:p>
          </table:table-cell>
          <table:table-cell table:formula="of:=[.D309]*(1+[.$B$1])^(1/12)" office:value-type="currency" office:currency="USD" office:value="641990.753384837">
            <text:p>$641,990.75</text:p>
          </table:table-cell>
          <table:table-cell table:formula="of:=[.$B$5]/((1+[.$B$1])^([.A310]/12))" office:value-type="currency" office:currency="USD" office:value="465.777307043004">
            <text:p>$465.78</text:p>
          </table:table-cell>
          <table:table-cell table:formula="of:=SUM([.E$9:.E310])" office:value-type="currency" office:currency="USD" office:value="275982.848237415">
            <text:p>$275,982.85</text:p>
          </table:table-cell>
          <table:table-cell table:formula="of:=[.C310]/((1+[.$B$1])^([.A310]/12))" office:value-type="currency" office:currency="USD" office:value="24017.1517625888">
            <text:p>$24,017.15</text:p>
          </table:table-cell>
          <table:table-cell table:formula="of:=[.D310]/((1+[.$B$1])^([.A310]/12))" office:value-type="currency" office:currency="USD" office:value="188046.279952432">
            <text:p>$188,046.28</text:p>
          </table:table-cell>
          <table:table-cell table:formula="of:=[.H310]-([.F310]+[.G310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10]+1" office:value-type="float" office:value="303">
            <text:p>303</text:p>
          </table:table-cell>
          <table:table-cell table:formula="of:=[.C310]*((1+[.$B$3])^(1/12)-1)" office:value-type="currency" office:currency="USD" office:value="334.0563633537">
            <text:p>$334.06</text:p>
          </table:table-cell>
          <table:table-cell table:formula="of:=[.C310]+[.B311]-[.$B$5]" office:value-type="currency" office:currency="USD" office:value="80738.5431406988">
            <text:p>$80,738.54</text:p>
          </table:table-cell>
          <table:table-cell table:formula="of:=[.D310]*(1+[.$B$1])^(1/12)" office:value-type="currency" office:currency="USD" office:value="644606.303182084">
            <text:p>$644,606.30</text:p>
          </table:table-cell>
          <table:table-cell table:formula="of:=[.$B$5]/((1+[.$B$1])^([.A311]/12))" office:value-type="currency" office:currency="USD" office:value="463.887372465906">
            <text:p>$463.89</text:p>
          </table:table-cell>
          <table:table-cell table:formula="of:=SUM([.E$9:.E311])" office:value-type="currency" office:currency="USD" office:value="276446.73560988">
            <text:p>$276,446.74</text:p>
          </table:table-cell>
          <table:table-cell table:formula="of:=[.C311]/((1+[.$B$1])^([.A311]/12))" office:value-type="currency" office:currency="USD" office:value="23553.2643901229">
            <text:p>$23,553.26</text:p>
          </table:table-cell>
          <table:table-cell table:formula="of:=[.D311]/((1+[.$B$1])^([.A311]/12))" office:value-type="currency" office:currency="USD" office:value="188046.279952432">
            <text:p>$188,046.28</text:p>
          </table:table-cell>
          <table:table-cell table:formula="of:=[.H311]-([.F311]+[.G311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11]+1" office:value-type="float" office:value="304">
            <text:p>304</text:p>
          </table:table-cell>
          <table:table-cell table:formula="of:=[.C311]*((1+[.$B$3])^(1/12)-1)" office:value-type="currency" office:currency="USD" office:value="328.938818866639">
            <text:p>$328.94</text:p>
          </table:table-cell>
          <table:table-cell table:formula="of:=[.C311]+[.B312]-[.$B$5]" office:value-type="currency" office:currency="USD" office:value="79477.3163666393">
            <text:p>$79,477.32</text:p>
          </table:table-cell>
          <table:table-cell table:formula="of:=[.D311]*(1+[.$B$1])^(1/12)" office:value-type="currency" office:currency="USD" office:value="647232.509052968">
            <text:p>$647,232.51</text:p>
          </table:table-cell>
          <table:table-cell table:formula="of:=[.$B$5]/((1+[.$B$1])^([.A312]/12))" office:value-type="currency" office:currency="USD" office:value="462.005106473456">
            <text:p>$462.01</text:p>
          </table:table-cell>
          <table:table-cell table:formula="of:=SUM([.E$9:.E312])" office:value-type="currency" office:currency="USD" office:value="276908.740716354">
            <text:p>$276,908.74</text:p>
          </table:table-cell>
          <table:table-cell table:formula="of:=[.C312]/((1+[.$B$1])^([.A312]/12))" office:value-type="currency" office:currency="USD" office:value="23091.2592836495">
            <text:p>$23,091.26</text:p>
          </table:table-cell>
          <table:table-cell table:formula="of:=[.D312]/((1+[.$B$1])^([.A312]/12))" office:value-type="currency" office:currency="USD" office:value="188046.279952432">
            <text:p>$188,046.28</text:p>
          </table:table-cell>
          <table:table-cell table:formula="of:=[.H312]-([.F312]+[.G312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12]+1" office:value-type="float" office:value="305">
            <text:p>305</text:p>
          </table:table-cell>
          <table:table-cell table:formula="of:=[.C312]*((1+[.$B$3])^(1/12)-1)" office:value-type="currency" office:currency="USD" office:value="323.80042486987">
            <text:p>$323.80</text:p>
          </table:table-cell>
          <table:table-cell table:formula="of:=[.C312]+[.B313]-[.$B$5]" office:value-type="currency" office:currency="USD" office:value="78210.9511985831">
            <text:p>$78,210.95</text:p>
          </table:table-cell>
          <table:table-cell table:formula="of:=[.D312]*(1+[.$B$1])^(1/12)" office:value-type="currency" office:currency="USD" office:value="649869.414411651">
            <text:p>$649,869.41</text:p>
          </table:table-cell>
          <table:table-cell table:formula="of:=[.$B$5]/((1+[.$B$1])^([.A313]/12))" office:value-type="currency" office:currency="USD" office:value="460.130477949659">
            <text:p>$460.13</text:p>
          </table:table-cell>
          <table:table-cell table:formula="of:=SUM([.E$9:.E313])" office:value-type="currency" office:currency="USD" office:value="277368.871194304">
            <text:p>$277,368.87</text:p>
          </table:table-cell>
          <table:table-cell table:formula="of:=[.C313]/((1+[.$B$1])^([.A313]/12))" office:value-type="currency" office:currency="USD" office:value="22631.1288056998">
            <text:p>$22,631.13</text:p>
          </table:table-cell>
          <table:table-cell table:formula="of:=[.D313]/((1+[.$B$1])^([.A313]/12))" office:value-type="currency" office:currency="USD" office:value="188046.279952432">
            <text:p>$188,046.28</text:p>
          </table:table-cell>
          <table:table-cell table:formula="of:=[.H313]-([.F313]+[.G313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13]+1" office:value-type="float" office:value="306">
            <text:p>306</text:p>
          </table:table-cell>
          <table:table-cell table:formula="of:=[.C313]*((1+[.$B$3])^(1/12)-1)" office:value-type="currency" office:currency="USD" office:value="318.641096419908">
            <text:p>$318.64</text:p>
          </table:table-cell>
          <table:table-cell table:formula="of:=[.C313]+[.B314]-[.$B$5]" office:value-type="currency" office:currency="USD" office:value="76939.426702077">
            <text:p>$76,939.43</text:p>
          </table:table-cell>
          <table:table-cell table:formula="of:=[.D313]*(1+[.$B$1])^(1/12)" office:value-type="currency" office:currency="USD" office:value="652517.062849171">
            <text:p>$652,517.06</text:p>
          </table:table-cell>
          <table:table-cell table:formula="of:=[.$B$5]/((1+[.$B$1])^([.A314]/12))" office:value-type="currency" office:currency="USD" office:value="458.263455904781">
            <text:p>$458.26</text:p>
          </table:table-cell>
          <table:table-cell table:formula="of:=SUM([.E$9:.E314])" office:value-type="currency" office:currency="USD" office:value="277827.134650208">
            <text:p>$277,827.13</text:p>
          </table:table-cell>
          <table:table-cell table:formula="of:=[.C314]/((1+[.$B$1])^([.A314]/12))" office:value-type="currency" office:currency="USD" office:value="22172.865349795">
            <text:p>$22,172.87</text:p>
          </table:table-cell>
          <table:table-cell table:formula="of:=[.D314]/((1+[.$B$1])^([.A314]/12))" office:value-type="currency" office:currency="USD" office:value="188046.279952432">
            <text:p>$188,046.28</text:p>
          </table:table-cell>
          <table:table-cell table:formula="of:=[.H314]-([.F314]+[.G314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14]+1" office:value-type="float" office:value="307">
            <text:p>307</text:p>
          </table:table-cell>
          <table:table-cell table:formula="of:=[.C314]*((1+[.$B$3])^(1/12)-1)" office:value-type="currency" office:currency="USD" office:value="313.460748227201">
            <text:p>$313.46</text:p>
          </table:table-cell>
          <table:table-cell table:formula="of:=[.C314]+[.B315]-[.$B$5]" office:value-type="currency" office:currency="USD" office:value="75662.7218573781">
            <text:p>$75,662.72</text:p>
          </table:table-cell>
          <table:table-cell table:formula="of:=[.D314]*(1+[.$B$1])^(1/12)" office:value-type="currency" office:currency="USD" office:value="655175.498134162">
            <text:p>$655,175.50</text:p>
          </table:table-cell>
          <table:table-cell table:formula="of:=[.$B$5]/((1+[.$B$1])^([.A315]/12))" office:value-type="currency" office:currency="USD" office:value="456.404009474827">
            <text:p>$456.40</text:p>
          </table:table-cell>
          <table:table-cell table:formula="of:=SUM([.E$9:.E315])" office:value-type="currency" office:currency="USD" office:value="278283.538659683">
            <text:p>$278,283.54</text:p>
          </table:table-cell>
          <table:table-cell table:formula="of:=[.C315]/((1+[.$B$1])^([.A315]/12))" office:value-type="currency" office:currency="USD" office:value="21716.4613403202">
            <text:p>$21,716.46</text:p>
          </table:table-cell>
          <table:table-cell table:formula="of:=[.D315]/((1+[.$B$1])^([.A315]/12))" office:value-type="currency" office:currency="USD" office:value="188046.279952432">
            <text:p>$188,046.28</text:p>
          </table:table-cell>
          <table:table-cell table:formula="of:=[.H315]-([.F315]+[.G315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15]+1" office:value-type="float" office:value="308">
            <text:p>308</text:p>
          </table:table-cell>
          <table:table-cell table:formula="of:=[.C315]*((1+[.$B$3])^(1/12)-1)" office:value-type="currency" office:currency="USD" office:value="308.259294654714">
            <text:p>$308.26</text:p>
          </table:table-cell>
          <table:table-cell table:formula="of:=[.C315]+[.B316]-[.$B$5]" office:value-type="currency" office:currency="USD" office:value="74380.8155591068">
            <text:p>$74,380.82</text:p>
          </table:table-cell>
          <table:table-cell table:formula="of:=[.D315]*(1+[.$B$1])^(1/12)" office:value-type="currency" office:currency="USD" office:value="657844.764213574">
            <text:p>$657,844.76</text:p>
          </table:table-cell>
          <table:table-cell table:formula="of:=[.$B$5]/((1+[.$B$1])^([.A316]/12))" office:value-type="currency" office:currency="USD" office:value="454.552107921039">
            <text:p>$454.55</text:p>
          </table:table-cell>
          <table:table-cell table:formula="of:=SUM([.E$9:.E316])" office:value-type="currency" office:currency="USD" office:value="278738.090767604">
            <text:p>$278,738.09</text:p>
          </table:table-cell>
          <table:table-cell table:formula="of:=[.C316]/((1+[.$B$1])^([.A316]/12))" office:value-type="currency" office:currency="USD" office:value="21261.9092323992">
            <text:p>$21,261.91</text:p>
          </table:table-cell>
          <table:table-cell table:formula="of:=[.D316]/((1+[.$B$1])^([.A316]/12))" office:value-type="currency" office:currency="USD" office:value="188046.279952432">
            <text:p>$188,046.28</text:p>
          </table:table-cell>
          <table:table-cell table:formula="of:=[.H316]-([.F316]+[.G316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16]+1" office:value-type="float" office:value="309">
            <text:p>309</text:p>
          </table:table-cell>
          <table:table-cell table:formula="of:=[.C316]*((1+[.$B$3])^(1/12)-1)" office:value-type="currency" office:currency="USD" office:value="303.036649716518">
            <text:p>$303.04</text:p>
          </table:table-cell>
          <table:table-cell table:formula="of:=[.C316]+[.B317]-[.$B$5]" office:value-type="currency" office:currency="USD" office:value="73093.6866158972">
            <text:p>$73,093.69</text:p>
          </table:table-cell>
          <table:table-cell table:formula="of:=[.D316]*(1+[.$B$1])^(1/12)" office:value-type="currency" office:currency="USD" office:value="660524.905213405">
            <text:p>$660,524.91</text:p>
          </table:table-cell>
          <table:table-cell table:formula="of:=[.$B$5]/((1+[.$B$1])^([.A317]/12))" office:value-type="currency" office:currency="USD" office:value="452.707720629381">
            <text:p>$452.71</text:p>
          </table:table-cell>
          <table:table-cell table:formula="of:=SUM([.E$9:.E317])" office:value-type="currency" office:currency="USD" office:value="279190.798488234">
            <text:p>$279,190.80</text:p>
          </table:table-cell>
          <table:table-cell table:formula="of:=[.C317]/((1+[.$B$1])^([.A317]/12))" office:value-type="currency" office:currency="USD" office:value="20809.2015117698">
            <text:p>$20,809.20</text:p>
          </table:table-cell>
          <table:table-cell table:formula="of:=[.D317]/((1+[.$B$1])^([.A317]/12))" office:value-type="currency" office:currency="USD" office:value="188046.279952432">
            <text:p>$188,046.28</text:p>
          </table:table-cell>
          <table:table-cell table:formula="of:=[.H317]-([.F317]+[.G317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17]+1" office:value-type="float" office:value="310">
            <text:p>310</text:p>
          </table:table-cell>
          <table:table-cell table:formula="of:=[.C317]*((1+[.$B$3])^(1/12)-1)" office:value-type="currency" office:currency="USD" office:value="297.792727076366">
            <text:p>$297.79</text:p>
          </table:table-cell>
          <table:table-cell table:formula="of:=[.C317]+[.B318]-[.$B$5]" office:value-type="currency" office:currency="USD" office:value="71801.3137500475">
            <text:p>$71,801.31</text:p>
          </table:table-cell>
          <table:table-cell table:formula="of:=[.D317]*(1+[.$B$1])^(1/12)" office:value-type="currency" office:currency="USD" office:value="663215.965439427">
            <text:p>$663,215.97</text:p>
          </table:table-cell>
          <table:table-cell table:formula="of:=[.$B$5]/((1+[.$B$1])^([.A318]/12))" office:value-type="currency" office:currency="USD" office:value="450.87081711004">
            <text:p>$450.87</text:p>
          </table:table-cell>
          <table:table-cell table:formula="of:=SUM([.E$9:.E318])" office:value-type="currency" office:currency="USD" office:value="279641.669305344">
            <text:p>$279,641.67</text:p>
          </table:table-cell>
          <table:table-cell table:formula="of:=[.C318]/((1+[.$B$1])^([.A318]/12))" office:value-type="currency" office:currency="USD" office:value="20358.3306946597">
            <text:p>$20,358.33</text:p>
          </table:table-cell>
          <table:table-cell table:formula="of:=[.D318]/((1+[.$B$1])^([.A318]/12))" office:value-type="currency" office:currency="USD" office:value="188046.279952432">
            <text:p>$188,046.28</text:p>
          </table:table-cell>
          <table:table-cell table:formula="of:=[.H318]-([.F318]+[.G318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18]+1" office:value-type="float" office:value="311">
            <text:p>311</text:p>
          </table:table-cell>
          <table:table-cell table:formula="of:=[.C318]*((1+[.$B$3])^(1/12)-1)" office:value-type="currency" office:currency="USD" office:value="292.527440046266">
            <text:p>$292.53</text:p>
          </table:table-cell>
          <table:table-cell table:formula="of:=[.C318]+[.B319]-[.$B$5]" office:value-type="currency" office:currency="USD" office:value="70503.6755971677">
            <text:p>$70,503.68</text:p>
          </table:table-cell>
          <table:table-cell table:formula="of:=[.D318]*(1+[.$B$1])^(1/12)" office:value-type="currency" office:currency="USD" office:value="665917.989377919">
            <text:p>$665,917.99</text:p>
          </table:table-cell>
          <table:table-cell table:formula="of:=[.$B$5]/((1+[.$B$1])^([.A319]/12))" office:value-type="currency" office:currency="USD" office:value="449.041366996916">
            <text:p>$449.04</text:p>
          </table:table-cell>
          <table:table-cell table:formula="of:=SUM([.E$9:.E319])" office:value-type="currency" office:currency="USD" office:value="280090.710672341">
            <text:p>$280,090.71</text:p>
          </table:table-cell>
          <table:table-cell table:formula="of:=[.C319]/((1+[.$B$1])^([.A319]/12))" office:value-type="currency" office:currency="USD" office:value="19909.2893276628">
            <text:p>$19,909.29</text:p>
          </table:table-cell>
          <table:table-cell table:formula="of:=[.D319]/((1+[.$B$1])^([.A319]/12))" office:value-type="currency" office:currency="USD" office:value="188046.279952432">
            <text:p>$188,046.28</text:p>
          </table:table-cell>
          <table:table-cell table:formula="of:=[.H319]-([.F319]+[.G319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19]+1" office:value-type="float" office:value="312">
            <text:p>312</text:p>
          </table:table-cell>
          <table:table-cell table:formula="of:=[.C319]*((1+[.$B$3])^(1/12)-1)" office:value-type="currency" office:currency="USD" office:value="287.240701585049">
            <text:p>$287.24</text:p>
          </table:table-cell>
          <table:table-cell table:formula="of:=[.C319]+[.B320]-[.$B$5]" office:value-type="currency" office:currency="USD" office:value="69200.7507058267">
            <text:p>$69,200.75</text:p>
          </table:table-cell>
          <table:table-cell table:formula="of:=[.D319]*(1+[.$B$1])^(1/12)" office:value-type="currency" office:currency="USD" office:value="668631.021696403">
            <text:p>$668,631.02</text:p>
          </table:table-cell>
          <table:table-cell table:formula="of:=[.$B$5]/((1+[.$B$1])^([.A320]/12))" office:value-type="currency" office:currency="USD" office:value="447.219340047123">
            <text:p>$447.22</text:p>
          </table:table-cell>
          <table:table-cell table:formula="of:=SUM([.E$9:.E320])" office:value-type="currency" office:currency="USD" office:value="280537.930012388">
            <text:p>$280,537.93</text:p>
          </table:table-cell>
          <table:table-cell table:formula="of:=[.C320]/((1+[.$B$1])^([.A320]/12))" office:value-type="currency" office:currency="USD" office:value="19462.0699876157">
            <text:p>$19,462.07</text:p>
          </table:table-cell>
          <table:table-cell table:formula="of:=[.D320]/((1+[.$B$1])^([.A320]/12))" office:value-type="currency" office:currency="USD" office:value="188046.279952433">
            <text:p>$188,046.28</text:p>
          </table:table-cell>
          <table:table-cell table:formula="of:=[.H320]-([.F320]+[.G320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20]+1" office:value-type="float" office:value="313">
            <text:p>313</text:p>
          </table:table-cell>
          <table:table-cell table:formula="of:=[.C320]*((1+[.$B$3])^(1/12)-1)" office:value-type="currency" office:currency="USD" office:value="281.932424296929">
            <text:p>$281.93</text:p>
          </table:table-cell>
          <table:table-cell table:formula="of:=[.C320]+[.B321]-[.$B$5]" office:value-type="currency" office:currency="USD" office:value="67892.5175371976">
            <text:p>$67,892.52</text:p>
          </table:table-cell>
          <table:table-cell table:formula="of:=[.D320]*(1+[.$B$1])^(1/12)" office:value-type="currency" office:currency="USD" office:value="671355.107244381">
            <text:p>$671,355.11</text:p>
          </table:table-cell>
          <table:table-cell table:formula="of:=[.$B$5]/((1+[.$B$1])^([.A321]/12))" office:value-type="currency" office:currency="USD" office:value="445.404706140487">
            <text:p>$445.40</text:p>
          </table:table-cell>
          <table:table-cell table:formula="of:=SUM([.E$9:.E321])" office:value-type="currency" office:currency="USD" office:value="280983.334718528">
            <text:p>$280,983.33</text:p>
          </table:table-cell>
          <table:table-cell table:formula="of:=[.C321]/((1+[.$B$1])^([.A321]/12))" office:value-type="currency" office:currency="USD" office:value="19016.6652814752">
            <text:p>$19,016.67</text:p>
          </table:table-cell>
          <table:table-cell table:formula="of:=[.D321]/((1+[.$B$1])^([.A321]/12))" office:value-type="currency" office:currency="USD" office:value="188046.279952432">
            <text:p>$188,046.28</text:p>
          </table:table-cell>
          <table:table-cell table:formula="of:=[.H321]-([.F321]+[.G321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21]+1" office:value-type="float" office:value="314">
            <text:p>314</text:p>
          </table:table-cell>
          <table:table-cell table:formula="of:=[.C321]*((1+[.$B$3])^(1/12)-1)" office:value-type="currency" office:currency="USD" office:value="276.60252043006">
            <text:p>$276.60</text:p>
          </table:table-cell>
          <table:table-cell table:formula="of:=[.C321]+[.B322]-[.$B$5]" office:value-type="currency" office:currency="USD" office:value="66578.9544647016">
            <text:p>$66,578.95</text:p>
          </table:table-cell>
          <table:table-cell table:formula="of:=[.D321]*(1+[.$B$1])^(1/12)" office:value-type="currency" office:currency="USD" office:value="674090.291054079">
            <text:p>$674,090.29</text:p>
          </table:table-cell>
          <table:table-cell table:formula="of:=[.$B$5]/((1+[.$B$1])^([.A322]/12))" office:value-type="currency" office:currency="USD" office:value="443.597435279051">
            <text:p>$443.60</text:p>
          </table:table-cell>
          <table:table-cell table:formula="of:=SUM([.E$9:.E322])" office:value-type="currency" office:currency="USD" office:value="281426.932153807">
            <text:p>$281,426.93</text:p>
          </table:table-cell>
          <table:table-cell table:formula="of:=[.C322]/((1+[.$B$1])^([.A322]/12))" office:value-type="currency" office:currency="USD" office:value="18573.0678461962">
            <text:p>$18,573.07</text:p>
          </table:table-cell>
          <table:table-cell table:formula="of:=[.D322]/((1+[.$B$1])^([.A322]/12))" office:value-type="currency" office:currency="USD" office:value="188046.279952432">
            <text:p>$188,046.28</text:p>
          </table:table-cell>
          <table:table-cell table:formula="of:=[.H322]-([.F322]+[.G322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22]+1" office:value-type="float" office:value="315">
            <text:p>315</text:p>
          </table:table-cell>
          <table:table-cell table:formula="of:=[.C322]*((1+[.$B$3])^(1/12)-1)" office:value-type="currency" office:currency="USD" office:value="271.250901875081">
            <text:p>$271.25</text:p>
          </table:table-cell>
          <table:table-cell table:formula="of:=[.C322]+[.B323]-[.$B$5]" office:value-type="currency" office:currency="USD" office:value="65260.0397736506">
            <text:p>$65,260.04</text:p>
          </table:table-cell>
          <table:table-cell table:formula="of:=[.D322]*(1+[.$B$1])^(1/12)" office:value-type="currency" office:currency="USD" office:value="676836.618341189">
            <text:p>$676,836.62</text:p>
          </table:table-cell>
          <table:table-cell table:formula="of:=[.$B$5]/((1+[.$B$1])^([.A323]/12))" office:value-type="currency" office:currency="USD" office:value="441.797497586577">
            <text:p>$441.80</text:p>
          </table:table-cell>
          <table:table-cell table:formula="of:=SUM([.E$9:.E323])" office:value-type="currency" office:currency="USD" office:value="281868.729651394">
            <text:p>$281,868.73</text:p>
          </table:table-cell>
          <table:table-cell table:formula="of:=[.C323]/((1+[.$B$1])^([.A323]/12))" office:value-type="currency" office:currency="USD" office:value="18131.2703486096">
            <text:p>$18,131.27</text:p>
          </table:table-cell>
          <table:table-cell table:formula="of:=[.D323]/((1+[.$B$1])^([.A323]/12))" office:value-type="currency" office:currency="USD" office:value="188046.279952432">
            <text:p>$188,046.28</text:p>
          </table:table-cell>
          <table:table-cell table:formula="of:=[.H323]-([.F323]+[.G323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23]+1" office:value-type="float" office:value="316">
            <text:p>316</text:p>
          </table:table-cell>
          <table:table-cell table:formula="of:=[.C323]*((1+[.$B$3])^(1/12)-1)" office:value-type="currency" office:currency="USD" office:value="265.877480163667">
            <text:p>$265.88</text:p>
          </table:table-cell>
          <table:table-cell table:formula="of:=[.C323]+[.B324]-[.$B$5]" office:value-type="currency" office:currency="USD" office:value="63935.7516608882">
            <text:p>$63,935.75</text:p>
          </table:table-cell>
          <table:table-cell table:formula="of:=[.D323]*(1+[.$B$1])^(1/12)" office:value-type="currency" office:currency="USD" office:value="679594.134505617">
            <text:p>$679,594.13</text:p>
          </table:table-cell>
          <table:table-cell table:formula="of:=[.$B$5]/((1+[.$B$1])^([.A324]/12))" office:value-type="currency" office:currency="USD" office:value="440.004863308053">
            <text:p>$440.00</text:p>
          </table:table-cell>
          <table:table-cell table:formula="of:=SUM([.E$9:.E324])" office:value-type="currency" office:currency="USD" office:value="282308.734514702">
            <text:p>$282,308.73</text:p>
          </table:table-cell>
          <table:table-cell table:formula="of:=[.C324]/((1+[.$B$1])^([.A324]/12))" office:value-type="currency" office:currency="USD" office:value="17691.2654853015">
            <text:p>$17,691.27</text:p>
          </table:table-cell>
          <table:table-cell table:formula="of:=[.D324]/((1+[.$B$1])^([.A324]/12))" office:value-type="currency" office:currency="USD" office:value="188046.279952432">
            <text:p>$188,046.28</text:p>
          </table:table-cell>
          <table:table-cell table:formula="of:=[.H324]-([.F324]+[.G324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24]+1" office:value-type="float" office:value="317">
            <text:p>317</text:p>
          </table:table-cell>
          <table:table-cell table:formula="of:=[.C324]*((1+[.$B$3])^(1/12)-1)" office:value-type="currency" office:currency="USD" office:value="260.482166467059">
            <text:p>$260.48</text:p>
          </table:table-cell>
          <table:table-cell table:formula="of:=[.C324]+[.B325]-[.$B$5]" office:value-type="currency" office:currency="USD" office:value="62606.0682344292">
            <text:p>$62,606.07</text:p>
          </table:table-cell>
          <table:table-cell table:formula="of:=[.D324]*(1+[.$B$1])^(1/12)" office:value-type="currency" office:currency="USD" office:value="682362.885132234">
            <text:p>$682,362.89</text:p>
          </table:table-cell>
          <table:table-cell table:formula="of:=[.$B$5]/((1+[.$B$1])^([.A325]/12))" office:value-type="currency" office:currency="USD" office:value="438.219502809199">
            <text:p>$438.22</text:p>
          </table:table-cell>
          <table:table-cell table:formula="of:=SUM([.E$9:.E325])" office:value-type="currency" office:currency="USD" office:value="282746.954017511">
            <text:p>$282,746.95</text:p>
          </table:table-cell>
          <table:table-cell table:formula="of:=[.C325]/((1+[.$B$1])^([.A325]/12))" office:value-type="currency" office:currency="USD" office:value="17253.0459824923">
            <text:p>$17,253.05</text:p>
          </table:table-cell>
          <table:table-cell table:formula="of:=[.D325]/((1+[.$B$1])^([.A325]/12))" office:value-type="currency" office:currency="USD" office:value="188046.279952432">
            <text:p>$188,046.28</text:p>
          </table:table-cell>
          <table:table-cell table:formula="of:=[.H325]-([.F325]+[.G325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25]+1" office:value-type="float" office:value="318">
            <text:p>318</text:p>
          </table:table-cell>
          <table:table-cell table:formula="of:=[.C325]*((1+[.$B$3])^(1/12)-1)" office:value-type="currency" office:currency="USD" office:value="255.0648715946">
            <text:p>$255.06</text:p>
          </table:table-cell>
          <table:table-cell table:formula="of:=[.C325]+[.B326]-[.$B$5]" office:value-type="currency" office:currency="USD" office:value="61270.9675130978">
            <text:p>$61,270.97</text:p>
          </table:table-cell>
          <table:table-cell table:formula="of:=[.D325]*(1+[.$B$1])^(1/12)" office:value-type="currency" office:currency="USD" office:value="685142.91599163">
            <text:p>$685,142.92</text:p>
          </table:table-cell>
          <table:table-cell table:formula="of:=[.$B$5]/((1+[.$B$1])^([.A326]/12))" office:value-type="currency" office:currency="USD" office:value="436.441386575982">
            <text:p>$436.44</text:p>
          </table:table-cell>
          <table:table-cell table:formula="of:=SUM([.E$9:.E326])" office:value-type="currency" office:currency="USD" office:value="283183.395404087">
            <text:p>$283,183.40</text:p>
          </table:table-cell>
          <table:table-cell table:formula="of:=[.C326]/((1+[.$B$1])^([.A326]/12))" office:value-type="currency" office:currency="USD" office:value="16816.6045959164">
            <text:p>$16,816.60</text:p>
          </table:table-cell>
          <table:table-cell table:formula="of:=[.D326]/((1+[.$B$1])^([.A326]/12))" office:value-type="currency" office:currency="USD" office:value="188046.279952432">
            <text:p>$188,046.28</text:p>
          </table:table-cell>
          <table:table-cell table:formula="of:=[.H326]-([.F326]+[.G326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26]+1" office:value-type="float" office:value="319">
            <text:p>319</text:p>
          </table:table-cell>
          <table:table-cell table:formula="of:=[.C326]*((1+[.$B$3])^(1/12)-1)" office:value-type="currency" office:currency="USD" office:value="249.625505992257">
            <text:p>$249.63</text:p>
          </table:table-cell>
          <table:table-cell table:formula="of:=[.C326]+[.B327]-[.$B$5]" office:value-type="currency" office:currency="USD" office:value="59930.427426164">
            <text:p>$59,930.43</text:p>
          </table:table-cell>
          <table:table-cell table:formula="of:=[.D326]*(1+[.$B$1])^(1/12)" office:value-type="currency" office:currency="USD" office:value="687934.27304087">
            <text:p>$687,934.27</text:p>
          </table:table-cell>
          <table:table-cell table:formula="of:=[.$B$5]/((1+[.$B$1])^([.A327]/12))" office:value-type="currency" office:currency="USD" office:value="434.670485214121">
            <text:p>$434.67</text:p>
          </table:table-cell>
          <table:table-cell table:formula="of:=SUM([.E$9:.E327])" office:value-type="currency" office:currency="USD" office:value="283618.065889301">
            <text:p>$283,618.07</text:p>
          </table:table-cell>
          <table:table-cell table:formula="of:=[.C327]/((1+[.$B$1])^([.A327]/12))" office:value-type="currency" office:currency="USD" office:value="16381.9341107022">
            <text:p>$16,381.93</text:p>
          </table:table-cell>
          <table:table-cell table:formula="of:=[.D327]/((1+[.$B$1])^([.A327]/12))" office:value-type="currency" office:currency="USD" office:value="188046.279952432">
            <text:p>$188,046.28</text:p>
          </table:table-cell>
          <table:table-cell table:formula="of:=[.H327]-([.F327]+[.G327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27]+1" office:value-type="float" office:value="320">
            <text:p>320</text:p>
          </table:table-cell>
          <table:table-cell table:formula="of:=[.C327]*((1+[.$B$3])^(1/12)-1)" office:value-type="currency" office:currency="USD" office:value="244.163979741146">
            <text:p>$244.16</text:p>
          </table:table-cell>
          <table:table-cell table:formula="of:=[.C327]+[.B328]-[.$B$5]" office:value-type="currency" office:currency="USD" office:value="58584.4258129791">
            <text:p>$58,584.43</text:p>
          </table:table-cell>
          <table:table-cell table:formula="of:=[.D327]*(1+[.$B$1])^(1/12)" office:value-type="currency" office:currency="USD" office:value="690737.002424253">
            <text:p>$690,737.00</text:p>
          </table:table-cell>
          <table:table-cell table:formula="of:=[.$B$5]/((1+[.$B$1])^([.A328]/12))" office:value-type="currency" office:currency="USD" office:value="432.906769448608">
            <text:p>$432.91</text:p>
          </table:table-cell>
          <table:table-cell table:formula="of:=SUM([.E$9:.E328])" office:value-type="currency" office:currency="USD" office:value="284050.97265875">
            <text:p>$284,050.97</text:p>
          </table:table-cell>
          <table:table-cell table:formula="of:=[.C328]/((1+[.$B$1])^([.A328]/12))" office:value-type="currency" office:currency="USD" office:value="15949.0273412536">
            <text:p>$15,949.03</text:p>
          </table:table-cell>
          <table:table-cell table:formula="of:=[.D328]/((1+[.$B$1])^([.A328]/12))" office:value-type="currency" office:currency="USD" office:value="188046.279952432">
            <text:p>$188,046.28</text:p>
          </table:table-cell>
          <table:table-cell table:formula="of:=[.H328]-([.F328]+[.G328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28]+1" office:value-type="float" office:value="321">
            <text:p>321</text:p>
          </table:table-cell>
          <table:table-cell table:formula="of:=[.C328]*((1+[.$B$3])^(1/12)-1)" office:value-type="currency" office:currency="USD" office:value="238.680202556041">
            <text:p>$238.68</text:p>
          </table:table-cell>
          <table:table-cell table:formula="of:=[.C328]+[.B329]-[.$B$5]" office:value-type="currency" office:currency="USD" office:value="57232.9404226091">
            <text:p>$57,232.94</text:p>
          </table:table-cell>
          <table:table-cell table:formula="of:=[.D328]*(1+[.$B$1])^(1/12)" office:value-type="currency" office:currency="USD" office:value="693551.150474075">
            <text:p>$693,551.15</text:p>
          </table:table-cell>
          <table:table-cell table:formula="of:=[.$B$5]/((1+[.$B$1])^([.A329]/12))" office:value-type="currency" office:currency="USD" office:value="431.15021012322">
            <text:p>$431.15</text:p>
          </table:table-cell>
          <table:table-cell table:formula="of:=SUM([.E$9:.E329])" office:value-type="currency" office:currency="USD" office:value="284482.122868873">
            <text:p>$284,482.12</text:p>
          </table:table-cell>
          <table:table-cell table:formula="of:=[.C329]/((1+[.$B$1])^([.A329]/12))" office:value-type="currency" office:currency="USD" office:value="15517.8771311304">
            <text:p>$15,517.88</text:p>
          </table:table-cell>
          <table:table-cell table:formula="of:=[.D329]/((1+[.$B$1])^([.A329]/12))" office:value-type="currency" office:currency="USD" office:value="188046.279952432">
            <text:p>$188,046.28</text:p>
          </table:table-cell>
          <table:table-cell table:formula="of:=[.H329]-([.F329]+[.G329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29]+1" office:value-type="float" office:value="322">
            <text:p>322</text:p>
          </table:table-cell>
          <table:table-cell table:formula="of:=[.C329]*((1+[.$B$3])^(1/12)-1)" office:value-type="currency" office:currency="USD" office:value="233.174083783881">
            <text:p>$233.17</text:p>
          </table:table-cell>
          <table:table-cell table:formula="of:=[.C329]+[.B330]-[.$B$5]" office:value-type="currency" office:currency="USD" office:value="55875.9489134669">
            <text:p>$55,875.95</text:p>
          </table:table-cell>
          <table:table-cell table:formula="of:=[.D329]*(1+[.$B$1])^(1/12)" office:value-type="currency" office:currency="USD" office:value="696376.763711398">
            <text:p>$696,376.76</text:p>
          </table:table-cell>
          <table:table-cell table:formula="of:=[.$B$5]/((1+[.$B$1])^([.A330]/12))" office:value-type="currency" office:currency="USD" office:value="429.400778200038">
            <text:p>$429.40</text:p>
          </table:table-cell>
          <table:table-cell table:formula="of:=SUM([.E$9:.E330])" office:value-type="currency" office:currency="USD" office:value="284911.523647073">
            <text:p>$284,911.52</text:p>
          </table:table-cell>
          <table:table-cell table:formula="of:=[.C330]/((1+[.$B$1])^([.A330]/12))" office:value-type="currency" office:currency="USD" office:value="15088.4763529304">
            <text:p>$15,088.48</text:p>
          </table:table-cell>
          <table:table-cell table:formula="of:=[.D330]/((1+[.$B$1])^([.A330]/12))" office:value-type="currency" office:currency="USD" office:value="188046.279952433">
            <text:p>$188,046.28</text:p>
          </table:table-cell>
          <table:table-cell table:formula="of:=[.H330]-([.F330]+[.G330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30]+1" office:value-type="float" office:value="323">
            <text:p>323</text:p>
          </table:table-cell>
          <table:table-cell table:formula="of:=[.C330]*((1+[.$B$3])^(1/12)-1)" office:value-type="currency" office:currency="USD" office:value="227.645532402276">
            <text:p>$227.65</text:p>
          </table:table-cell>
          <table:table-cell table:formula="of:=[.C330]+[.B331]-[.$B$5]" office:value-type="currency" office:currency="USD" office:value="54513.4288529431">
            <text:p>$54,513.43</text:p>
          </table:table-cell>
          <table:table-cell table:formula="of:=[.D330]*(1+[.$B$1])^(1/12)" office:value-type="currency" office:currency="USD" office:value="699213.888846815">
            <text:p>$699,213.89</text:p>
          </table:table-cell>
          <table:table-cell table:formula="of:=[.$B$5]/((1+[.$B$1])^([.A331]/12))" office:value-type="currency" office:currency="USD" office:value="427.658444758968">
            <text:p>$427.66</text:p>
          </table:table-cell>
          <table:table-cell table:formula="of:=SUM([.E$9:.E331])" office:value-type="currency" office:currency="USD" office:value="285339.182091832">
            <text:p>$285,339.18</text:p>
          </table:table-cell>
          <table:table-cell table:formula="of:=[.C331]/((1+[.$B$1])^([.A331]/12))" office:value-type="currency" office:currency="USD" office:value="14660.8179081714">
            <text:p>$14,660.82</text:p>
          </table:table-cell>
          <table:table-cell table:formula="of:=[.D331]/((1+[.$B$1])^([.A331]/12))" office:value-type="currency" office:currency="USD" office:value="188046.279952432">
            <text:p>$188,046.28</text:p>
          </table:table-cell>
          <table:table-cell table:formula="of:=[.H331]-([.F331]+[.G331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31]+1" office:value-type="float" office:value="324">
            <text:p>324</text:p>
          </table:table-cell>
          <table:table-cell table:formula="of:=[.C331]*((1+[.$B$3])^(1/12)-1)" office:value-type="currency" office:currency="USD" office:value="222.094457017998">
            <text:p>$222.09</text:p>
          </table:table-cell>
          <table:table-cell table:formula="of:=[.C331]+[.B332]-[.$B$5]" office:value-type="currency" office:currency="USD" office:value="53145.3577170351">
            <text:p>$53,145.36</text:p>
          </table:table-cell>
          <table:table-cell table:formula="of:=[.D331]*(1+[.$B$1])^(1/12)" office:value-type="currency" office:currency="USD" office:value="702062.572781223">
            <text:p>$702,062.57</text:p>
          </table:table-cell>
          <table:table-cell table:formula="of:=[.$B$5]/((1+[.$B$1])^([.A332]/12))" office:value-type="currency" office:currency="USD" office:value="425.92318099726">
            <text:p>$425.92</text:p>
          </table:table-cell>
          <table:table-cell table:formula="of:=SUM([.E$9:.E332])" office:value-type="currency" office:currency="USD" office:value="285765.105272829">
            <text:p>$285,765.11</text:p>
          </table:table-cell>
          <table:table-cell table:formula="of:=[.C332]/((1+[.$B$1])^([.A332]/12))" office:value-type="currency" office:currency="USD" office:value="14234.8947271742">
            <text:p>$14,234.89</text:p>
          </table:table-cell>
          <table:table-cell table:formula="of:=[.D332]/((1+[.$B$1])^([.A332]/12))" office:value-type="currency" office:currency="USD" office:value="188046.279952433">
            <text:p>$188,046.28</text:p>
          </table:table-cell>
          <table:table-cell table:formula="of:=[.H332]-([.F332]+[.G332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32]+1" office:value-type="float" office:value="325">
            <text:p>325</text:p>
          </table:table-cell>
          <table:table-cell table:formula="of:=[.C332]*((1+[.$B$3])^(1/12)-1)" office:value-type="currency" office:currency="USD" office:value="216.520765865472">
            <text:p>$216.52</text:p>
          </table:table-cell>
          <table:table-cell table:formula="of:=[.C332]+[.B333]-[.$B$5]" office:value-type="currency" office:currency="USD" office:value="51771.7128899745">
            <text:p>$51,771.71</text:p>
          </table:table-cell>
          <table:table-cell table:formula="of:=[.D332]*(1+[.$B$1])^(1/12)" office:value-type="currency" office:currency="USD" office:value="704922.8626066">
            <text:p>$704,922.86</text:p>
          </table:table-cell>
          <table:table-cell table:formula="of:=[.$B$5]/((1+[.$B$1])^([.A333]/12))" office:value-type="currency" office:currency="USD" office:value="424.194958229035">
            <text:p>$424.19</text:p>
          </table:table-cell>
          <table:table-cell table:formula="of:=SUM([.E$9:.E333])" office:value-type="currency" office:currency="USD" office:value="286189.300231058">
            <text:p>$286,189.30</text:p>
          </table:table-cell>
          <table:table-cell table:formula="of:=[.C333]/((1+[.$B$1])^([.A333]/12))" office:value-type="currency" office:currency="USD" office:value="13810.6997689451">
            <text:p>$13,810.70</text:p>
          </table:table-cell>
          <table:table-cell table:formula="of:=[.D333]/((1+[.$B$1])^([.A333]/12))" office:value-type="currency" office:currency="USD" office:value="188046.279952432">
            <text:p>$188,046.28</text:p>
          </table:table-cell>
          <table:table-cell table:formula="of:=[.H333]-([.F333]+[.G333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33]+1" office:value-type="float" office:value="326">
            <text:p>326</text:p>
          </table:table-cell>
          <table:table-cell table:formula="of:=[.C333]*((1+[.$B$3])^(1/12)-1)" office:value-type="currency" office:currency="USD" office:value="210.924366805259">
            <text:p>$210.92</text:p>
          </table:table-cell>
          <table:table-cell table:formula="of:=[.C333]+[.B334]-[.$B$5]" office:value-type="currency" office:currency="USD" office:value="50392.4716638537">
            <text:p>$50,392.47</text:p>
          </table:table-cell>
          <table:table-cell table:formula="of:=[.D333]*(1+[.$B$1])^(1/12)" office:value-type="currency" office:currency="USD" office:value="707794.805606783">
            <text:p>$707,794.81</text:p>
          </table:table-cell>
          <table:table-cell table:formula="of:=[.$B$5]/((1+[.$B$1])^([.A334]/12))" office:value-type="currency" office:currency="USD" office:value="422.47374788481">
            <text:p>$422.47</text:p>
          </table:table-cell>
          <table:table-cell table:formula="of:=SUM([.E$9:.E334])" office:value-type="currency" office:currency="USD" office:value="286611.773978943">
            <text:p>$286,611.77</text:p>
          </table:table-cell>
          <table:table-cell table:formula="of:=[.C334]/((1+[.$B$1])^([.A334]/12))" office:value-type="currency" office:currency="USD" office:value="13388.2260210603">
            <text:p>$13,388.23</text:p>
          </table:table-cell>
          <table:table-cell table:formula="of:=[.D334]/((1+[.$B$1])^([.A334]/12))" office:value-type="currency" office:currency="USD" office:value="188046.279952432">
            <text:p>$188,046.28</text:p>
          </table:table-cell>
          <table:table-cell table:formula="of:=[.H334]-([.F334]+[.G334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34]+1" office:value-type="float" office:value="327">
            <text:p>327</text:p>
          </table:table-cell>
          <table:table-cell table:formula="of:=[.C334]*((1+[.$B$3])^(1/12)-1)" office:value-type="currency" office:currency="USD" office:value="205.305167322532">
            <text:p>$205.31</text:p>
          </table:table-cell>
          <table:table-cell table:formula="of:=[.C334]+[.B335]-[.$B$5]" office:value-type="currency" office:currency="USD" office:value="49007.6112382502">
            <text:p>$49,007.61</text:p>
          </table:table-cell>
          <table:table-cell table:formula="of:=[.D334]*(1+[.$B$1])^(1/12)" office:value-type="currency" office:currency="USD" office:value="710678.449258249">
            <text:p>$710,678.45</text:p>
          </table:table-cell>
          <table:table-cell table:formula="of:=[.$B$5]/((1+[.$B$1])^([.A335]/12))" office:value-type="currency" office:currency="USD" office:value="420.759521511026">
            <text:p>$420.76</text:p>
          </table:table-cell>
          <table:table-cell table:formula="of:=SUM([.E$9:.E335])" office:value-type="currency" office:currency="USD" office:value="287032.533500454">
            <text:p>$287,032.53</text:p>
          </table:table-cell>
          <table:table-cell table:formula="of:=[.C335]/((1+[.$B$1])^([.A335]/12))" office:value-type="currency" office:currency="USD" office:value="12967.4664995493">
            <text:p>$12,967.47</text:p>
          </table:table-cell>
          <table:table-cell table:formula="of:=[.D335]/((1+[.$B$1])^([.A335]/12))" office:value-type="currency" office:currency="USD" office:value="188046.279952432">
            <text:p>$188,046.28</text:p>
          </table:table-cell>
          <table:table-cell table:formula="of:=[.H335]-([.F335]+[.G335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35]+1" office:value-type="float" office:value="328">
            <text:p>328</text:p>
          </table:table-cell>
          <table:table-cell table:formula="of:=[.C335]*((1+[.$B$3])^(1/12)-1)" office:value-type="currency" office:currency="USD" office:value="199.663074525547">
            <text:p>$199.66</text:p>
          </table:table-cell>
          <table:table-cell table:formula="of:=[.C335]+[.B336]-[.$B$5]" office:value-type="currency" office:currency="USD" office:value="47617.1087198497">
            <text:p>$47,617.11</text:p>
          </table:table-cell>
          <table:table-cell table:formula="of:=[.D335]*(1+[.$B$1])^(1/12)" office:value-type="currency" office:currency="USD" office:value="713573.841230898">
            <text:p>$713,573.84</text:p>
          </table:table-cell>
          <table:table-cell table:formula="of:=[.$B$5]/((1+[.$B$1])^([.A336]/12))" office:value-type="currency" office:currency="USD" office:value="419.052250769574">
            <text:p>$419.05</text:p>
          </table:table-cell>
          <table:table-cell table:formula="of:=SUM([.E$9:.E336])" office:value-type="currency" office:currency="USD" office:value="287451.585751224">
            <text:p>$287,451.59</text:p>
          </table:table-cell>
          <table:table-cell table:formula="of:=[.C336]/((1+[.$B$1])^([.A336]/12))" office:value-type="currency" office:currency="USD" office:value="12548.4142487797">
            <text:p>$12,548.41</text:p>
          </table:table-cell>
          <table:table-cell table:formula="of:=[.D336]/((1+[.$B$1])^([.A336]/12))" office:value-type="currency" office:currency="USD" office:value="188046.279952433">
            <text:p>$188,046.28</text:p>
          </table:table-cell>
          <table:table-cell table:formula="of:=[.H336]-([.F336]+[.G336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36]+1" office:value-type="float" office:value="329">
            <text:p>329</text:p>
          </table:table-cell>
          <table:table-cell table:formula="of:=[.C336]*((1+[.$B$3])^(1/12)-1)" office:value-type="currency" office:currency="USD" office:value="193.997995144109">
            <text:p>$194.00</text:p>
          </table:table-cell>
          <table:table-cell table:formula="of:=[.C336]+[.B337]-[.$B$5]" office:value-type="currency" office:currency="USD" office:value="46220.9411220677">
            <text:p>$46,220.94</text:p>
          </table:table-cell>
          <table:table-cell table:formula="of:=[.D336]*(1+[.$B$1])^(1/12)" office:value-type="currency" office:currency="USD" office:value="716481.029388846">
            <text:p>$716,481.03</text:p>
          </table:table-cell>
          <table:table-cell table:formula="of:=[.$B$5]/((1+[.$B$1])^([.A337]/12))" office:value-type="currency" office:currency="USD" office:value="417.351907437333">
            <text:p>$417.35</text:p>
          </table:table-cell>
          <table:table-cell table:formula="of:=SUM([.E$9:.E337])" office:value-type="currency" office:currency="USD" office:value="287868.937658661">
            <text:p>$287,868.94</text:p>
          </table:table-cell>
          <table:table-cell table:formula="of:=[.C337]/((1+[.$B$1])^([.A337]/12))" office:value-type="currency" office:currency="USD" office:value="12131.0623413424">
            <text:p>$12,131.06</text:p>
          </table:table-cell>
          <table:table-cell table:formula="of:=[.D337]/((1+[.$B$1])^([.A337]/12))" office:value-type="currency" office:currency="USD" office:value="188046.279952432">
            <text:p>$188,046.28</text:p>
          </table:table-cell>
          <table:table-cell table:formula="of:=[.H337]-([.F337]+[.G337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37]+1" office:value-type="float" office:value="330">
            <text:p>330</text:p>
          </table:table-cell>
          <table:table-cell table:formula="of:=[.C337]*((1+[.$B$3])^(1/12)-1)" office:value-type="currency" office:currency="USD" office:value="188.309835528026">
            <text:p>$188.31</text:p>
          </table:table-cell>
          <table:table-cell table:formula="of:=[.C337]+[.B338]-[.$B$5]" office:value-type="currency" office:currency="USD" office:value="44819.0853646697">
            <text:p>$44,819.09</text:p>
          </table:table-cell>
          <table:table-cell table:formula="of:=[.D337]*(1+[.$B$1])^(1/12)" office:value-type="currency" office:currency="USD" office:value="719400.061791212">
            <text:p>$719,400.06</text:p>
          </table:table-cell>
          <table:table-cell table:formula="of:=[.$B$5]/((1+[.$B$1])^([.A338]/12))" office:value-type="currency" office:currency="USD" office:value="415.658463405697">
            <text:p>$415.66</text:p>
          </table:table-cell>
          <table:table-cell table:formula="of:=SUM([.E$9:.E338])" office:value-type="currency" office:currency="USD" office:value="288284.596122067">
            <text:p>$288,284.60</text:p>
          </table:table-cell>
          <table:table-cell table:formula="of:=[.C338]/((1+[.$B$1])^([.A338]/12))" office:value-type="currency" office:currency="USD" office:value="11715.4038779367">
            <text:p>$11,715.40</text:p>
          </table:table-cell>
          <table:table-cell table:formula="of:=[.D338]/((1+[.$B$1])^([.A338]/12))" office:value-type="currency" office:currency="USD" office:value="188046.279952433">
            <text:p>$188,046.28</text:p>
          </table:table-cell>
          <table:table-cell table:formula="of:=[.H338]-([.F338]+[.G338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38]+1" office:value-type="float" office:value="331">
            <text:p>331</text:p>
          </table:table-cell>
          <table:table-cell table:formula="of:=[.C338]*((1+[.$B$3])^(1/12)-1)" office:value-type="currency" office:currency="USD" office:value="182.598501645567">
            <text:p>$182.60</text:p>
          </table:table-cell>
          <table:table-cell table:formula="of:=[.C338]+[.B339]-[.$B$5]" office:value-type="currency" office:currency="USD" office:value="43411.5182733892">
            <text:p>$43,411.52</text:p>
          </table:table-cell>
          <table:table-cell table:formula="of:=[.D338]*(1+[.$B$1])^(1/12)" office:value-type="currency" office:currency="USD" office:value="722330.986692914">
            <text:p>$722,330.99</text:p>
          </table:table-cell>
          <table:table-cell table:formula="of:=[.$B$5]/((1+[.$B$1])^([.A339]/12))" office:value-type="currency" office:currency="USD" office:value="413.971890680115">
            <text:p>$413.97</text:p>
          </table:table-cell>
          <table:table-cell table:formula="of:=SUM([.E$9:.E339])" office:value-type="currency" office:currency="USD" office:value="288698.568012747">
            <text:p>$288,698.57</text:p>
          </table:table-cell>
          <table:table-cell table:formula="of:=[.C339]/((1+[.$B$1])^([.A339]/12))" office:value-type="currency" office:currency="USD" office:value="11301.4319872566">
            <text:p>$11,301.43</text:p>
          </table:table-cell>
          <table:table-cell table:formula="of:=[.D339]/((1+[.$B$1])^([.A339]/12))" office:value-type="currency" office:currency="USD" office:value="188046.279952433">
            <text:p>$188,046.28</text:p>
          </table:table-cell>
          <table:table-cell table:formula="of:=[.H339]-([.F339]+[.G339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39]+1" office:value-type="float" office:value="332">
            <text:p>332</text:p>
          </table:table-cell>
          <table:table-cell table:formula="of:=[.C339]*((1+[.$B$3])^(1/12)-1)" office:value-type="currency" office:currency="USD" office:value="176.8638990819">
            <text:p>$176.86</text:p>
          </table:table-cell>
          <table:table-cell table:formula="of:=[.C339]+[.B340]-[.$B$5]" office:value-type="currency" office:currency="USD" office:value="41998.2165795451">
            <text:p>$41,998.22</text:p>
          </table:table-cell>
          <table:table-cell table:formula="of:=[.D339]*(1+[.$B$1])^(1/12)" office:value-type="currency" office:currency="USD" office:value="725273.852545465">
            <text:p>$725,273.85</text:p>
          </table:table-cell>
          <table:table-cell table:formula="of:=[.$B$5]/((1+[.$B$1])^([.A340]/12))" office:value-type="currency" office:currency="USD" office:value="412.292161379627">
            <text:p>$412.29</text:p>
          </table:table-cell>
          <table:table-cell table:formula="of:=SUM([.E$9:.E340])" office:value-type="currency" office:currency="USD" office:value="289110.860174127">
            <text:p>$289,110.86</text:p>
          </table:table-cell>
          <table:table-cell table:formula="of:=[.C340]/((1+[.$B$1])^([.A340]/12))" office:value-type="currency" office:currency="USD" office:value="10889.1398258769">
            <text:p>$10,889.14</text:p>
          </table:table-cell>
          <table:table-cell table:formula="of:=[.D340]/((1+[.$B$1])^([.A340]/12))" office:value-type="currency" office:currency="USD" office:value="188046.279952432">
            <text:p>$188,046.28</text:p>
          </table:table-cell>
          <table:table-cell table:formula="of:=[.H340]-([.F340]+[.G340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40]+1" office:value-type="float" office:value="333">
            <text:p>333</text:p>
          </table:table-cell>
          <table:table-cell table:formula="of:=[.C340]*((1+[.$B$3])^(1/12)-1)" office:value-type="currency" office:currency="USD" office:value="171.105933037539">
            <text:p>$171.11</text:p>
          </table:table-cell>
          <table:table-cell table:formula="of:=[.C340]+[.B341]-[.$B$5]" office:value-type="currency" office:currency="USD" office:value="40579.1569196566">
            <text:p>$40,579.16</text:p>
          </table:table-cell>
          <table:table-cell table:formula="of:=[.D340]*(1+[.$B$1])^(1/12)" office:value-type="currency" office:currency="USD" office:value="728228.707997779">
            <text:p>$728,228.71</text:p>
          </table:table-cell>
          <table:table-cell table:formula="of:=[.$B$5]/((1+[.$B$1])^([.A341]/12))" office:value-type="currency" office:currency="USD" office:value="410.6192477364">
            <text:p>$410.62</text:p>
          </table:table-cell>
          <table:table-cell table:formula="of:=SUM([.E$9:.E341])" office:value-type="currency" office:currency="USD" office:value="289521.479421863">
            <text:p>$289,521.48</text:p>
          </table:table-cell>
          <table:table-cell table:formula="of:=[.C341]/((1+[.$B$1])^([.A341]/12))" office:value-type="currency" office:currency="USD" office:value="10478.5205781405">
            <text:p>$10,478.52</text:p>
          </table:table-cell>
          <table:table-cell table:formula="of:=[.D341]/((1+[.$B$1])^([.A341]/12))" office:value-type="currency" office:currency="USD" office:value="188046.279952433">
            <text:p>$188,046.28</text:p>
          </table:table-cell>
          <table:table-cell table:formula="of:=[.H341]-([.F341]+[.G341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41]+1" office:value-type="float" office:value="334">
            <text:p>334</text:p>
          </table:table-cell>
          <table:table-cell table:formula="of:=[.C341]*((1+[.$B$3])^(1/12)-1)" office:value-type="currency" office:currency="USD" office:value="165.324508326771">
            <text:p>$165.32</text:p>
          </table:table-cell>
          <table:table-cell table:formula="of:=[.C341]+[.B342]-[.$B$5]" office:value-type="currency" office:currency="USD" office:value="39154.3158350573">
            <text:p>$39,154.32</text:p>
          </table:table-cell>
          <table:table-cell table:formula="of:=[.D341]*(1+[.$B$1])^(1/12)" office:value-type="currency" office:currency="USD" office:value="731195.601896968">
            <text:p>$731,195.60</text:p>
          </table:table-cell>
          <table:table-cell table:formula="of:=[.$B$5]/((1+[.$B$1])^([.A342]/12))" office:value-type="currency" office:currency="USD" office:value="408.953122095275">
            <text:p>$408.95</text:p>
          </table:table-cell>
          <table:table-cell table:formula="of:=SUM([.E$9:.E342])" office:value-type="currency" office:currency="USD" office:value="289930.432543958">
            <text:p>$289,930.43</text:p>
          </table:table-cell>
          <table:table-cell table:formula="of:=[.C342]/((1+[.$B$1])^([.A342]/12))" office:value-type="currency" office:currency="USD" office:value="10069.5674560453">
            <text:p>$10,069.57</text:p>
          </table:table-cell>
          <table:table-cell table:formula="of:=[.D342]/((1+[.$B$1])^([.A342]/12))" office:value-type="currency" office:currency="USD" office:value="188046.279952433">
            <text:p>$188,046.28</text:p>
          </table:table-cell>
          <table:table-cell table:formula="of:=[.H342]-([.F342]+[.G342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42]+1" office:value-type="float" office:value="335">
            <text:p>335</text:p>
          </table:table-cell>
          <table:table-cell table:formula="of:=[.C342]*((1+[.$B$3])^(1/12)-1)" office:value-type="currency" office:currency="USD" office:value="159.519529376086">
            <text:p>$159.52</text:p>
          </table:table-cell>
          <table:table-cell table:formula="of:=[.C342]+[.B343]-[.$B$5]" office:value-type="currency" office:currency="USD" office:value="37723.6697715073">
            <text:p>$37,723.67</text:p>
          </table:table-cell>
          <table:table-cell table:formula="of:=[.D342]*(1+[.$B$1])^(1/12)" office:value-type="currency" office:currency="USD" office:value="734174.583289156">
            <text:p>$734,174.58</text:p>
          </table:table-cell>
          <table:table-cell table:formula="of:=[.$B$5]/((1+[.$B$1])^([.A343]/12))" office:value-type="currency" office:currency="USD" office:value="407.293756913303">
            <text:p>$407.29</text:p>
          </table:table-cell>
          <table:table-cell table:formula="of:=SUM([.E$9:.E343])" office:value-type="currency" office:currency="USD" office:value="290337.726300871">
            <text:p>$290,337.73</text:p>
          </table:table-cell>
          <table:table-cell table:formula="of:=[.C343]/((1+[.$B$1])^([.A343]/12))" office:value-type="currency" office:currency="USD" office:value="9662.27369913196">
            <text:p>$9,662.27</text:p>
          </table:table-cell>
          <table:table-cell table:formula="of:=[.D343]/((1+[.$B$1])^([.A343]/12))" office:value-type="currency" office:currency="USD" office:value="188046.279952433">
            <text:p>$188,046.28</text:p>
          </table:table-cell>
          <table:table-cell table:formula="of:=[.H343]-([.F343]+[.G343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43]+1" office:value-type="float" office:value="336">
            <text:p>336</text:p>
          </table:table-cell>
          <table:table-cell table:formula="of:=[.C343]*((1+[.$B$3])^(1/12)-1)" office:value-type="currency" office:currency="USD" office:value="153.690900222594">
            <text:p>$153.69</text:p>
          </table:table-cell>
          <table:table-cell table:formula="of:=[.C343]+[.B344]-[.$B$5]" office:value-type="currency" office:currency="USD" office:value="36287.1950788038">
            <text:p>$36,287.20</text:p>
          </table:table-cell>
          <table:table-cell table:formula="of:=[.D343]*(1+[.$B$1])^(1/12)" office:value-type="currency" office:currency="USD" office:value="737165.701420285">
            <text:p>$737,165.70</text:p>
          </table:table-cell>
          <table:table-cell table:formula="of:=[.$B$5]/((1+[.$B$1])^([.A344]/12))" office:value-type="currency" office:currency="USD" office:value="405.641124759295">
            <text:p>$405.64</text:p>
          </table:table-cell>
          <table:table-cell table:formula="of:=SUM([.E$9:.E344])" office:value-type="currency" office:currency="USD" office:value="290743.367425631">
            <text:p>$290,743.37</text:p>
          </table:table-cell>
          <table:table-cell table:formula="of:=[.C344]/((1+[.$B$1])^([.A344]/12))" office:value-type="currency" office:currency="USD" office:value="9256.63257437267">
            <text:p>$9,256.63</text:p>
          </table:table-cell>
          <table:table-cell table:formula="of:=[.D344]/((1+[.$B$1])^([.A344]/12))" office:value-type="currency" office:currency="USD" office:value="188046.279952433">
            <text:p>$188,046.28</text:p>
          </table:table-cell>
          <table:table-cell table:formula="of:=[.H344]-([.F344]+[.G344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44]+1" office:value-type="float" office:value="337">
            <text:p>337</text:p>
          </table:table-cell>
          <table:table-cell table:formula="of:=[.C344]*((1+[.$B$3])^(1/12)-1)" office:value-type="currency" office:currency="USD" office:value="147.838524512442">
            <text:p>$147.84</text:p>
          </table:table-cell>
          <table:table-cell table:formula="of:=[.C344]+[.B345]-[.$B$5]" office:value-type="currency" office:currency="USD" office:value="34844.8680103902">
            <text:p>$34,844.87</text:p>
          </table:table-cell>
          <table:table-cell table:formula="of:=[.D344]*(1+[.$B$1])^(1/12)" office:value-type="currency" office:currency="USD" office:value="740169.005736931">
            <text:p>$740,169.01</text:p>
          </table:table-cell>
          <table:table-cell table:formula="of:=[.$B$5]/((1+[.$B$1])^([.A345]/12))" office:value-type="currency" office:currency="USD" office:value="403.995198313367">
            <text:p>$404.00</text:p>
          </table:table-cell>
          <table:table-cell table:formula="of:=SUM([.E$9:.E345])" office:value-type="currency" office:currency="USD" office:value="291147.362623944">
            <text:p>$291,147.36</text:p>
          </table:table-cell>
          <table:table-cell table:formula="of:=[.C345]/((1+[.$B$1])^([.A345]/12))" office:value-type="currency" office:currency="USD" office:value="8852.6373760593">
            <text:p>$8,852.64</text:p>
          </table:table-cell>
          <table:table-cell table:formula="of:=[.D345]/((1+[.$B$1])^([.A345]/12))" office:value-type="currency" office:currency="USD" office:value="188046.279952433">
            <text:p>$188,046.28</text:p>
          </table:table-cell>
          <table:table-cell table:formula="of:=[.H345]-([.F345]+[.G345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45]+1" office:value-type="float" office:value="338">
            <text:p>338</text:p>
          </table:table-cell>
          <table:table-cell table:formula="of:=[.C345]*((1+[.$B$3])^(1/12)-1)" office:value-type="currency" office:currency="USD" office:value="141.962305499219">
            <text:p>$141.96</text:p>
          </table:table-cell>
          <table:table-cell table:formula="of:=[.C345]+[.B346]-[.$B$5]" office:value-type="currency" office:currency="USD" office:value="33396.6647229634">
            <text:p>$33,396.66</text:p>
          </table:table-cell>
          <table:table-cell table:formula="of:=[.D345]*(1+[.$B$1])^(1/12)" office:value-type="currency" office:currency="USD" office:value="743184.545887123">
            <text:p>$743,184.55</text:p>
          </table:table-cell>
          <table:table-cell table:formula="of:=[.$B$5]/((1+[.$B$1])^([.A346]/12))" office:value-type="currency" office:currency="USD" office:value="402.355950366486">
            <text:p>$402.36</text:p>
          </table:table-cell>
          <table:table-cell table:formula="of:=SUM([.E$9:.E346])" office:value-type="currency" office:currency="USD" office:value="291549.718574311">
            <text:p>$291,549.72</text:p>
          </table:table-cell>
          <table:table-cell table:formula="of:=[.C346]/((1+[.$B$1])^([.A346]/12))" office:value-type="currency" office:currency="USD" office:value="8450.28142569282">
            <text:p>$8,450.28</text:p>
          </table:table-cell>
          <table:table-cell table:formula="of:=[.D346]/((1+[.$B$1])^([.A346]/12))" office:value-type="currency" office:currency="USD" office:value="188046.279952433">
            <text:p>$188,046.28</text:p>
          </table:table-cell>
          <table:table-cell table:formula="of:=[.H346]-([.F346]+[.G346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46]+1" office:value-type="float" office:value="339">
            <text:p>339</text:p>
          </table:table-cell>
          <table:table-cell table:formula="of:=[.C346]*((1+[.$B$3])^(1/12)-1)" office:value-type="currency" office:currency="USD" office:value="136.062146042355">
            <text:p>$136.06</text:p>
          </table:table-cell>
          <table:table-cell table:formula="of:=[.C346]+[.B347]-[.$B$5]" office:value-type="currency" office:currency="USD" office:value="31942.5612760797">
            <text:p>$31,942.56</text:p>
          </table:table-cell>
          <table:table-cell table:formula="of:=[.D346]*(1+[.$B$1])^(1/12)" office:value-type="currency" office:currency="USD" office:value="746212.371721162">
            <text:p>$746,212.37</text:p>
          </table:table-cell>
          <table:table-cell table:formula="of:=[.$B$5]/((1+[.$B$1])^([.A347]/12))" office:value-type="currency" office:currency="USD" office:value="400.723353820025">
            <text:p>$400.72</text:p>
          </table:table-cell>
          <table:table-cell table:formula="of:=SUM([.E$9:.E347])" office:value-type="currency" office:currency="USD" office:value="291950.441928131">
            <text:p>$291,950.44</text:p>
          </table:table-cell>
          <table:table-cell table:formula="of:=[.C347]/((1+[.$B$1])^([.A347]/12))" office:value-type="currency" office:currency="USD" office:value="8049.55807187279">
            <text:p>$8,049.56</text:p>
          </table:table-cell>
          <table:table-cell table:formula="of:=[.D347]/((1+[.$B$1])^([.A347]/12))" office:value-type="currency" office:currency="USD" office:value="188046.279952433">
            <text:p>$188,046.28</text:p>
          </table:table-cell>
          <table:table-cell table:formula="of:=[.H347]-([.F347]+[.G347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47]+1" office:value-type="float" office:value="340">
            <text:p>340</text:p>
          </table:table-cell>
          <table:table-cell table:formula="of:=[.C347]*((1+[.$B$3])^(1/12)-1)" office:value-type="currency" office:currency="USD" office:value="130.137948605521">
            <text:p>$130.14</text:p>
          </table:table-cell>
          <table:table-cell table:formula="of:=[.C347]+[.B348]-[.$B$5]" office:value-type="currency" office:currency="USD" office:value="30482.5336317592">
            <text:p>$30,482.53</text:p>
          </table:table-cell>
          <table:table-cell table:formula="of:=[.D347]*(1+[.$B$1])^(1/12)" office:value-type="currency" office:currency="USD" office:value="749252.533292443">
            <text:p>$749,252.53</text:p>
          </table:table-cell>
          <table:table-cell table:formula="of:=[.$B$5]/((1+[.$B$1])^([.A348]/12))" office:value-type="currency" office:currency="USD" office:value="399.097381685309">
            <text:p>$399.10</text:p>
          </table:table-cell>
          <table:table-cell table:formula="of:=SUM([.E$9:.E348])" office:value-type="currency" office:currency="USD" office:value="292349.539309816">
            <text:p>$292,349.54</text:p>
          </table:table-cell>
          <table:table-cell table:formula="of:=[.C348]/((1+[.$B$1])^([.A348]/12))" office:value-type="currency" office:currency="USD" office:value="7650.46069018749">
            <text:p>$7,650.46</text:p>
          </table:table-cell>
          <table:table-cell table:formula="of:=[.D348]/((1+[.$B$1])^([.A348]/12))" office:value-type="currency" office:currency="USD" office:value="188046.279952433">
            <text:p>$188,046.28</text:p>
          </table:table-cell>
          <table:table-cell table:formula="of:=[.H348]-([.F348]+[.G348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48]+1" office:value-type="float" office:value="341">
            <text:p>341</text:p>
          </table:table-cell>
          <table:table-cell table:formula="of:=[.C348]*((1+[.$B$3])^(1/12)-1)" office:value-type="currency" office:currency="USD" office:value="124.189615255011">
            <text:p>$124.19</text:p>
          </table:table-cell>
          <table:table-cell table:formula="of:=[.C348]+[.B349]-[.$B$5]" office:value-type="currency" office:currency="USD" office:value="29016.5576540881">
            <text:p>$29,016.56</text:p>
          </table:table-cell>
          <table:table-cell table:formula="of:=[.D348]*(1+[.$B$1])^(1/12)" office:value-type="currency" office:currency="USD" office:value="752305.080858289">
            <text:p>$752,305.08</text:p>
          </table:table-cell>
          <table:table-cell table:formula="of:=[.$B$5]/((1+[.$B$1])^([.A349]/12))" office:value-type="currency" office:currency="USD" office:value="397.478007083174">
            <text:p>$397.48</text:p>
          </table:table-cell>
          <table:table-cell table:formula="of:=SUM([.E$9:.E349])" office:value-type="currency" office:currency="USD" office:value="292747.017316899">
            <text:p>$292,747.02</text:p>
          </table:table-cell>
          <table:table-cell table:formula="of:=[.C349]/((1+[.$B$1])^([.A349]/12))" office:value-type="currency" office:currency="USD" office:value="7252.98268310431">
            <text:p>$7,252.98</text:p>
          </table:table-cell>
          <table:table-cell table:formula="of:=[.D349]/((1+[.$B$1])^([.A349]/12))" office:value-type="currency" office:currency="USD" office:value="188046.279952433">
            <text:p>$188,046.28</text:p>
          </table:table-cell>
          <table:table-cell table:formula="of:=[.H349]-([.F349]+[.G349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49]+1" office:value-type="float" office:value="342">
            <text:p>342</text:p>
          </table:table-cell>
          <table:table-cell table:formula="of:=[.C349]*((1+[.$B$3])^(1/12)-1)" office:value-type="currency" office:currency="USD" office:value="118.217047658124">
            <text:p>$118.22</text:p>
          </table:table-cell>
          <table:table-cell table:formula="of:=[.C349]+[.B350]-[.$B$5]" office:value-type="currency" office:currency="USD" office:value="27544.6091088202">
            <text:p>$27,544.61</text:p>
          </table:table-cell>
          <table:table-cell table:formula="of:=[.D349]*(1+[.$B$1])^(1/12)" office:value-type="currency" office:currency="USD" office:value="755370.064880773">
            <text:p>$755,370.06</text:p>
          </table:table-cell>
          <table:table-cell table:formula="of:=[.$B$5]/((1+[.$B$1])^([.A350]/12))" office:value-type="currency" office:currency="USD" office:value="395.865203243521">
            <text:p>$395.87</text:p>
          </table:table-cell>
          <table:table-cell table:formula="of:=SUM([.E$9:.E350])" office:value-type="currency" office:currency="USD" office:value="293142.882520143">
            <text:p>$293,142.88</text:p>
          </table:table-cell>
          <table:table-cell table:formula="of:=[.C350]/((1+[.$B$1])^([.A350]/12))" office:value-type="currency" office:currency="USD" office:value="6857.11747986079">
            <text:p>$6,857.12</text:p>
          </table:table-cell>
          <table:table-cell table:formula="of:=[.D350]/((1+[.$B$1])^([.A350]/12))" office:value-type="currency" office:currency="USD" office:value="188046.279952433">
            <text:p>$188,046.28</text:p>
          </table:table-cell>
          <table:table-cell table:formula="of:=[.H350]-([.F350]+[.G350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50]+1" office:value-type="float" office:value="343">
            <text:p>343</text:p>
          </table:table-cell>
          <table:table-cell table:formula="of:=[.C350]*((1+[.$B$3])^(1/12)-1)" office:value-type="currency" office:currency="USD" office:value="112.220147081541">
            <text:p>$112.22</text:p>
          </table:table-cell>
          <table:table-cell table:formula="of:=[.C350]+[.B351]-[.$B$5]" office:value-type="currency" office:currency="USD" office:value="26066.6636629757">
            <text:p>$26,066.66</text:p>
          </table:table-cell>
          <table:table-cell table:formula="of:=[.D350]*(1+[.$B$1])^(1/12)" office:value-type="currency" office:currency="USD" office:value="758447.53602756">
            <text:p>$758,447.54</text:p>
          </table:table-cell>
          <table:table-cell table:formula="of:=[.$B$5]/((1+[.$B$1])^([.A351]/12))" office:value-type="currency" office:currency="USD" office:value="394.258943504872">
            <text:p>$394.26</text:p>
          </table:table-cell>
          <table:table-cell table:formula="of:=SUM([.E$9:.E351])" office:value-type="currency" office:currency="USD" office:value="293537.141463648">
            <text:p>$293,537.14</text:p>
          </table:table-cell>
          <table:table-cell table:formula="of:=[.C351]/((1+[.$B$1])^([.A351]/12))" office:value-type="currency" office:currency="USD" office:value="6462.85853635592">
            <text:p>$6,462.86</text:p>
          </table:table-cell>
          <table:table-cell table:formula="of:=[.D351]/((1+[.$B$1])^([.A351]/12))" office:value-type="currency" office:currency="USD" office:value="188046.279952433">
            <text:p>$188,046.28</text:p>
          </table:table-cell>
          <table:table-cell table:formula="of:=[.H351]-([.F351]+[.G351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51]+1" office:value-type="float" office:value="344">
            <text:p>344</text:p>
          </table:table-cell>
          <table:table-cell table:formula="of:=[.C351]*((1+[.$B$3])^(1/12)-1)" office:value-type="currency" office:currency="USD" office:value="106.198814389692">
            <text:p>$106.20</text:p>
          </table:table-cell>
          <table:table-cell table:formula="of:=[.C351]+[.B352]-[.$B$5]" office:value-type="currency" office:currency="USD" office:value="24582.6968844393">
            <text:p>$24,582.70</text:p>
          </table:table-cell>
          <table:table-cell table:formula="of:=[.D351]*(1+[.$B$1])^(1/12)" office:value-type="currency" office:currency="USD" office:value="761537.545172739">
            <text:p>$761,537.55</text:p>
          </table:table-cell>
          <table:table-cell table:formula="of:=[.$B$5]/((1+[.$B$1])^([.A352]/12))" office:value-type="currency" office:currency="USD" office:value="392.65920131393">
            <text:p>$392.66</text:p>
          </table:table-cell>
          <table:table-cell table:formula="of:=SUM([.E$9:.E352])" office:value-type="currency" office:currency="USD" office:value="293929.800664962">
            <text:p>$293,929.80</text:p>
          </table:table-cell>
          <table:table-cell table:formula="of:=[.C352]/((1+[.$B$1])^([.A352]/12))" office:value-type="currency" office:currency="USD" office:value="6070.19933504199">
            <text:p>$6,070.20</text:p>
          </table:table-cell>
          <table:table-cell table:formula="of:=[.D352]/((1+[.$B$1])^([.A352]/12))" office:value-type="currency" office:currency="USD" office:value="188046.279952433">
            <text:p>$188,046.28</text:p>
          </table:table-cell>
          <table:table-cell table:formula="of:=[.H352]-([.F352]+[.G352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52]+1" office:value-type="float" office:value="345">
            <text:p>345</text:p>
          </table:table-cell>
          <table:table-cell table:formula="of:=[.C352]*((1+[.$B$3])^(1/12)-1)" office:value-type="currency" office:currency="USD" office:value="100.152950043113">
            <text:p>$100.15</text:p>
          </table:table-cell>
          <table:table-cell table:formula="of:=[.C352]+[.B353]-[.$B$5]" office:value-type="currency" office:currency="USD" office:value="23092.6842415564">
            <text:p>$23,092.68</text:p>
          </table:table-cell>
          <table:table-cell table:formula="of:=[.D352]*(1+[.$B$1])^(1/12)" office:value-type="currency" office:currency="USD" office:value="764640.143397669">
            <text:p>$764,640.14</text:p>
          </table:table-cell>
          <table:table-cell table:formula="of:=[.$B$5]/((1+[.$B$1])^([.A353]/12))" office:value-type="currency" office:currency="USD" office:value="391.065950225143">
            <text:p>$391.07</text:p>
          </table:table-cell>
          <table:table-cell table:formula="of:=SUM([.E$9:.E353])" office:value-type="currency" office:currency="USD" office:value="294320.866615187">
            <text:p>$294,320.87</text:p>
          </table:table-cell>
          <table:table-cell table:formula="of:=[.C353]/((1+[.$B$1])^([.A353]/12))" office:value-type="currency" office:currency="USD" office:value="5679.13338481685">
            <text:p>$5,679.13</text:p>
          </table:table-cell>
          <table:table-cell table:formula="of:=[.D353]/((1+[.$B$1])^([.A353]/12))" office:value-type="currency" office:currency="USD" office:value="188046.279952433">
            <text:p>$188,046.28</text:p>
          </table:table-cell>
          <table:table-cell table:formula="of:=[.H353]-([.F353]+[.G353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53]+1" office:value-type="float" office:value="346">
            <text:p>346</text:p>
          </table:table-cell>
          <table:table-cell table:formula="of:=[.C353]*((1+[.$B$3])^(1/12)-1)" office:value-type="currency" office:currency="USD" office:value="94.0824540968064">
            <text:p>$94.08</text:p>
          </table:table-cell>
          <table:table-cell table:formula="of:=[.C353]+[.B354]-[.$B$5]" office:value-type="currency" office:currency="USD" office:value="21596.6011027271">
            <text:p>$21,596.60</text:p>
          </table:table-cell>
          <table:table-cell table:formula="of:=[.D353]*(1+[.$B$1])^(1/12)" office:value-type="currency" office:currency="USD" office:value="767755.381991818">
            <text:p>$767,755.38</text:p>
          </table:table-cell>
          <table:table-cell table:formula="of:=[.$B$5]/((1+[.$B$1])^([.A354]/12))" office:value-type="currency" office:currency="USD" office:value="389.479163900261">
            <text:p>$389.48</text:p>
          </table:table-cell>
          <table:table-cell table:formula="of:=SUM([.E$9:.E354])" office:value-type="currency" office:currency="USD" office:value="294710.345779087">
            <text:p>$294,710.35</text:p>
          </table:table-cell>
          <table:table-cell table:formula="of:=[.C354]/((1+[.$B$1])^([.A354]/12))" office:value-type="currency" office:currency="USD" office:value="5289.65422091659">
            <text:p>$5,289.65</text:p>
          </table:table-cell>
          <table:table-cell table:formula="of:=[.D354]/((1+[.$B$1])^([.A354]/12))" office:value-type="currency" office:currency="USD" office:value="188046.279952433">
            <text:p>$188,046.28</text:p>
          </table:table-cell>
          <table:table-cell table:formula="of:=[.H354]-([.F354]+[.G354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54]+1" office:value-type="float" office:value="347">
            <text:p>347</text:p>
          </table:table-cell>
          <table:table-cell table:formula="of:=[.C354]*((1+[.$B$3])^(1/12)-1)" office:value-type="currency" office:currency="USD" office:value="87.9872261985869">
            <text:p>$87.99</text:p>
          </table:table-cell>
          <table:table-cell table:formula="of:=[.C354]+[.B355]-[.$B$5]" office:value-type="currency" office:currency="USD" office:value="20094.4227359997">
            <text:p>$20,094.42</text:p>
          </table:table-cell>
          <table:table-cell table:formula="of:=[.D354]*(1+[.$B$1])^(1/12)" office:value-type="currency" office:currency="USD" office:value="770883.312453614">
            <text:p>$770,883.31</text:p>
          </table:table-cell>
          <table:table-cell table:formula="of:=[.$B$5]/((1+[.$B$1])^([.A355]/12))" office:value-type="currency" office:currency="USD" office:value="387.898816107907">
            <text:p>$387.90</text:p>
          </table:table-cell>
          <table:table-cell table:formula="of:=SUM([.E$9:.E355])" office:value-type="currency" office:currency="USD" office:value="295098.244595195">
            <text:p>$295,098.24</text:p>
          </table:table-cell>
          <table:table-cell table:formula="of:=[.C355]/((1+[.$B$1])^([.A355]/12))" office:value-type="currency" office:currency="USD" office:value="4901.75540480868">
            <text:p>$4,901.76</text:p>
          </table:table-cell>
          <table:table-cell table:formula="of:=[.D355]/((1+[.$B$1])^([.A355]/12))" office:value-type="currency" office:currency="USD" office:value="188046.279952433">
            <text:p>$188,046.28</text:p>
          </table:table-cell>
          <table:table-cell table:formula="of:=[.H355]-([.F355]+[.G355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55]+1" office:value-type="float" office:value="348">
            <text:p>348</text:p>
          </table:table-cell>
          <table:table-cell table:formula="of:=[.C355]*((1+[.$B$3])^(1/12)-1)" office:value-type="currency" office:currency="USD" office:value="81.8671655874205">
            <text:p>$81.87</text:p>
          </table:table-cell>
          <table:table-cell table:formula="of:=[.C355]+[.B356]-[.$B$5]" office:value-type="currency" office:currency="USD" office:value="18586.124308661">
            <text:p>$18,586.12</text:p>
          </table:table-cell>
          <table:table-cell table:formula="of:=[.D355]*(1+[.$B$1])^(1/12)" office:value-type="currency" office:currency="USD" office:value="774023.986491299">
            <text:p>$774,023.99</text:p>
          </table:table-cell>
          <table:table-cell table:formula="of:=[.$B$5]/((1+[.$B$1])^([.A356]/12))" office:value-type="currency" office:currency="USD" office:value="386.324880723138">
            <text:p>$386.32</text:p>
          </table:table-cell>
          <table:table-cell table:formula="of:=SUM([.E$9:.E356])" office:value-type="currency" office:currency="USD" office:value="295484.569475918">
            <text:p>$295,484.57</text:p>
          </table:table-cell>
          <table:table-cell table:formula="of:=[.C356]/((1+[.$B$1])^([.A356]/12))" office:value-type="currency" office:currency="USD" office:value="4515.43052408555">
            <text:p>$4,515.43</text:p>
          </table:table-cell>
          <table:table-cell table:formula="of:=[.D356]/((1+[.$B$1])^([.A356]/12))" office:value-type="currency" office:currency="USD" office:value="188046.279952433">
            <text:p>$188,046.28</text:p>
          </table:table-cell>
          <table:table-cell table:formula="of:=[.H356]-([.F356]+[.G356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56]+1" office:value-type="float" office:value="349">
            <text:p>349</text:p>
          </table:table-cell>
          <table:table-cell table:formula="of:=[.C356]*((1+[.$B$3])^(1/12)-1)" office:value-type="currency" office:currency="USD" office:value="75.7221710917608">
            <text:p>$75.72</text:p>
          </table:table-cell>
          <table:table-cell table:formula="of:=[.C356]+[.B357]-[.$B$5]" office:value-type="currency" office:currency="USD" office:value="17071.6808868267">
            <text:p>$17,071.68</text:p>
          </table:table-cell>
          <table:table-cell table:formula="of:=[.D356]*(1+[.$B$1])^(1/12)" office:value-type="currency" office:currency="USD" office:value="777177.456023778">
            <text:p>$777,177.46</text:p>
          </table:table-cell>
          <table:table-cell table:formula="of:=[.$B$5]/((1+[.$B$1])^([.A357]/12))" office:value-type="currency" office:currency="USD" office:value="384.757331727016">
            <text:p>$384.76</text:p>
          </table:table-cell>
          <table:table-cell table:formula="of:=SUM([.E$9:.E357])" office:value-type="currency" office:currency="USD" office:value="295869.326807645">
            <text:p>$295,869.33</text:p>
          </table:table-cell>
          <table:table-cell table:formula="of:=[.C357]/((1+[.$B$1])^([.A357]/12))" office:value-type="currency" office:currency="USD" office:value="4130.67319235853">
            <text:p>$4,130.67</text:p>
          </table:table-cell>
          <table:table-cell table:formula="of:=[.D357]/((1+[.$B$1])^([.A357]/12))" office:value-type="currency" office:currency="USD" office:value="188046.279952433">
            <text:p>$188,046.28</text:p>
          </table:table-cell>
          <table:table-cell table:formula="of:=[.H357]-([.F357]+[.G357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57]+1" office:value-type="float" office:value="350">
            <text:p>350</text:p>
          </table:table-cell>
          <table:table-cell table:formula="of:=[.C357]*((1+[.$B$3])^(1/12)-1)" office:value-type="currency" office:currency="USD" office:value="69.5521411278759">
            <text:p>$69.55</text:p>
          </table:table-cell>
          <table:table-cell table:formula="of:=[.C357]+[.B358]-[.$B$5]" office:value-type="currency" office:currency="USD" office:value="15551.0674350286">
            <text:p>$15,551.07</text:p>
          </table:table-cell>
          <table:table-cell table:formula="of:=[.D357]*(1+[.$B$1])^(1/12)" office:value-type="currency" office:currency="USD" office:value="780343.77318148">
            <text:p>$780,343.77</text:p>
          </table:table-cell>
          <table:table-cell table:formula="of:=[.$B$5]/((1+[.$B$1])^([.A358]/12))" office:value-type="currency" office:currency="USD" office:value="383.196143206177">
            <text:p>$383.20</text:p>
          </table:table-cell>
          <table:table-cell table:formula="of:=SUM([.E$9:.E358])" office:value-type="currency" office:currency="USD" office:value="296252.522950851">
            <text:p>$296,252.52</text:p>
          </table:table-cell>
          <table:table-cell table:formula="of:=[.C358]/((1+[.$B$1])^([.A358]/12))" office:value-type="currency" office:currency="USD" office:value="3747.47704915235">
            <text:p>$3,747.48</text:p>
          </table:table-cell>
          <table:table-cell table:formula="of:=[.D358]/((1+[.$B$1])^([.A358]/12))" office:value-type="currency" office:currency="USD" office:value="188046.279952433">
            <text:p>$188,046.28</text:p>
          </table:table-cell>
          <table:table-cell table:formula="of:=[.H358]-([.F358]+[.G358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58]+1" office:value-type="float" office:value="351">
            <text:p>351</text:p>
          </table:table-cell>
          <table:table-cell table:formula="of:=[.C358]*((1+[.$B$3])^(1/12)-1)" office:value-type="currency" office:currency="USD" office:value="63.3569736981693">
            <text:p>$63.36</text:p>
          </table:table-cell>
          <table:table-cell table:formula="of:=[.C358]+[.B359]-[.$B$5]" office:value-type="currency" office:currency="USD" office:value="14024.2588158007">
            <text:p>$14,024.26</text:p>
          </table:table-cell>
          <table:table-cell table:formula="of:=[.D358]*(1+[.$B$1])^(1/12)" office:value-type="currency" office:currency="USD" office:value="783522.99030722">
            <text:p>$783,522.99</text:p>
          </table:table-cell>
          <table:table-cell table:formula="of:=[.$B$5]/((1+[.$B$1])^([.A359]/12))" office:value-type="currency" office:currency="USD" office:value="381.641289352404">
            <text:p>$381.64</text:p>
          </table:table-cell>
          <table:table-cell table:formula="of:=SUM([.E$9:.E359])" office:value-type="currency" office:currency="USD" office:value="296634.164240203">
            <text:p>$296,634.16</text:p>
          </table:table-cell>
          <table:table-cell table:formula="of:=[.C359]/((1+[.$B$1])^([.A359]/12))" office:value-type="currency" office:currency="USD" office:value="3365.83575979995">
            <text:p>$3,365.84</text:p>
          </table:table-cell>
          <table:table-cell table:formula="of:=[.D359]/((1+[.$B$1])^([.A359]/12))" office:value-type="currency" office:currency="USD" office:value="188046.279952433">
            <text:p>$188,046.28</text:p>
          </table:table-cell>
          <table:table-cell table:formula="of:=[.H359]-([.F359]+[.G359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59]+1" office:value-type="float" office:value="352">
            <text:p>352</text:p>
          </table:table-cell>
          <table:table-cell table:formula="of:=[.C359]*((1+[.$B$3])^(1/12)-1)" office:value-type="currency" office:currency="USD" office:value="57.1365663894937">
            <text:p>$57.14</text:p>
          </table:table-cell>
          <table:table-cell table:formula="of:=[.C359]+[.B360]-[.$B$5]" office:value-type="currency" office:currency="USD" office:value="12491.2297892641">
            <text:p>$12,491.23</text:p>
          </table:table-cell>
          <table:table-cell table:formula="of:=[.D359]*(1+[.$B$1])^(1/12)" office:value-type="currency" office:currency="USD" office:value="786715.159957066">
            <text:p>$786,715.16</text:p>
          </table:table-cell>
          <table:table-cell table:formula="of:=[.$B$5]/((1+[.$B$1])^([.A360]/12))" office:value-type="currency" office:currency="USD" office:value="380.092744462199">
            <text:p>$380.09</text:p>
          </table:table-cell>
          <table:table-cell table:formula="of:=SUM([.E$9:.E360])" office:value-type="currency" office:currency="USD" office:value="297014.256984666">
            <text:p>$297,014.26</text:p>
          </table:table-cell>
          <table:table-cell table:formula="of:=[.C360]/((1+[.$B$1])^([.A360]/12))" office:value-type="currency" office:currency="USD" office:value="2985.74301533775">
            <text:p>$2,985.74</text:p>
          </table:table-cell>
          <table:table-cell table:formula="of:=[.D360]/((1+[.$B$1])^([.A360]/12))" office:value-type="currency" office:currency="USD" office:value="188046.279952433">
            <text:p>$188,046.28</text:p>
          </table:table-cell>
          <table:table-cell table:formula="of:=[.H360]-([.F360]+[.G360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60]+1" office:value-type="float" office:value="353">
            <text:p>353</text:p>
          </table:table-cell>
          <table:table-cell table:formula="of:=[.C360]*((1+[.$B$3])^(1/12)-1)" office:value-type="currency" office:currency="USD" office:value="50.8908163714578">
            <text:p>$50.89</text:p>
          </table:table-cell>
          <table:table-cell table:formula="of:=[.C360]+[.B361]-[.$B$5]" office:value-type="currency" office:currency="USD" office:value="10951.9550127095">
            <text:p>$10,951.96</text:p>
          </table:table-cell>
          <table:table-cell table:formula="of:=[.D360]*(1+[.$B$1])^(1/12)" office:value-type="currency" office:currency="USD" office:value="789920.334901204">
            <text:p>$789,920.33</text:p>
          </table:table-cell>
          <table:table-cell table:formula="of:=[.$B$5]/((1+[.$B$1])^([.A361]/12))" office:value-type="currency" office:currency="USD" office:value="378.550482936356">
            <text:p>$378.55</text:p>
          </table:table-cell>
          <table:table-cell table:formula="of:=SUM([.E$9:.E361])" office:value-type="currency" office:currency="USD" office:value="297392.807467602">
            <text:p>$297,392.81</text:p>
          </table:table-cell>
          <table:table-cell table:formula="of:=[.C361]/((1+[.$B$1])^([.A361]/12))" office:value-type="currency" office:currency="USD" office:value="2607.19253240139">
            <text:p>$2,607.19</text:p>
          </table:table-cell>
          <table:table-cell table:formula="of:=[.D361]/((1+[.$B$1])^([.A361]/12))" office:value-type="currency" office:currency="USD" office:value="188046.279952433">
            <text:p>$188,046.28</text:p>
          </table:table-cell>
          <table:table-cell table:formula="of:=[.H361]-([.F361]+[.G361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61]+1" office:value-type="float" office:value="354">
            <text:p>354</text:p>
          </table:table-cell>
          <table:table-cell table:formula="of:=[.C361]*((1+[.$B$3])^(1/12)-1)" office:value-type="currency" office:currency="USD" office:value="44.6196203947267">
            <text:p>$44.62</text:p>
          </table:table-cell>
          <table:table-cell table:formula="of:=[.C361]+[.B362]-[.$B$5]" office:value-type="currency" office:currency="USD" office:value="9406.4090401782">
            <text:p>$9,406.41</text:p>
          </table:table-cell>
          <table:table-cell table:formula="of:=[.D361]*(1+[.$B$1])^(1/12)" office:value-type="currency" office:currency="USD" office:value="793138.568124812">
            <text:p>$793,138.57</text:p>
          </table:table-cell>
          <table:table-cell table:formula="of:=[.$B$5]/((1+[.$B$1])^([.A362]/12))" office:value-type="currency" office:currency="USD" office:value="377.014479279544">
            <text:p>$377.01</text:p>
          </table:table-cell>
          <table:table-cell table:formula="of:=SUM([.E$9:.E362])" office:value-type="currency" office:currency="USD" office:value="297769.821946882">
            <text:p>$297,769.82</text:p>
          </table:table-cell>
          <table:table-cell table:formula="of:=[.C362]/((1+[.$B$1])^([.A362]/12))" office:value-type="currency" office:currency="USD" office:value="2230.17805312185">
            <text:p>$2,230.18</text:p>
          </table:table-cell>
          <table:table-cell table:formula="of:=[.D362]/((1+[.$B$1])^([.A362]/12))" office:value-type="currency" office:currency="USD" office:value="188046.279952433">
            <text:p>$188,046.28</text:p>
          </table:table-cell>
          <table:table-cell table:formula="of:=[.H362]-([.F362]+[.G362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62]+1" office:value-type="float" office:value="355">
            <text:p>355</text:p>
          </table:table-cell>
          <table:table-cell table:formula="of:=[.C362]*((1+[.$B$3])^(1/12)-1)" office:value-type="currency" office:currency="USD" office:value="38.3228747893149">
            <text:p>$38.32</text:p>
          </table:table-cell>
          <table:table-cell table:formula="of:=[.C362]+[.B363]-[.$B$5]" office:value-type="currency" office:currency="USD" office:value="7854.56632204146">
            <text:p>$7,854.57</text:p>
          </table:table-cell>
          <table:table-cell table:formula="of:=[.D362]*(1+[.$B$1])^(1/12)" office:value-type="currency" office:currency="USD" office:value="796369.912828939">
            <text:p>$796,369.91</text:p>
          </table:table-cell>
          <table:table-cell table:formula="of:=[.$B$5]/((1+[.$B$1])^([.A363]/12))" office:value-type="currency" office:currency="USD" office:value="375.484708099878">
            <text:p>$375.48</text:p>
          </table:table-cell>
          <table:table-cell table:formula="of:=SUM([.E$9:.E363])" office:value-type="currency" office:currency="USD" office:value="298145.306654981">
            <text:p>$298,145.31</text:p>
          </table:table-cell>
          <table:table-cell table:formula="of:=[.C363]/((1+[.$B$1])^([.A363]/12))" office:value-type="currency" office:currency="USD" office:value="1854.69334502197">
            <text:p>$1,854.69</text:p>
          </table:table-cell>
          <table:table-cell table:formula="of:=[.D363]/((1+[.$B$1])^([.A363]/12))" office:value-type="currency" office:currency="USD" office:value="188046.279952433">
            <text:p>$188,046.28</text:p>
          </table:table-cell>
          <table:table-cell table:formula="of:=[.H363]-([.F363]+[.G363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63]+1" office:value-type="float" office:value="356">
            <text:p>356</text:p>
          </table:table-cell>
          <table:table-cell table:formula="of:=[.C363]*((1+[.$B$3])^(1/12)-1)" office:value-type="currency" office:currency="USD" office:value="32.0004754628725">
            <text:p>$32.00</text:p>
          </table:table-cell>
          <table:table-cell table:formula="of:=[.C363]+[.B364]-[.$B$5]" office:value-type="currency" office:currency="USD" office:value="6296.40120457828">
            <text:p>$6,296.40</text:p>
          </table:table-cell>
          <table:table-cell table:formula="of:=[.D363]*(1+[.$B$1])^(1/12)" office:value-type="currency" office:currency="USD" office:value="799614.422431377">
            <text:p>$799,614.42</text:p>
          </table:table-cell>
          <table:table-cell table:formula="of:=[.$B$5]/((1+[.$B$1])^([.A364]/12))" office:value-type="currency" office:currency="USD" office:value="373.961144108505">
            <text:p>$373.96</text:p>
          </table:table-cell>
          <table:table-cell table:formula="of:=SUM([.E$9:.E364])" office:value-type="currency" office:currency="USD" office:value="298519.26779909">
            <text:p>$298,519.27</text:p>
          </table:table-cell>
          <table:table-cell table:formula="of:=[.C364]/((1+[.$B$1])^([.A364]/12))" office:value-type="currency" office:currency="USD" office:value="1480.73220091347">
            <text:p>$1,480.73</text:p>
          </table:table-cell>
          <table:table-cell table:formula="of:=[.D364]/((1+[.$B$1])^([.A364]/12))" office:value-type="currency" office:currency="USD" office:value="188046.279952433">
            <text:p>$188,046.28</text:p>
          </table:table-cell>
          <table:table-cell table:formula="of:=[.H364]-([.F364]+[.G364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64]+1" office:value-type="float" office:value="357">
            <text:p>357</text:p>
          </table:table-cell>
          <table:table-cell table:formula="of:=[.C364]*((1+[.$B$3])^(1/12)-1)" office:value-type="currency" office:currency="USD" office:value="25.6523178989645">
            <text:p>$25.65</text:p>
          </table:table-cell>
          <table:table-cell table:formula="of:=[.C364]+[.B365]-[.$B$5]" office:value-type="currency" office:currency="USD" office:value="4731.88792955119">
            <text:p>$4,731.89</text:p>
          </table:table-cell>
          <table:table-cell table:formula="of:=[.D364]*(1+[.$B$1])^(1/12)" office:value-type="currency" office:currency="USD" office:value="802872.150567553">
            <text:p>$802,872.15</text:p>
          </table:table-cell>
          <table:table-cell table:formula="of:=[.$B$5]/((1+[.$B$1])^([.A365]/12))" office:value-type="currency" office:currency="USD" office:value="372.443762119184">
            <text:p>$372.44</text:p>
          </table:table-cell>
          <table:table-cell table:formula="of:=SUM([.E$9:.E365])" office:value-type="currency" office:currency="USD" office:value="298891.711561209">
            <text:p>$298,891.71</text:p>
          </table:table-cell>
          <table:table-cell table:formula="of:=[.C365]/((1+[.$B$1])^([.A365]/12))" office:value-type="currency" office:currency="USD" office:value="1108.28843879428">
            <text:p>$1,108.29</text:p>
          </table:table-cell>
          <table:table-cell table:formula="of:=[.D365]/((1+[.$B$1])^([.A365]/12))" office:value-type="currency" office:currency="USD" office:value="188046.279952433">
            <text:p>$188,046.28</text:p>
          </table:table-cell>
          <table:table-cell table:formula="of:=[.H365]-([.F365]+[.G365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65]+1" office:value-type="float" office:value="358">
            <text:p>358</text:p>
          </table:table-cell>
          <table:table-cell table:formula="of:=[.C365]*((1+[.$B$3])^(1/12)-1)" office:value-type="currency" office:currency="USD" office:value="19.2782971553431">
            <text:p>$19.28</text:p>
          </table:table-cell>
          <table:table-cell table:formula="of:=[.C365]+[.B366]-[.$B$5]" office:value-type="currency" office:currency="USD" office:value="3161.00063378048">
            <text:p>$3,161.00</text:p>
          </table:table-cell>
          <table:table-cell table:formula="of:=[.D365]*(1+[.$B$1])^(1/12)" office:value-type="currency" office:currency="USD" office:value="806143.151091409">
            <text:p>$806,143.15</text:p>
          </table:table-cell>
          <table:table-cell table:formula="of:=[.$B$5]/((1+[.$B$1])^([.A366]/12))" office:value-type="currency" office:currency="USD" office:value="370.932537047868">
            <text:p>$370.93</text:p>
          </table:table-cell>
          <table:table-cell table:formula="of:=SUM([.E$9:.E366])" office:value-type="currency" office:currency="USD" office:value="299262.644098257">
            <text:p>$299,262.64</text:p>
          </table:table-cell>
          <table:table-cell table:formula="of:=[.C366]/((1+[.$B$1])^([.A366]/12))" office:value-type="currency" office:currency="USD" office:value="737.355901746414">
            <text:p>$737.36</text:p>
          </table:table-cell>
          <table:table-cell table:formula="of:=[.D366]/((1+[.$B$1])^([.A366]/12))" office:value-type="currency" office:currency="USD" office:value="188046.279952433">
            <text:p>$188,046.28</text:p>
          </table:table-cell>
          <table:table-cell table:formula="of:=[.H366]-([.F366]+[.G366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66]+1" office:value-type="float" office:value="359">
            <text:p>359</text:p>
          </table:table-cell>
          <table:table-cell table:formula="of:=[.C366]*((1+[.$B$3])^(1/12)-1)" office:value-type="currency" office:currency="USD" office:value="12.8783078622126">
            <text:p>$12.88</text:p>
          </table:table-cell>
          <table:table-cell table:formula="of:=[.C366]+[.B367]-[.$B$5]" office:value-type="currency" office:currency="USD" office:value="1583.71334871664">
            <text:p>$1,583.71</text:p>
          </table:table-cell>
          <table:table-cell table:formula="of:=[.D366]*(1+[.$B$1])^(1/12)" office:value-type="currency" office:currency="USD" office:value="809427.478076296">
            <text:p>$809,427.48</text:p>
          </table:table-cell>
          <table:table-cell table:formula="of:=[.$B$5]/((1+[.$B$1])^([.A367]/12))" office:value-type="currency" office:currency="USD" office:value="369.427443912292">
            <text:p>$369.43</text:p>
          </table:table-cell>
          <table:table-cell table:formula="of:=SUM([.E$9:.E367])" office:value-type="currency" office:currency="USD" office:value="299632.071542169">
            <text:p>$299,632.07</text:p>
          </table:table-cell>
          <table:table-cell table:formula="of:=[.C367]/((1+[.$B$1])^([.A367]/12))" office:value-type="currency" office:currency="USD" office:value="367.928457834122">
            <text:p>$367.93</text:p>
          </table:table-cell>
          <table:table-cell table:formula="of:=[.D367]/((1+[.$B$1])^([.A367]/12))" office:value-type="currency" office:currency="USD" office:value="188046.279952433">
            <text:p>$188,046.28</text:p>
          </table:table-cell>
          <table:table-cell table:formula="of:=[.H367]-([.F367]+[.G367])" office:value-type="currency" office:currency="USD" office:value="-111953.720047571">
            <text:p>-$111,953.72</text:p>
          </table:table-cell>
        </table:table-row>
        <table:table-row table:style-name="ro1">
          <table:table-cell table:formula="of:=[.A367]+1" office:value-type="float" office:value="360">
            <text:p>360</text:p>
          </table:table-cell>
          <table:table-cell table:formula="of:=[.C367]*((1+[.$B$3])^(1/12)-1)" office:value-type="currency" office:currency="USD" office:value="6.45224422048784">
            <text:p>$6.45</text:p>
          </table:table-cell>
          <table:table-cell table:formula="of:=[.C367]+[.B368]-[.$B$5]" office:value-type="currency" office:currency="USD" office:value="0.00000001107287062041">
            <text:p>$0.00</text:p>
          </table:table-cell>
          <table:table-cell table:formula="of:=[.D367]*(1+[.$B$1])^(1/12)" office:value-type="currency" office:currency="USD" office:value="812725.185815865">
            <text:p>$812,725.19</text:p>
          </table:table-cell>
          <table:table-cell table:formula="of:=[.$B$5]/((1+[.$B$1])^([.A368]/12))" office:value-type="currency" office:currency="USD" office:value="367.92845783156">
            <text:p>$367.93</text:p>
          </table:table-cell>
          <table:table-cell table:formula="of:=SUM([.E$9:.E368])" office:value-type="currency" office:currency="USD" office:value="300000.000000001">
            <text:p>$300,000.00</text:p>
          </table:table-cell>
          <table:table-cell table:formula="of:=[.C368]/((1+[.$B$1])^([.A368]/12))" office:value-type="currency" office:currency="USD" office:value="0.00000000256201255344686">
            <text:p>$0.00</text:p>
          </table:table-cell>
          <table:table-cell table:formula="of:=[.D368]/((1+[.$B$1])^([.A368]/12))" office:value-type="currency" office:currency="USD" office:value="188046.279952433">
            <text:p>$188,046.28</text:p>
          </table:table-cell>
          <table:table-cell table:formula="of:=[.H368]-([.F368]+[.G368])" office:value-type="currency" office:currency="USD" office:value="-111953.72004757">
            <text:p>-$111,953.72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7">12/17/2009</text:date>, <text:time>10:3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7T09:49:15</meta:creation-date>
    <dc:date>2009-12-17T10:37:30</dc:date>
    <meta:editing-duration>PT00H48M21S</meta:editing-duration>
    <meta:editing-cycles>12</meta:editing-cycles>
    <meta:generator>OpenOffice.org/3.0$Unix OpenOffice.org_project/300m15$Build-9379</meta:generator>
    <meta:document-statistic meta:table-count="3" meta:cell-count="3262" meta:object-count="0"/>
    <meta:user-defined meta:name="Info 1"/>
    <meta:user-defined meta:name="Info 2"/>
    <meta:user-defined meta:name="Info 3"/>
    <meta:user-defined meta:name="Info 4"/>
  </office:meta>
</office:document-meta>
</file>